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ynthèse des recherches de la classe de 3ème3</text:p>
      <text:p text:style-name="P2">Adapter le climat</text:p>
      <text:p text:style-name="P1">Position par rapport à l'espèce</text:p>
      <text:p text:style-name="P1">Une plate forme qui fait bouger la serre</text:p>
      <text:p text:style-name="P1">des rails qui font bouger les plantes</text:p>
      <text:p text:style-name="P1"/>
      <text:p text:style-name="P2">Je veux produire bio</text:p>
      <text:p text:style-name="P1">bon sol, aération, drainage, fertilisation, </text:p>
      <text:p text:style-name="P1">pas d'engrais chimique, que du naturel pour produire bio</text:p>
      <text:p text:style-name="P1">1/3 de compost, 1/3 de sol sablonneux et 1/3 de mousse de tourbe.</text:p>
      <text:p text:style-name="P1">Pas de produit chimique</text:p>
      <text:p text:style-name="P1">Développer la fertilité du sol</text:p>
      <text:p text:style-name="P1">Utiliser des insectes</text:p>
      <text:p text:style-name="P1">moins de risque sanitaire</text:p>
      <text:p text:style-name="P1">pas d'OGM</text:p>
      <text:p text:style-name="P1">recyclage des matières naturelles</text:p>
      <text:p text:style-name="P1">utiliser des outils</text:p>
      <text:p text:style-name="P1"/>
      <text:p text:style-name="P2">Ouvrir et fermer la serre automatiquement</text:p>
      <text:p text:style-name="P1">ouverture d'une lucarne</text:p>
      <text:p text:style-name="P1">en fonction de la température</text:p>
      <text:p text:style-name="P1">Utiliser un détecteur <text:span text:style-name="T1">de température, de chaleur</text:span></text:p>
      <text:p text:style-name="P1">petit moteur aux portes et aux fenêtres</text:p>
      <text:p text:style-name="P1"/>
      <text:p text:style-name="P2">Besoin d'eau</text:p>
      <text:p text:style-name="P1">séparer la serre en compartiment en fonction des plantes</text:p>
      <text:p text:style-name="P1">utiliser l'eau de pluie</text:p>
      <text:p text:style-name="P1">arrosage automatique :</text:p>
      <text:p text:style-name="P1">Nappe capillaire</text:p>
      <text:p text:style-name="P1">Le goutte à goutte</text:p>
      <text:p text:style-name="P1">Les tubes nébulisateurs suspendus</text:p>
      <text:p text:style-name="P1"/>
      <text:p text:style-name="P2">La lumière</text:p>
      <text:p text:style-name="P1">On peut mettre un rideau avec un détecteur de lumière</text:p>
      <text:p text:style-name="P1">mettre des vitres blanches (dépoli)</text:p>
      <text:p text:style-name="P1"/>
      <text:p text:style-name="P2">la chaleur</text:p>
      <text:p text:style-name="P1">mettre un toit ouvrant à la serre</text:p>
      <text:p text:style-name="P1">La ventilation naturelle est la plus économique</text:p>
      <text:p text:style-name="P1"/>
      <text:p text:style-name="P2">présenter un dossier (oral ou écrit)</text:p>
      <text:p text:style-name="P1">un dossier papier (trop ennuyeux à lire?)</text:p>
      <text:p text:style-name="P1">Tout présenter à l'oral (trop compliqué)</text:p>
      <text:p text:style-name="P1">faire des maquettes, vidéo et un petit diaporama</text:p>
      <text:p text:style-name="P1">Pas surcharger le diaporama d'informations</text:p>
      <text:p text:style-name="P1">A l'écrit : pas de couverture, sommaire, intro, développement, citer les sources</text:p>
      <text:p text:style-name="P1">Conclusion : A quoi peut servir le projet!</text:p>
      <text:p text:style-name="P1">A l'oral : on explique, les étapes dans l'ordre, et conclusion</text:p>
      <text:p text:style-name="P1"/>
      <text:p text:style-name="P2">Les conditions pour que les plantes poussent</text:p>
      <text:p text:style-name="P1">faire pousser à la lumière, chaleur, de l'eau et terre fraiche et fertile</text:p>
      <text:p text:style-name="P1">protéger du vent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jean mermoz</meta:initial-creator>
    <meta:creation-date>2011-10-04T08:15:43.24</meta:creation-date>
    <dc:date>2011-10-04T11:42:19.75</dc:date>
    <dc:creator>Jean Mermoz</dc:creator>
    <meta:editing-duration>PT02H22M47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45" meta:word-count="262" meta:character-count="1589"/>
  </office:meta>
</office:document-meta>
</file>