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3B1EFD6C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utiger-Bold" svg:font-family="Frutiger-Bold"/>
    <style:font-face style:name="Frutiger-Roman" svg:font-family="Frutiger-Roman"/>
    <style:font-face style:name="Minion-Regular" svg:font-family="Minion-Regular"/>
    <style:font-face style:name="Minion-Semibold" svg:font-family="Minion-Semibold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6.376cm" style:rel-column-width="22464*"/>
    </style:style>
    <style:style style:name="Tableau5.B" style:family="table-column">
      <style:table-column-properties style:column-width="6.024cm" style:rel-column-width="21221*"/>
    </style:style>
    <style:style style:name="Tableau5.C" style:family="table-column">
      <style:table-column-properties style:column-width="6.202cm" style:rel-column-width="2185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6.376cm" style:rel-column-width="22464*"/>
    </style:style>
    <style:style style:name="Tableau2.B" style:family="table-column">
      <style:table-column-properties style:column-width="6.024cm" style:rel-column-width="21221*"/>
    </style:style>
    <style:style style:name="Tableau2.C" style:family="table-column">
      <style:table-column-properties style:column-width="6.202cm" style:rel-column-width="218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 style:list-style-name="L4"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41004" text:style-name="L4">
        <text:list-item>
          <text:p text:style-name="P6">Maquette réelle des ponts choisis</text:p>
        </text:list-item>
      </text:list>
      <text:p text:style-name="P5">Insérer deux photos d'un pont existant</text:p>
      <text:p text:style-name="P5">insérer deux photos de la maquette réalisée en fonction du pont existant</text:p>
      <text:p text:style-name="P5">Donner les raisons de ce choix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>Photos du pont existant et noms</text:p>
          </table:table-cell>
          <table:table-cell table:style-name="Tableau5.A1" office:value-type="string">
            <text:p text:style-name="P8">Photos de la maquette réelle réalisée</text:p>
          </table:table-cell>
          <table:table-cell table:style-name="Tableau5.C1" office:value-type="string">
            <text:p text:style-name="P8">Pourquoi ce choix?</text:p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  <text:p text:style-name="P9"/>
          </table:table-cell>
        </table:table-row>
      </table:table>
      <text:p text:style-name="P5"/>
      <text:p text:style-name="P5"/>
      <text:list xml:id="list30625733" text:continue-numbering="true" text:style-name="L4">
        <text:list-item>
          <text:p text:style-name="P6">Maquette virtuelle des ponts choisis</text:p>
        </text:list-item>
      </text:list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Photos du pont existant et noms</text:p>
          </table:table-cell>
          <table:table-cell table:style-name="Tableau2.A1" office:value-type="string">
            <text:p text:style-name="P8">Photos de la maquette virtuelle réalisée</text:p>
          </table:table-cell>
          <table:table-cell table:style-name="Tableau2.C1" office:value-type="string">
            <text:p text:style-name="P8">Pourquoi ce choix?</text:p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  <text:p text:style-name="P9"/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  <text:p text:style-name="P9"/>
          </table:table-cell>
        </table:table-row>
      </table:table>
      <text:p text:style-name="P5"/>
      <text:p text:style-name="P7"/>
      <text:list xml:id="list30626589" text:continue-numbering="true" text:style-name="L4">
        <text:list-item>
          <text:p text:style-name="P6">La différence des Matériaux </text:p>
        </text:list-item>
      </text:list>
      <text:p text:style-name="P5">Insérer les différents graphiques et donner la conclusion pour chaque graphique.</text:p>
      <text:p text:style-name="P5"/>
      <text:p text:style-name="P5">a) <text:s/><text:span text:style-name="T1">déformation du tablier en fonction de la longueur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b) déformation du tablier en fonction de l'épaisseur et de la masse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c) déformation du tablier en fonction de la largeur et de la masse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tiger-Bold" svg:font-family="Frutiger-Bold"/>
    <style:font-face style:name="Frutiger-Roman" svg:font-family="Frutiger-Roman"/>
    <style:font-face style:name="Minion-Regular" svg:font-family="Minion-Regular"/>
    <style:font-face style:name="Minion-Semibold" svg:font-family="Minion-Semibold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149cm" style:rel-column-width="11092*"/>
    </style:style>
    <style:style style:name="Tableau1.B" style:family="table-column">
      <style:table-column-properties style:column-width="9.234cm" style:rel-column-width="32531*"/>
    </style:style>
    <style:style style:name="Tableau1.C" style:family="table-column">
      <style:table-column-properties style:column-width="6.219cm" style:rel-column-width="2191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Comic Sans MS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rows-spanned="2" office:value-type="string">
              <text:p text:style-name="MP1"><draw:frame draw:style-name="Mfr1" draw:name="images5" text:anchor-type="paragraph" svg:width="2.459cm" svg:height="1.332cm" draw:z-index="1"><draw:image xlink:href="Pictures/100000000000008C0000003B1EFD6C92.jpg" xlink:type="simple" xlink:show="embed" xlink:actuate="onLoad"/></draw:frame></text:p>
            </table:table-cell>
            <table:table-cell table:style-name="Tableau1.A1" table:number-rows-spanned="2" office:value-type="string">
              <text:p text:style-name="MP1">Synthèse analyse (fonction)</text:p>
              <text:p text:style-name="MP2">Capacité : Mettre en relation les contraintes à</text:p>
              <text:p text:style-name="MP2">respecter et les solutions techniques</text:p>
              <text:p text:style-name="MP2">retenues.. (niveau 1)</text:p>
            </table:table-cell>
            <table:table-cell table:style-name="Tableau1.C1" office:value-type="string">
              <text:p text:style-name="MP3">5ème Analyse fonctionnement</text:p>
            </table:table-cell>
          </table:table-row>
          <table:table-row>
            <table:covered-table-cell/>
            <table:covered-table-cell/>
            <table:table-cell table:style-name="Tableau1.C2" office:value-type="string">
              <text:p text:style-name="MP3">Séquence 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8-23T13:51:43</meta:creation-date>
    <dc:date>2010-01-04T10:49:47.02</dc:date>
    <meta:print-date>2009-09-28T17:20:42.31</meta:print-date>
    <meta:editing-cycles>14</meta:editing-cycles>
    <meta:editing-duration>PT07H04M08S</meta:editing-duration>
    <dc:creator>jean mermoz</dc:creator>
    <meta:printed-by>jean mermoz</meta:printed-by>
    <meta:document-statistic meta:table-count="3" meta:image-count="1" meta:object-count="0" meta:page-count="2" meta:paragraph-count="22" meta:word-count="140" meta:character-count="853"/>
    <meta:user-defined meta:name="Info 1"/>
    <meta:user-defined meta:name="Info 2"/>
    <meta:user-defined meta:name="Info 3"/>
    <meta:user-defined meta:name="Info 4"/>
  </office:meta>
</office:document-meta>
</file>