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E80E0F225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ymbol" svg:font-family="Symbol" style:font-family-generic="roman" style:font-pitch="variable" style:font-charset="x-symbol"/>
    <style:font-face style:name="StarSymbol" svg:font-family="StarSymbol"/>
    <style:font-face style:name="Tahoma2" svg:font-family="Tahoma"/>
    <style:font-face style:name="Arial Black"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4.814cm" fo:margin-left="0.026cm" table:align="left" style:writing-mode="lr-tb"/>
    </style:style>
    <style:style style:name="Tableau2.A" style:family="table-column">
      <style:table-column-properties style:column-width="4.814cm"/>
    </style:style>
    <style:style style:name="Tableau2.1" style:family="table-row">
      <style:table-row-properties style:min-row-height="0.088cm" style:keep-together="true" fo:keep-together="auto"/>
    </style:style>
    <style:style style:name="Tableau2.A1" style:family="table-cell">
      <style:table-cell-properties style:vertical-align="top" fo:padding-left="0.123cm" fo:padding-right="0.123cm" fo:padding-top="0cm" fo:padding-bottom="0cm" fo:border-left="none" fo:border-right="none" fo:border-top="none" fo:border-bottom="0.002cm solid #000000" style:writing-mode="lr-tb"/>
    </style:style>
    <style:style style:name="Tableau2.2" style:family="table-row">
      <style:table-row-properties style:min-row-height="0.633cm" style:keep-together="true" fo:keep-together="auto"/>
    </style:style>
    <style:style style:name="Tableau2.3" style:family="table-row">
      <style:table-row-properties style:min-row-height="0.667cm" style:keep-together="true" fo:keep-together="auto"/>
    </style:style>
    <style:style style:name="Tableau2.4" style:family="table-row">
      <style:table-row-properties style:min-row-height="0.683cm" style:keep-together="true" fo:keep-together="auto"/>
    </style:style>
    <style:style style:name="Tableau2.5" style:family="table-row">
      <style:table-row-properties style:min-row-height="0.665cm" style:keep-together="true" fo:keep-together="auto"/>
    </style:style>
    <style:style style:name="Tableau2.6" style:family="table-row">
      <style:table-row-properties style:min-row-height="0.734cm" style:keep-together="true" fo:keep-together="auto"/>
    </style:style>
    <style:style style:name="Tableau2.7" style:family="table-row">
      <style:table-row-properties style:min-row-height="0.82cm" style:keep-together="true" fo:keep-together="auto"/>
    </style:style>
    <style:style style:name="Tableau2.8" style:family="table-row">
      <style:table-row-properties style:min-row-height="0.803cm" style:keep-together="true" fo:keep-together="auto"/>
    </style:style>
    <style:style style:name="Tableau2.9" style:family="table-row">
      <style:table-row-properties style:min-row-height="0.7cm" style:keep-together="true" fo:keep-together="auto"/>
    </style:style>
    <style:style style:name="Tableau2.10" style:family="table-row">
      <style:table-row-properties style:min-row-height="0.767cm" style:keep-together="true" fo:keep-together="auto"/>
    </style:style>
    <style:style style:name="Tableau2.12" style:family="table-row">
      <style:table-row-properties style:min-row-height="0.598cm" style:keep-together="true" fo:keep-together="auto"/>
    </style:style>
    <style:style style:name="Tableau1" style:family="table">
      <style:table-properties style:width="12.035cm" fo:margin-left="-0.129cm" table:align="left" style:writing-mode="lr-tb"/>
    </style:style>
    <style:style style:name="Tableau1.A" style:family="table-column">
      <style:table-column-properties style:column-width="0.501cm"/>
    </style:style>
    <style:style style:name="Tableau1.X" style:family="table-column">
      <style:table-column-properties style:column-width="0.513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1.X1" style:family="table-cell">
      <style:table-cell-properties style:vertical-align="top" fo:padding-left="0.123cm" fo:padding-right="0.123cm" fo:padding-top="0cm" fo:padding-bottom="0cm" fo:border="0.002cm solid #000000" style:writing-mode="lr-tb"/>
    </style:style>
    <style:style style:name="Tableau1.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1.X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5" style:family="table">
      <style:table-properties style:width="15.014cm" fo:margin-left="0.947cm" fo:margin-right="2.037cm" table:align="margins" style:writing-mode="lr-tb"/>
    </style:style>
    <style:style style:name="Tableau5.A" style:family="table-column">
      <style:table-column-properties style:column-width="0.496cm" style:rel-column-width="2165*"/>
    </style:style>
    <style:style style:name="Tableau5.B" style:family="table-column">
      <style:table-column-properties style:column-width="0.497cm" style:rel-column-width="2172*"/>
    </style:style>
    <style:style style:name="Tableau5.C" style:family="table-column">
      <style:table-column-properties style:column-width="0.512cm" style:rel-column-width="2234*"/>
    </style:style>
    <style:style style:name="Tableau5.J" style:family="table-column">
      <style:table-column-properties style:column-width="0.513cm" style:rel-column-width="2242*"/>
    </style:style>
    <style:style style:name="Tableau5.d" style:family="table-column">
      <style:table-column-properties style:column-width="0.487cm" style:rel-column-width="2124*"/>
    </style:style>
    <style:style style:name="Tableau5.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5.d1" style:family="table-cell">
      <style:table-cell-properties style:vertical-align="top" fo:padding-left="0.123cm" fo:padding-right="0.123cm" fo:padding-top="0cm" fo:padding-bottom="0cm" fo:border="0.002cm solid #000000" style:writing-mode="lr-tb"/>
    </style:style>
    <style:style style:name="Tableau5.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5.d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6" style:family="table">
      <style:table-properties style:width="17.999cm" table:align="margins" style:writing-mode="lr-tb"/>
    </style:style>
    <style:style style:name="Tableau6.A" style:family="table-column">
      <style:table-column-properties style:column-width="1.67cm" style:rel-column-width="6084*"/>
    </style:style>
    <style:style style:name="Tableau6.B" style:family="table-column">
      <style:table-column-properties style:column-width="1.916cm" style:rel-column-width="6977*"/>
    </style:style>
    <style:style style:name="Tableau6.C" style:family="table-column">
      <style:table-column-properties style:column-width="7.211cm" style:rel-column-width="26258*"/>
    </style:style>
    <style:style style:name="Tableau6.D" style:family="table-column">
      <style:table-column-properties style:column-width="3.6cm" style:rel-column-width="13107*"/>
    </style:style>
    <style:style style:name="Tableau6.E" style:family="table-column">
      <style:table-column-properties style:column-width="3.6cm" style:rel-column-width="13109*"/>
    </style:style>
    <style:style style:name="Tableau6.A1" style:family="table-cell">
      <style:table-cell-properties fo:padding="0.097cm" fo:border-left="0.002cm solid #000000" fo:border-right="none" fo:border-top="none" fo:border-bottom="0.002cm solid #000000"/>
    </style:style>
    <style:style style:name="Tableau6.E1" style:family="table-cell">
      <style:table-cell-properties fo:padding="0.097cm" fo:border-left="0.002cm solid #000000" fo:border-right="0.002cm solid #000000" fo:border-top="none" fo:border-bottom="0.002cm solid #000000"/>
    </style:style>
    <style:style style:name="Tableau6.A11"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7" style:family="table">
      <style:table-properties style:width="17.999cm" table:align="margins" style:writing-mode="lr-tb"/>
    </style:style>
    <style:style style:name="Tableau7.A" style:family="table-column">
      <style:table-column-properties style:column-width="3.598cm" style:rel-column-width="13104*"/>
    </style:style>
    <style:style style:name="Tableau7.B" style:family="table-column">
      <style:table-column-properties style:column-width="7.2cm" style:rel-column-width="26215*"/>
    </style:style>
    <style:style style:name="Tableau7.C" style:family="table-column">
      <style:table-column-properties style:column-width="7.2cm" style:rel-column-width="26216*"/>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3" style:family="table">
      <style:table-properties style:width="15.014cm" fo:margin-left="0.947cm" fo:margin-right="2.037cm" table:align="margins" style:writing-mode="lr-tb"/>
    </style:style>
    <style:style style:name="Tableau3.A" style:family="table-column">
      <style:table-column-properties style:column-width="0.496cm" style:rel-column-width="2165*"/>
    </style:style>
    <style:style style:name="Tableau3.B" style:family="table-column">
      <style:table-column-properties style:column-width="0.497cm" style:rel-column-width="2172*"/>
    </style:style>
    <style:style style:name="Tableau3.C" style:family="table-column">
      <style:table-column-properties style:column-width="0.512cm" style:rel-column-width="2234*"/>
    </style:style>
    <style:style style:name="Tableau3.J" style:family="table-column">
      <style:table-column-properties style:column-width="0.513cm" style:rel-column-width="2242*"/>
    </style:style>
    <style:style style:name="Tableau3.d" style:family="table-column">
      <style:table-column-properties style:column-width="0.487cm" style:rel-column-width="2124*"/>
    </style:style>
    <style:style style:name="Tableau3.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3.d1" style:family="table-cell">
      <style:table-cell-properties style:vertical-align="top" fo:padding-left="0.123cm" fo:padding-right="0.123cm" fo:padding-top="0cm" fo:padding-bottom="0cm" fo:border="0.002cm solid #000000" style:writing-mode="lr-tb"/>
    </style:style>
    <style:style style:name="Tableau3.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3.d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4" style:family="table">
      <style:table-properties style:width="12.035cm" fo:margin-left="-0.129cm" table:align="left" style:writing-mode="lr-tb"/>
    </style:style>
    <style:style style:name="Tableau4.A" style:family="table-column">
      <style:table-column-properties style:column-width="0.501cm"/>
    </style:style>
    <style:style style:name="Tableau4.X" style:family="table-column">
      <style:table-column-properties style:column-width="0.513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4.X1" style:family="table-cell">
      <style:table-cell-properties style:vertical-align="top" fo:padding-left="0.123cm" fo:padding-right="0.123cm" fo:padding-top="0cm" fo:padding-bottom="0cm" fo:border="0.002cm solid #000000" style:writing-mode="lr-tb"/>
    </style:style>
    <style:style style:name="Tableau4.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4.X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8" style:family="table">
      <style:table-properties style:width="12.035cm" fo:margin-left="-0.129cm" table:align="left" style:writing-mode="lr-tb"/>
    </style:style>
    <style:style style:name="Tableau8.A" style:family="table-column">
      <style:table-column-properties style:column-width="0.501cm"/>
    </style:style>
    <style:style style:name="Tableau8.X" style:family="table-column">
      <style:table-column-properties style:column-width="0.513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8.X1" style:family="table-cell">
      <style:table-cell-properties style:vertical-align="top" fo:padding-left="0.123cm" fo:padding-right="0.123cm" fo:padding-top="0cm" fo:padding-bottom="0cm" fo:border="0.002cm solid #000000" style:writing-mode="lr-tb"/>
    </style:style>
    <style:style style:name="Tableau8.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8.X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text-properties fo:color="#000000" style:text-outline="true" style:font-name="Arial" fo:font-size="10pt" fo:language="fr" fo:country="FR" fo:text-shadow="1pt 1pt" style:text-underline-style="none" style:font-size-asian="10pt" style:language-asian="zxx" style:country-asian="none" style:font-size-complex="10pt"/>
    </style:style>
    <style:style style:name="P2" style:family="paragraph" style:parent-style-name="Header">
      <style:paragraph-properties>
        <style:tab-stops/>
      </style:paragraph-properties>
      <style:text-properties fo:color="#000000" style:text-outline="true" style:font-name="Arial" fo:font-size="10pt" fo:language="fr" fo:country="FR" fo:text-shadow="1pt 1pt" style:text-underline-style="solid" style:text-underline-width="auto" style:text-underline-color="font-color" style:font-size-asian="10pt" style:language-asian="zxx" style:country-asian="none" style:font-size-complex="10pt"/>
    </style:style>
    <style:style style:name="P3" style:family="paragraph" style:parent-style-name="Header">
      <style:paragraph-properties>
        <style:tab-stops/>
      </style:paragraph-properties>
      <style:text-properties fo:language="zxx" fo:country="none" style:text-underline-style="solid" style:text-underline-width="auto" style:text-underline-color="font-color" fo:font-weight="bold" style:language-asian="zxx" style:country-asian="none" style:font-weight-asian="bold"/>
    </style:style>
    <style:style style:name="P4" style:family="paragraph" style:parent-style-name="Header">
      <style:paragraph-properties style:snap-to-layout-grid="false">
        <style:tab-stops/>
      </style:paragraph-properties>
    </style:style>
    <style:style style:name="P5" style:family="paragraph" style:parent-style-name="Header">
      <style:paragraph-properties>
        <style:tab-stops/>
      </style:paragraph-properties>
      <style:text-properties style:font-name="Arial" style:text-underline-style="solid" style:text-underline-width="auto" style:text-underline-color="font-color" fo:font-weight="bold" style:font-weight-asian="bold"/>
    </style:style>
    <style:style style:name="P6" style:family="paragraph" style:parent-style-name="Standard">
      <style:paragraph-properties fo:text-align="center" style:justify-single-word="false" fo:orphans="2" fo:widows="2" style:writing-mode="lr-tb"/>
      <style:text-properties fo:color="#000000" style:text-outline="true" style:font-name="Arial" fo:font-size="10pt" fo:language="fr" fo:country="FR" fo:text-shadow="1pt 1pt" style:text-underline-style="none" style:font-size-asian="10pt" style:language-asian="zxx" style:country-asian="none" style:font-size-complex="10pt"/>
    </style:style>
    <style:style style:name="P7" style:family="paragraph" style:parent-style-name="Standard">
      <style:paragraph-properties fo:orphans="2" fo:widows="2" style:writing-mode="lr-tb"/>
      <style:text-properties fo:color="#000000" style:font-name="Arial" fo:font-size="11pt" fo:language="fr" fo:country="FR" style:font-size-asian="11pt" style:language-asian="zxx" style:country-asian="none" style:font-size-complex="11pt"/>
    </style:style>
    <style:style style:name="P8" style:family="paragraph" style:parent-style-name="Standard">
      <style:paragraph-properties fo:orphans="2" fo:widows="2" style:writing-mode="lr-tb"/>
      <style:text-properties style:font-name="Arial" style:text-underline-style="solid" style:text-underline-width="auto" style:text-underline-color="font-color" fo:font-weight="bold" style:font-weight-asian="bold" style:font-name-complex="Arial"/>
    </style:style>
    <style:style style:name="P9" style:family="paragraph" style:parent-style-name="Standard">
      <style:paragraph-properties fo:orphans="2" fo:widows="2" style:writing-mode="lr-tb"/>
      <style:text-properties style:font-name="Arial" fo:font-size="12pt" style:text-underline-style="none" fo:font-weight="normal" style:font-size-asian="12pt" style:font-weight-asian="normal" style:font-name-complex="Arial" style:font-size-complex="12pt" style:font-weight-complex="normal"/>
    </style:style>
    <style:style style:name="P10" style:family="paragraph" style:parent-style-name="Standard">
      <style:paragraph-properties fo:orphans="2" fo:widows="2" style:writing-mode="lr-tb"/>
      <style:text-properties style:use-window-font-color="true" style:font-name="Arial" fo:font-size="10pt" fo:language="fr" fo:country="FR" style:text-underline-style="none" fo:font-weight="normal" style:font-name-asian="Times New Roman" style:font-size-asian="10pt" style:font-weight-asian="normal" style:font-name-complex="Arial" style:font-size-complex="10pt" style:language-complex="ar" style:country-complex="SA" style:font-weight-complex="normal"/>
    </style:style>
    <style:style style:name="P11" style:family="paragraph" style:parent-style-name="Footer">
      <style:text-properties style:font-name="Arial" fo:font-size="7pt" style:font-size-asian="7pt" style:font-size-complex="7pt"/>
    </style:style>
    <style:style style:name="P12" style:family="paragraph" style:parent-style-name="Standard">
      <style:text-properties style:font-name="Arial"/>
    </style:style>
    <style:style style:name="P13" style:family="paragraph" style:parent-style-name="Standard">
      <style:text-properties style:font-name="Arial" fo:font-size="12pt" style:font-size-asian="12pt"/>
    </style:style>
    <style:style style:name="P14" style:family="paragraph" style:parent-style-name="Standard">
      <style:paragraph-properties fo:text-align="center" style:justify-single-word="false"/>
      <style:text-properties style:font-name="Arial" fo:font-size="12pt" style:font-size-asian="12pt"/>
    </style:style>
    <style:style style:name="P15" style:family="paragraph" style:parent-style-name="Standard">
      <style:text-properties fo:color="#000000" style:font-name="Arial" fo:font-size="14pt" fo:language="fr" fo:country="FR" style:font-size-asian="14pt" style:language-asian="zxx" style:country-asian="none" style:font-size-complex="14pt"/>
    </style:style>
    <style:style style:name="P16" style:family="paragraph" style:parent-style-name="Standard">
      <style:paragraph-properties style:snap-to-layout-grid="false"/>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font-weight-asian="bold"/>
    </style:style>
    <style:style style:name="P18" style:family="paragraph" style:parent-style-name="Standard">
      <style:paragraph-properties fo:margin-left="1.401cm" fo:margin-right="0cm" fo:text-indent="-1cm" style:auto-text-indent="false" style:text-autospace="none">
        <style:tab-stops/>
      </style:paragraph-properties>
      <style:text-properties style:font-name="Arial" fo:font-size="10pt" style:font-size-asian="10pt" style:font-size-complex="10pt"/>
    </style:style>
    <style:style style:name="P19" style:family="paragraph" style:parent-style-name="Table_20_Contents">
      <style:text-properties style:font-name="Arial" fo:font-size="10pt" style:font-size-asian="10pt" style:font-size-complex="10pt"/>
    </style:style>
    <style:style style:name="P20" style:family="paragraph" style:parent-style-name="Standard">
      <style:paragraph-properties fo:break-before="page"/>
    </style:style>
    <style:style style:name="P21" style:family="paragraph" style:parent-style-name="Standard">
      <style:paragraph-properties fo:break-before="page"/>
      <style:text-properties style:font-name="Arial" fo:font-size="12pt" style:text-underline-style="none" fo:font-weight="normal" style:font-size-asian="12pt" style:font-weight-asian="normal" style:font-name-complex="Arial" style:font-size-complex="12pt" style:font-weight-complex="normal"/>
    </style:style>
    <style:style style:name="P22" style:family="paragraph" style:parent-style-name="Standard" style:list-style-name="L6">
      <style:paragraph-properties fo:orphans="2" fo:widows="2" style:writing-mode="lr-tb"/>
      <style:text-properties fo:color="#000000" style:font-name="Arial" fo:font-size="11pt" fo:language="fr" fo:country="FR" style:font-size-asian="11pt" style:language-asian="zxx" style:country-asian="none" style:font-size-complex="11pt"/>
    </style:style>
    <style:style style:name="P23" style:family="paragraph" style:parent-style-name="Standard" style:list-style-name="L1">
      <style:paragraph-properties fo:orphans="2" fo:widows="2" style:writing-mode="lr-tb"/>
      <style:text-properties style:font-name="Arial" style:text-underline-style="solid" style:text-underline-width="auto" style:text-underline-color="font-color" fo:font-weight="bold" style:font-weight-asian="bold" style:font-name-complex="Arial"/>
    </style:style>
    <style:style style:name="P24" style:family="paragraph" style:parent-style-name="Standard" style:list-style-name="L5">
      <style:paragraph-properties fo:orphans="2" fo:widows="2" style:writing-mode="lr-tb"/>
      <style:text-properties style:font-name="Arial" style:text-underline-style="solid" style:text-underline-width="auto" style:text-underline-color="font-color" fo:font-weight="bold" style:font-weight-asian="bold" style:font-name-complex="Arial"/>
    </style:style>
    <style:style style:name="P25" style:family="paragraph" style:parent-style-name="Standard" style:list-style-name="L7">
      <style:paragraph-properties fo:orphans="2" fo:widows="2" style:writing-mode="lr-tb"/>
      <style:text-properties style:font-name="Arial" style:text-underline-style="solid" style:text-underline-width="auto" style:text-underline-color="font-color" fo:font-weight="bold" style:font-weight-asian="bold" style:font-name-complex="Arial"/>
    </style:style>
    <style:style style:name="P26" style:family="paragraph" style:parent-style-name="Standard" style:list-style-name="L7">
      <style:paragraph-properties fo:orphans="2" fo:widows="2" style:writing-mode="lr-tb"/>
      <style:text-properties style:font-name="Arial" fo:font-size="12pt" style:text-underline-style="none" fo:font-weight="normal" style:font-size-asian="12pt" style:font-weight-asian="normal" style:font-name-complex="Arial" style:font-size-complex="12pt" style:font-weight-complex="normal"/>
    </style:style>
    <style:style style:name="P27" style:family="paragraph" style:parent-style-name="Standard" style:list-style-name="L7">
      <style:paragraph-properties fo:orphans="2" fo:widows="2" style:writing-mode="lr-tb"/>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28" style:family="paragraph" style:parent-style-name="Standard" style:list-style-name="L2">
      <style:paragraph-properties fo:orphans="2" fo:widows="2" style:writing-mode="lr-tb"/>
      <style:text-properties style:use-window-font-color="true" style:font-name="Arial" fo:font-size="10pt" fo:language="fr" fo:country="FR" style:text-underline-style="none" fo:font-weight="normal" style:font-name-asian="Times New Roman" style:font-size-asian="10pt" style:font-weight-asian="normal" style:font-name-complex="Arial" style:font-size-complex="10pt" style:language-complex="ar" style:country-complex="SA" style:font-weight-complex="normal"/>
    </style:style>
    <style:style style:name="P29" style:family="paragraph" style:parent-style-name="Standard" style:list-style-name="L3">
      <style:paragraph-properties fo:orphans="2" fo:widows="2" style:writing-mode="lr-tb"/>
      <style:text-properties style:use-window-font-color="true" style:font-name="Arial" fo:font-size="10pt" fo:language="fr" fo:country="FR" style:text-underline-style="none" fo:font-weight="normal" style:font-name-asian="Times New Roman" style:font-size-asian="10pt" style:font-weight-asian="normal" style:font-name-complex="Arial" style:font-size-complex="10pt" style:language-complex="ar" style:country-complex="SA" style:font-weight-complex="normal"/>
    </style:style>
    <style:style style:name="P30" style:family="paragraph" style:parent-style-name="Standard" style:master-page-name="Standard">
      <style:paragraph-properties fo:text-align="end" style:justify-single-word="false" fo:orphans="2" fo:widows="2" style:page-number="auto" style:writing-mode="lr-tb"/>
      <style:text-properties style:font-name="Arial" style:text-underline-style="solid" style:text-underline-width="auto" style:text-underline-color="font-color" fo:font-weight="bold" style:font-weight-asian="bold" style:font-name-complex="Arial"/>
    </style:style>
    <style:style style:name="P31" style:family="paragraph" style:parent-style-name="Standard">
      <style:paragraph-properties fo:break-before="page"/>
      <style:text-properties style:font-name="Arial" style:text-underline-style="none" fo:font-weight="normal" style:font-weight-asian="normal" style:font-name-complex="Arial" style:font-weight-complex="normal"/>
    </style:style>
    <style:style style:name="P32" style:family="paragraph" style:parent-style-name="Text_20_body" style:list-style-name="L4">
      <style:paragraph-properties fo:text-align="start" style:justify-single-word="false"/>
      <style:text-properties style:text-outline="true" style:font-name="Arial" fo:text-shadow="1pt 1pt" style:text-underline-style="solid" style:text-underline-width="auto" style:text-underline-color="font-color" style:language-asian="zxx" style:country-asian="none"/>
    </style:style>
    <style:style style:name="P33" style:family="paragraph" style:parent-style-name="Text_20_body" style:list-style-name="L4">
      <style:paragraph-properties fo:text-align="start" style:justify-single-word="false"/>
      <style:text-properties fo:color="#000000" style:text-outline="true" style:font-name="Arial" fo:font-size="10pt" fo:language="fr" fo:country="FR" fo:text-shadow="1pt 1pt" style:text-underline-style="none" style:font-size-asian="10pt" style:language-asian="zxx" style:country-asian="none" style:font-size-complex="10pt"/>
    </style:style>
    <style:style style:name="P34" style:family="paragraph">
      <style:paragraph-properties style:writing-mode="lr-tb"/>
    </style:style>
    <style:style style:name="P35" style:family="paragraph">
      <style:paragraph-properties fo:text-align="center" style:writing-mode="lr-tb"/>
      <style:text-properties fo:font-size="24pt"/>
    </style:style>
    <style:style style:name="P3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37" style:family="paragraph">
      <style:paragraph-properties fo:margin-left="0cm" fo:margin-right="0cm" fo:text-indent="0cm" style:writing-mode="lr-tb">
        <style:tab-stops/>
      </style:paragraph-properties>
    </style:style>
    <style:style style:name="P38" style:family="paragraph">
      <style:paragraph-properties fo:text-align="center"/>
    </style:style>
    <style:style style:name="P39" style:family="paragraph">
      <style:paragraph-properties fo:text-align="center"/>
      <style:text-properties style:font-name="Arial" fo:font-size="20pt" style:font-size-asian="20pt" style:font-size-complex="20pt"/>
    </style:style>
    <style:style style:name="P40" style:family="paragraph">
      <style:paragraph-properties fo:text-align="center"/>
      <style:text-properties style:font-name="Arial"/>
    </style:style>
    <style:style style:name="P41" style:family="paragraph">
      <style:paragraph-properties fo:line-height="150%" fo:text-align="center">
        <style:tab-stops/>
      </style:paragraph-properties>
    </style:style>
    <style:style style:name="T1" style:family="text">
      <style:text-properties fo:background-color="#cccccc"/>
    </style:style>
    <style:style style:name="T2" style:family="text">
      <style:text-properties style:text-underline-style="solid" style:text-underline-width="auto" style:text-underline-color="font-color"/>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font-name="Arial Black"/>
    </style:style>
    <style:style style:name="T5" style:family="text">
      <style:text-properties style:font-name="Arial" fo:font-size="20pt" style:font-size-asian="20pt" style:font-size-complex="20pt"/>
    </style:style>
    <style:style style:name="T6" style:family="text">
      <style:text-properties style:font-name="Arial"/>
    </style:style>
    <style:style style:name="T7" style:family="text">
      <style:text-properties style:font-name="Arial1" fo:font-size="11pt" style:font-size-asian="11pt" style:font-size-complex="11pt"/>
    </style:style>
    <style:style style:name="T8" style:family="text">
      <style:text-properties style:font-name="Arial" fo:font-size="11pt" style:font-size-asian="11pt" style:font-size-complex="11pt"/>
    </style:style>
    <style:style style:name="T9" style:family="text">
      <style:text-properties fo:font-size="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42cm" text:min-label-width="0.635cm"/>
        <style:text-properties style:font-name="StarSymbol"/>
      </text:list-level-style-bullet>
      <text:list-level-style-bullet text:level="3" text:style-name="Bullet_20_Symbols" style:num-suffix="." text:bullet-char="–">
        <style:list-level-properties text:space-before="3.249cm" text:min-label-width="0.635cm"/>
        <style:text-properties style:font-name="StarSymbol"/>
      </text:list-level-style-bullet>
      <text:list-level-style-bullet text:level="4" text:style-name="Bullet_20_Symbols" style:num-suffix="." text:bullet-char="–">
        <style:list-level-properties text:space-before="4.556cm" text:min-label-width="0.635cm"/>
        <style:text-properties style:font-name="StarSymbol"/>
      </text:list-level-style-bullet>
      <text:list-level-style-bullet text:level="5" text:style-name="Bullet_20_Symbols" style:num-suffix="." text:bullet-char="–">
        <style:list-level-properties text:space-before="5.863cm" text:min-label-width="0.635cm"/>
        <style:text-properties style:font-name="StarSymbol"/>
      </text:list-level-style-bullet>
      <text:list-level-style-bullet text:level="6" text:style-name="Bullet_20_Symbols" style:num-suffix="." text:bullet-char="–">
        <style:list-level-properties text:space-before="7.17cm" text:min-label-width="0.635cm"/>
        <style:text-properties style:font-name="StarSymbol"/>
      </text:list-level-style-bullet>
      <text:list-level-style-bullet text:level="7" text:style-name="Bullet_20_Symbols" style:num-suffix="." text:bullet-char="–">
        <style:list-level-properties text:space-before="8.477cm" text:min-label-width="0.635cm"/>
        <style:text-properties style:font-name="StarSymbol"/>
      </text:list-level-style-bullet>
      <text:list-level-style-bullet text:level="8" text:style-name="Bullet_20_Symbols" style:num-suffix="." text:bullet-char="–">
        <style:list-level-properties text:space-before="9.784cm" text:min-label-width="0.635cm"/>
        <style:text-properties style:font-name="StarSymbol"/>
      </text:list-level-style-bullet>
      <text:list-level-style-bullet text:level="9" text:style-name="Bullet_20_Symbols" style:num-suffix="." text:bullet-char="–">
        <style:list-level-properties text:space-before="11.091cm" text:min-label-width="0.635cm"/>
        <style:text-properties style:font-name="StarSymbol"/>
      </text:list-level-style-bullet>
      <text:list-level-style-bullet text:level="10" text:style-name="Bullet_20_Symbols" style:num-suffix="." text:bullet-char="–">
        <style:list-level-properties text:space-before="12.398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42cm" text:min-label-width="0.635cm"/>
        <style:text-properties style:font-name="StarSymbol"/>
      </text:list-level-style-bullet>
      <text:list-level-style-bullet text:level="3" text:style-name="Bullet_20_Symbols" style:num-suffix="." text:bullet-char="–">
        <style:list-level-properties text:space-before="3.249cm" text:min-label-width="0.635cm"/>
        <style:text-properties style:font-name="StarSymbol"/>
      </text:list-level-style-bullet>
      <text:list-level-style-bullet text:level="4" text:style-name="Bullet_20_Symbols" style:num-suffix="." text:bullet-char="–">
        <style:list-level-properties text:space-before="4.556cm" text:min-label-width="0.635cm"/>
        <style:text-properties style:font-name="StarSymbol"/>
      </text:list-level-style-bullet>
      <text:list-level-style-bullet text:level="5" text:style-name="Bullet_20_Symbols" style:num-suffix="." text:bullet-char="–">
        <style:list-level-properties text:space-before="5.863cm" text:min-label-width="0.635cm"/>
        <style:text-properties style:font-name="StarSymbol"/>
      </text:list-level-style-bullet>
      <text:list-level-style-bullet text:level="6" text:style-name="Bullet_20_Symbols" style:num-suffix="." text:bullet-char="–">
        <style:list-level-properties text:space-before="7.17cm" text:min-label-width="0.635cm"/>
        <style:text-properties style:font-name="StarSymbol"/>
      </text:list-level-style-bullet>
      <text:list-level-style-bullet text:level="7" text:style-name="Bullet_20_Symbols" style:num-suffix="." text:bullet-char="–">
        <style:list-level-properties text:space-before="8.477cm" text:min-label-width="0.635cm"/>
        <style:text-properties style:font-name="StarSymbol"/>
      </text:list-level-style-bullet>
      <text:list-level-style-bullet text:level="8" text:style-name="Bullet_20_Symbols" style:num-suffix="." text:bullet-char="–">
        <style:list-level-properties text:space-before="9.784cm" text:min-label-width="0.635cm"/>
        <style:text-properties style:font-name="StarSymbol"/>
      </text:list-level-style-bullet>
      <text:list-level-style-bullet text:level="9" text:style-name="Bullet_20_Symbols" style:num-suffix="." text:bullet-char="–">
        <style:list-level-properties text:space-before="11.091cm" text:min-label-width="0.635cm"/>
        <style:text-properties style:font-name="StarSymbol"/>
      </text:list-level-style-bullet>
      <text:list-level-style-bullet text:level="10" text:style-name="Bullet_20_Symbols" style:num-suffix="." text:bullet-char="–">
        <style:list-level-properties text:space-before="12.398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cc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list xml:id="list28581519" text:style-name="L1">
        <text:list-header>
          <text:p text:style-name="P23">Nom <text:s/>: <text:s text:c="57"/>Prénom : <text:s text:c="49"/>Classe : <text:s text:c="7"/></text:p>
          <text:p text:style-name="P23"/>
          <text:p text:style-name="P23">1) recherche et choix des solutions techniques </text:p>
          <text:p text:style-name="P23"/>
        </text:list-header>
      </text:list>
      <text:p text:style-name="P8"/>
      <text:p text:style-name="P10"><text:span text:style-name="T1">Imaginer</text:span> des solutions avec des croquis, des schémas et des maquettes</text:p>
      <text:p text:style-name="P10"><text:tab/>- Prendre le guide du technologue et lire <text:s/>les rubriques «J’ai des idées» écran 13 page 38, «Je fais une esquisse» écran 50 page 118 et «J’effectue un choix» écran 8 page 26.</text:p>
      <text:list xml:id="list28573728" text:style-name="L2">
        <text:list-item>
          <text:p text:style-name="P28">Prendre l’exemple du dossier «Set de bureau».</text:p>
        </text:list-item>
        <text:list-item>
          <text:p text:style-name="P28">Imaginer au brouillon, un exemple de votre solution</text:p>
          <text:p text:style-name="P28"/>
        </text:list-item>
      </text:list>
      <text:list xml:id="list28583359" text:style-name="L3">
        <text:list-item>
          <text:p text:style-name="P29">Réaliser individuellement ci-dessous un croquis de votre solution qui réponde au cahier des charges</text:p>
        </text:list-item>
        <text:list-item>
          <text:p text:style-name="P29">Réaliser ensuite un croquis d’ensemble sur le document au verso.</text:p>
        </text:list-item>
        <text:list-item>
          <text:p text:style-name="P29">Réaliser la nomenclature sur le document au verso.</text:p>
          <text:p text:style-name="P29"/>
        </text:list-item>
      </text:list>
      <text:p text:style-name="P17"/>
      <text:p text:style-name="P5">Croquis de votre projet:</text:p>
      <text:p text:style-name="P3"><draw:frame draw:style-name="fr1" draw:name="Cadre2" text:anchor-type="char" svg:x="12.577cm" svg:y="0.035cm" svg:width="5.398cm" svg:height="10.917cm" draw:z-index="12"><draw:text-box><text:p text:style-name="P12">Description succincte:</text:p><text:p text:style-name="P12">Matériaux, couleurs, etc..</text:p><text:p text:style-name="Standard"/><table:table table:name="Tableau2" table:style-name="Tableau2"><table:table-column table:style-name="Tableau2.A"/><table:table-row table:style-name="Tableau2.1"><table:table-cell table:style-name="Tableau2.A1" office:value-type="string"><text:p text:style-name="P16">-</text:p></table:table-cell></table:table-row><table:table-row table:style-name="Tableau2.2"><table:table-cell table:style-name="Tableau2.A1" office:value-type="string"><text:p text:style-name="P16"/></table:table-cell></table:table-row><table:table-row table:style-name="Tableau2.3"><table:table-cell table:style-name="Tableau2.A1" office:value-type="string"><text:p text:style-name="P16">-</text:p></table:table-cell></table:table-row><table:table-row table:style-name="Tableau2.4"><table:table-cell table:style-name="Tableau2.A1" office:value-type="string"><text:p text:style-name="P16">-</text:p></table:table-cell></table:table-row><table:table-row table:style-name="Tableau2.5"><table:table-cell table:style-name="Tableau2.A1" office:value-type="string"><text:p text:style-name="P16">-</text:p></table:table-cell></table:table-row><table:table-row table:style-name="Tableau2.6"><table:table-cell table:style-name="Tableau2.A1" office:value-type="string"><text:p text:style-name="P16">-</text:p></table:table-cell></table:table-row><table:table-row table:style-name="Tableau2.7"><table:table-cell table:style-name="Tableau2.A1" office:value-type="string"><text:p text:style-name="P16">-</text:p></table:table-cell></table:table-row><table:table-row table:style-name="Tableau2.8"><table:table-cell table:style-name="Tableau2.A1" office:value-type="string"><text:p text:style-name="P16">-</text:p></table:table-cell></table:table-row><table:table-row table:style-name="Tableau2.9"><table:table-cell table:style-name="Tableau2.A1" office:value-type="string"><text:p text:style-name="P16">-</text:p></table:table-cell></table:table-row><table:table-row table:style-name="Tableau2.10"><table:table-cell table:style-name="Tableau2.A1" office:value-type="string"><text:p text:style-name="P16">-</text:p></table:table-cell></table:table-row><table:table-row table:style-name="Tableau2.8"><table:table-cell table:style-name="Tableau2.A1" office:value-type="string"><text:p text:style-name="P16">-</text:p></table:table-cell></table:table-row><table:table-row table:style-name="Tableau2.12"><table:table-cell table:style-name="Tableau2.A1" office:value-type="string"><text:p text:style-name="P16">-</text:p></table:table-cell></table:table-row><table:table-row table:style-name="Tableau2.5"><table:table-cell table:style-name="Tableau2.A1" office:value-type="string"><text:p text:style-name="P16">-</text:p></table:table-cell></table:table-row></table:table><text:p text:style-name="Standard"/></draw:text-box></draw:frame></text:p>
      <table:table table:name="Tableau1" table:style-name="Tableau1">
        <table:table-column table:style-name="Tableau1.A" table:number-columns-repeated="23"/>
        <table:table-column table:style-name="Tableau1.X"/>
        <table:table-row table:style-name="Tableau1.1">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X1" office:value-type="string">
            <text:p text:style-name="P4"/>
          </table:table-cell>
        </table:table-row>
        <table:table-row table:style-name="Tableau1.1">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X2" office:value-type="string">
            <text:p text:style-name="P4"/>
          </table:table-cell>
        </table:table-row>
        <table:table-row table:style-name="Tableau1.1">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X2" office:value-type="string">
            <text:p text:style-name="P4"/>
          </table:table-cell>
        </table:table-row>
        <table:table-row table:style-name="Tableau1.1">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X2" office:value-type="string">
            <text:p text:style-name="P4"/>
          </table:table-cell>
        </table:table-row>
        <table:table-row table:style-name="Tableau1.1">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X2" office:value-type="string">
            <text:p text:style-name="P4"/>
          </table:table-cell>
        </table:table-row>
        <table:table-row table:style-name="Tableau1.1">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X2" office:value-type="string">
            <text:p text:style-name="P4"/>
          </table:table-cell>
        </table:table-row>
        <table:table-row table:style-name="Tableau1.1">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X2" office:value-type="string">
            <text:p text:style-name="P4"/>
          </table:table-cell>
        </table:table-row>
        <table:table-row table:style-name="Tableau1.1">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X2" office:value-type="string">
            <text:p text:style-name="P4"/>
          </table:table-cell>
        </table:table-row>
        <table:table-row table:style-name="Tableau1.1">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X2" office:value-type="string">
            <text:p text:style-name="P4"/>
          </table:table-cell>
        </table:table-row>
        <table:table-row table:style-name="Tableau1.1">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X2" office:value-type="string">
            <text:p text:style-name="P4"/>
          </table:table-cell>
        </table:table-row>
        <table:table-row table:style-name="Tableau1.1">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X2" office:value-type="string">
            <text:p text:style-name="P4"/>
          </table:table-cell>
        </table:table-row>
        <table:table-row table:style-name="Tableau1.1">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X2" office:value-type="string">
            <text:p text:style-name="P4"/>
          </table:table-cell>
        </table:table-row>
        <table:table-row table:style-name="Tableau1.1">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X2" office:value-type="string">
            <text:p text:style-name="P4"/>
          </table:table-cell>
        </table:table-row>
        <table:table-row table:style-name="Tableau1.1">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X2" office:value-type="string">
            <text:p text:style-name="P4"/>
          </table:table-cell>
        </table:table-row>
        <table:table-row table:style-name="Tableau1.1">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X2" office:value-type="string">
            <text:p text:style-name="P4"/>
          </table:table-cell>
        </table:table-row>
        <table:table-row table:style-name="Tableau1.1">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X2" office:value-type="string">
            <text:p text:style-name="P4"/>
          </table:table-cell>
        </table:table-row>
        <table:table-row table:style-name="Tableau1.1">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X2" office:value-type="string">
            <text:p text:style-name="P4"/>
          </table:table-cell>
        </table:table-row>
        <table:table-row table:style-name="Tableau1.1">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X2" office:value-type="string">
            <text:p text:style-name="P4"/>
          </table:table-cell>
        </table:table-row>
        <table:table-row table:style-name="Tableau1.1">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X2" office:value-type="string">
            <text:p text:style-name="P4"/>
          </table:table-cell>
        </table:table-row>
        <table:table-row table:style-name="Tableau1.1">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X2" office:value-type="string">
            <text:p text:style-name="P4"/>
          </table:table-cell>
        </table:table-row>
        <table:table-row table:style-name="Tableau1.1">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X2" office:value-type="string">
            <text:p text:style-name="P4"/>
          </table:table-cell>
        </table:table-row>
        <table:table-row table:style-name="Tableau1.1">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X2" office:value-type="string">
            <text:p text:style-name="P4"/>
          </table:table-cell>
        </table:table-row>
        <table:table-row table:style-name="Tableau1.1">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X2" office:value-type="string">
            <text:p text:style-name="P4"/>
          </table:table-cell>
        </table:table-row>
        <table:table-row table:style-name="Tableau1.1">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X2" office:value-type="string">
            <text:p text:style-name="P4"/>
          </table:table-cell>
        </table:table-row>
        <table:table-row table:style-name="Tableau1.1">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X2" office:value-type="string">
            <text:p text:style-name="P4"/>
          </table:table-cell>
        </table:table-row>
        <table:table-row table:style-name="Tableau1.1">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X2" office:value-type="string">
            <text:p text:style-name="P4"/>
          </table:table-cell>
        </table:table-row>
      </table:table>
      <text:p text:style-name="P2"/>
      <text:list xml:id="list28594107" text:style-name="L4">
        <text:list-item>
          <text:p text:style-name="P32">Faire une maquette en papier de votre projet</text:p>
          <text:p text:style-name="P33"><draw:rect text:anchor-type="paragraph" draw:z-index="13" draw:style-name="gr5" draw:text-style-name="P39" svg:width="7.723cm" svg:height="5.275cm" svg:x="5.51cm" svg:y="0.727cm"><text:p text:style-name="P38"><text:span text:style-name="T5">Coller votre </text:span></text:p><text:p text:style-name="P38"><text:span text:style-name="T5">maquette ici!</text:span></text:p></draw:rect></text:p>
        </text:list-item>
      </text:list>
      <text:p text:style-name="P31"><text:tab/><text:tab/></text:p>
      <text:list xml:id="list28595442" text:style-name="L5">
        <text:list-item>
          <text:p text:style-name="P24">recherche et choix des solutions techniques </text:p>
        </text:list-item>
      </text:list>
      <text:p text:style-name="P7">En vous aidant du dossier «set de bureau», de l'étude précédente et de l‘ensemble des ressources,</text:p>
      <text:list xml:id="list28574758" text:style-name="L6">
        <text:list-item>
          <text:p text:style-name="P22">Faire un dessin d'ensemble de votre projet</text:p>
        </text:list-item>
        <text:list-item>
          <text:p text:style-name="P22">Numéroter les pièces</text:p>
        </text:list-item>
        <text:list-item>
          <text:p text:style-name="P22">Expliquer les formes</text:p>
        </text:list-item>
        <text:list-item>
          <text:p text:style-name="P22">Préciser comment sont assemblées les pièces.......</text:p>
        </text:list-item>
      </text:list>
      <table:table table:name="Tableau5" table:style-name="Tableau5">
        <table:table-column table:style-name="Tableau5.A"/>
        <table:table-column table:style-name="Tableau5.B"/>
        <table:table-column table:style-name="Tableau5.C"/>
        <table:table-column table:style-name="Tableau5.A"/>
        <table:table-column table:style-name="Tableau5.B"/>
        <table:table-column table:style-name="Tableau5.C"/>
        <table:table-column table:style-name="Tableau5.B"/>
        <table:table-column table:style-name="Tableau5.A" table:number-columns-repeated="2"/>
        <table:table-column table:style-name="Tableau5.J"/>
        <table:table-column table:style-name="Tableau5.A" table:number-columns-repeated="2"/>
        <table:table-column table:style-name="Tableau5.J"/>
        <table:table-column table:style-name="Tableau5.A" table:number-columns-repeated="2"/>
        <table:table-column table:style-name="Tableau5.J"/>
        <table:table-column table:style-name="Tableau5.A" table:number-columns-repeated="2"/>
        <table:table-column table:style-name="Tableau5.B"/>
        <table:table-column table:style-name="Tableau5.C"/>
        <table:table-column table:style-name="Tableau5.B"/>
        <table:table-column table:style-name="Tableau5.A"/>
        <table:table-column table:style-name="Tableau5.C"/>
        <table:table-column table:style-name="Tableau5.B"/>
        <table:table-column table:style-name="Tableau5.A" table:number-columns-repeated="3"/>
        <table:table-column table:style-name="Tableau5.J"/>
        <table:table-column table:style-name="Tableau5.A"/>
        <table:table-column table:style-name="Tableau5.d"/>
        <table:table-row>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d1"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draw:rect text:anchor-type="paragraph" draw:z-index="14" draw:style-name="gr5" draw:text-style-name="P40" svg:width="7.739cm" svg:height="0.597cm" svg:x="4.05cm" svg:y="0.143cm"><text:p text:style-name="P38"><text:span text:style-name="T6">Dessin d'ensemble</text:span></text:p></draw:rect></text:p>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
      <text:p text:style-name="P15"><text:tab/></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E1" office:value-type="string">
            <text:p text:style-name="Table_20_Contents"/>
          </table:table-cell>
        </table:table-row>
        <table:table-row>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E1" office:value-type="string">
            <text:p text:style-name="Table_20_Contents"/>
          </table:table-cell>
        </table:table-row>
        <table:table-row>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E1" office:value-type="string">
            <text:p text:style-name="Table_20_Contents"/>
          </table:table-cell>
        </table:table-row>
        <table:table-row>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E1" office:value-type="string">
            <text:p text:style-name="Table_20_Contents"/>
          </table:table-cell>
        </table:table-row>
        <table:table-row>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E1" office:value-type="string">
            <text:p text:style-name="Table_20_Contents"/>
          </table:table-cell>
        </table:table-row>
        <table:table-row>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E1" office:value-type="string">
            <text:p text:style-name="Table_20_Contents"/>
          </table:table-cell>
        </table:table-row>
        <table:table-row>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E1" office:value-type="string">
            <text:p text:style-name="Table_20_Contents"/>
          </table:table-cell>
        </table:table-row>
        <table:table-row>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E1" office:value-type="string">
            <text:p text:style-name="Table_20_Contents"/>
          </table:table-cell>
        </table:table-row>
        <table:table-row>
          <table:table-cell table:style-name="Tableau6.A1" office:value-type="string">
            <text:p text:style-name="P18">Rep</text:p>
          </table:table-cell>
          <table:table-cell table:style-name="Tableau6.A1" office:value-type="string">
            <text:p text:style-name="P18"><text:s/>Nb</text:p>
          </table:table-cell>
          <table:table-cell table:style-name="Tableau6.A1" office:value-type="string">
            <text:p text:style-name="P18">Désignation <text:s/></text:p>
          </table:table-cell>
          <table:table-cell table:style-name="Tableau6.A1" office:value-type="string">
            <text:p text:style-name="P18">Matière </text:p>
          </table:table-cell>
          <table:table-cell table:style-name="Tableau6.E1" office:value-type="string">
            <text:p text:style-name="P18">Observations</text:p>
          </table:table-cell>
        </table:table-row>
        <table:table-row>
          <table:table-cell table:style-name="Tableau6.E1" table:number-columns-spanned="5" office:value-type="string">
            <text:p text:style-name="P13">Dessiné par:<text:tab/>...................................................................................<text:tab/>Classe:........................... </text:p>
          </table:table-cell>
          <table:covered-table-cell/>
          <table:covered-table-cell/>
          <table:covered-table-cell/>
          <table:covered-table-cell/>
        </table:table-row>
        <table:table-row>
          <table:table-cell table:style-name="Tableau6.A11" table:number-columns-spanned="5" office:value-type="string">
            <text:p text:style-name="P14">Nomenclature</text:p>
          </table:table-cell>
          <table:covered-table-cell/>
          <table:covered-table-cell/>
          <table:covered-table-cell/>
          <table:covered-table-cell/>
        </table:table-row>
      </table:table>
      <table:table table:name="Tableau7" table:style-name="Tableau7">
        <table:table-column table:style-name="Tableau7.A"/>
        <table:table-column table:style-name="Tableau7.B"/>
        <table:table-column table:style-name="Tableau7.C"/>
        <table:table-row>
          <table:table-cell table:style-name="Tableau7.A1" office:value-type="string">
            <text:p text:style-name="P19">Le ...........................</text:p>
          </table:table-cell>
          <table:table-cell table:style-name="Tableau7.A1" office:value-type="string">
            <text:p text:style-name="P19">Temps passé à l'étude</text:p>
          </table:table-cell>
          <table:table-cell table:style-name="Tableau7.C1" office:value-type="string">
            <text:p text:style-name="P19"/>
          </table:table-cell>
        </table:table-row>
      </table:table>
      <text:p text:style-name="Standard"/>
      <text:p text:style-name="P20"/>
      <text:list xml:id="list28583078" text:style-name="L7">
        <text:list-item>
          <text:p text:style-name="P25">Communication de vos choix</text:p>
          <text:p text:style-name="P26">Un autre élève va réaliser la maquette de votre solution à partir de vos dessins.</text:p>
        </text:list-item>
      </text:list>
      <text:p text:style-name="P9"><draw:rect text:anchor-type="paragraph" draw:z-index="15" draw:style-name="gr5" draw:text-style-name="P39" svg:width="7.723cm" svg:height="5.275cm" svg:x="5.262cm" svg:y="0.18cm"><text:p text:style-name="P38"><text:span text:style-name="T5">Coller la </text:span></text:p><text:p text:style-name="P38"><text:span text:style-name="T5">maquette réalisée </text:span></text:p><text:p text:style-name="P38"><text:span text:style-name="T5">par votre camarade</text:span></text:p><text:p text:style-name="P38"><text:span text:style-name="T5">ici!</text:span></text:p></draw:rect></text:p>
      <text:p text:style-name="P9"/>
      <text:p text:style-name="P9"/>
      <text:p text:style-name="P9"/>
      <text:p text:style-name="P9"/>
      <text:p text:style-name="P9"/>
      <text:p text:style-name="P9"/>
      <text:p text:style-name="P9"/>
      <text:p text:style-name="P9"/>
      <text:p text:style-name="P9"/>
      <text:p text:style-name="P9"/>
      <text:p text:style-name="P9"/>
      <text:p text:style-name="P9">Est ce que la maquette correspond à votre solution ? <text:s text:c="2"/>Oui <text:s text:c="5"/>Non</text:p>
      <text:p text:style-name="P9">Si non, pourquoi ne correspond-elle pas? ..................................................................................</text:p>
      <text:p text:style-name="P9">.....................................................................................................................................................</text:p>
      <text:p text:style-name="P9">.....................................................................................................................................................</text:p>
      <text:p text:style-name="P9"><text:span text:style-name="T3">Conclusion :</text:span> Les différents types de représentation</text:p>
      <text:p text:style-name="P9">.....................................................................................................................................................</text:p>
      <text:p text:style-name="P9">.....................................................................................................................................................</text:p>
      <text:p text:style-name="P9">.....................................................................................................................................................</text:p>
      <text:p text:style-name="P9"/>
      <text:list xml:id="list28703617" text:continue-numbering="true" text:style-name="L7">
        <text:list-item>
          <text:p text:style-name="P26">A partir des remarques faites par votre camarade, <text:span text:style-name="T2">redessiner votre solution.</text:span></text:p>
        </text:list-item>
      </text:list>
      <text:p text:style-name="Standard"/>
      <table:table table:name="Tableau3" table:style-name="Tableau3">
        <table:table-column table:style-name="Tableau3.A"/>
        <table:table-column table:style-name="Tableau3.B"/>
        <table:table-column table:style-name="Tableau3.C"/>
        <table:table-column table:style-name="Tableau3.A"/>
        <table:table-column table:style-name="Tableau3.B"/>
        <table:table-column table:style-name="Tableau3.C"/>
        <table:table-column table:style-name="Tableau3.B"/>
        <table:table-column table:style-name="Tableau3.A" table:number-columns-repeated="2"/>
        <table:table-column table:style-name="Tableau3.J"/>
        <table:table-column table:style-name="Tableau3.A" table:number-columns-repeated="2"/>
        <table:table-column table:style-name="Tableau3.J"/>
        <table:table-column table:style-name="Tableau3.A" table:number-columns-repeated="2"/>
        <table:table-column table:style-name="Tableau3.J"/>
        <table:table-column table:style-name="Tableau3.A" table:number-columns-repeated="2"/>
        <table:table-column table:style-name="Tableau3.B"/>
        <table:table-column table:style-name="Tableau3.C"/>
        <table:table-column table:style-name="Tableau3.B"/>
        <table:table-column table:style-name="Tableau3.A"/>
        <table:table-column table:style-name="Tableau3.C"/>
        <table:table-column table:style-name="Tableau3.B"/>
        <table:table-column table:style-name="Tableau3.A" table:number-columns-repeated="3"/>
        <table:table-column table:style-name="Tableau3.J"/>
        <table:table-column table:style-name="Tableau3.A"/>
        <table:table-column table:style-name="Tableau3.d"/>
        <table:table-row>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d1"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row>
          <table:table-cell table:style-name="Tableau3.A2" office:value-type="string">
            <text:p text:style-name="P4"><draw:rect text:anchor-type="paragraph" draw:z-index="16" draw:style-name="gr5" draw:text-style-name="P40" svg:width="7.739cm" svg:height="0.597cm" svg:x="4.05cm" svg:y="0.143cm"><text:p text:style-name="P38"><text:span text:style-name="T6">Dessin d'ensemble</text:span></text:p></draw:rect></text:p>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d2" office:value-type="string">
            <text:p text:style-name="P4"/>
          </table:table-cell>
        </table:table-row>
      </table:table>
      <text:p text:style-name="Standard"/>
      <text:p text:style-name="P21"/>
      <text:list xml:id="list28684799" text:continue-numbering="true" text:style-name="L7">
        <text:list-item>
          <text:p text:style-name="P27">Dessiner chaque pièce de votre projet</text:p>
        </text:list-item>
      </text:list>
      <text:p text:style-name="Standard"><draw:rect text:anchor-type="paragraph" draw:z-index="17" draw:style-name="gr6" draw:text-style-name="P38" svg:width="6.07cm" svg:height="10.6cm" svg:x="11.961cm" svg:y="0.395cm"><text:p text:style-name="P41"><text:span text:style-name="T7">Pièce N°.....:</text:span></text:p><text:p text:style-name="P41"><text:span text:style-name="T7"/></text:p><text:p text:style-name="P41"><text:span text:style-name="T7">Nom de la pièce : </text:span></text:p><text:p text:style-name="P41"><text:span text:style-name="T7">...................................................</text:span></text:p><text:p text:style-name="P41"><text:span text:style-name="T7">Matériau(x) utilisé(s) :</text:span></text:p><text:p text:style-name="P41"><text:span text:style-name="T7">...................................................</text:span></text:p><text:p text:style-name="P41"><text:span text:style-name="T7">Où vais-je acheter le matériau?</text:span></text:p><text:p text:style-name="P41"><text:span text:style-name="T7">.....................................................</text:span></text:p><text:p text:style-name="P41"><text:span text:style-name="T7">Combien coûte-t-il?</text:span></text:p><text:p text:style-name="P41"><text:span text:style-name="T7">.....................................................</text:span></text:p><text:p text:style-name="P41"><text:span text:style-name="T7">Avec quelle machine le fabriquer?</text:span></text:p><text:p text:style-name="P41"><text:span text:style-name="T7">.............................</text:span><text:span text:style-name="T8">...........................</text:span></text:p><text:p><text:span text:style-name="T9"/></text:p></draw:rect> </text:p>
      <table:table table:name="Tableau4" table:style-name="Tableau4">
        <table:table-column table:style-name="Tableau4.A" table:number-columns-repeated="23"/>
        <table:table-column table:style-name="Tableau4.X"/>
        <table:table-row table:style-name="Tableau4.1">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X1" office:value-type="string">
            <text:p text:style-name="P4"/>
          </table:table-cell>
        </table:table-row>
        <table:table-row table:style-name="Tableau4.1">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X2" office:value-type="string">
            <text:p text:style-name="P4"/>
          </table:table-cell>
        </table:table-row>
        <table:table-row table:style-name="Tableau4.1">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X2" office:value-type="string">
            <text:p text:style-name="P4"/>
          </table:table-cell>
        </table:table-row>
        <table:table-row table:style-name="Tableau4.1">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X2" office:value-type="string">
            <text:p text:style-name="P4"/>
          </table:table-cell>
        </table:table-row>
        <table:table-row table:style-name="Tableau4.1">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X2" office:value-type="string">
            <text:p text:style-name="P4"/>
          </table:table-cell>
        </table:table-row>
        <table:table-row table:style-name="Tableau4.1">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X2" office:value-type="string">
            <text:p text:style-name="P4"/>
          </table:table-cell>
        </table:table-row>
        <table:table-row table:style-name="Tableau4.1">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X2" office:value-type="string">
            <text:p text:style-name="P4"/>
          </table:table-cell>
        </table:table-row>
        <table:table-row table:style-name="Tableau4.1">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X2" office:value-type="string">
            <text:p text:style-name="P4"/>
          </table:table-cell>
        </table:table-row>
        <table:table-row table:style-name="Tableau4.1">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X2" office:value-type="string">
            <text:p text:style-name="P4"/>
          </table:table-cell>
        </table:table-row>
        <table:table-row table:style-name="Tableau4.1">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X2" office:value-type="string">
            <text:p text:style-name="P4"/>
          </table:table-cell>
        </table:table-row>
        <table:table-row table:style-name="Tableau4.1">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X2" office:value-type="string">
            <text:p text:style-name="P4"/>
          </table:table-cell>
        </table:table-row>
        <table:table-row table:style-name="Tableau4.1">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X2" office:value-type="string">
            <text:p text:style-name="P4"/>
          </table:table-cell>
        </table:table-row>
        <table:table-row table:style-name="Tableau4.1">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X2" office:value-type="string">
            <text:p text:style-name="P4"/>
          </table:table-cell>
        </table:table-row>
        <table:table-row table:style-name="Tableau4.1">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X2" office:value-type="string">
            <text:p text:style-name="P4"/>
          </table:table-cell>
        </table:table-row>
        <table:table-row table:style-name="Tableau4.1">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X2" office:value-type="string">
            <text:p text:style-name="P4"/>
          </table:table-cell>
        </table:table-row>
        <table:table-row table:style-name="Tableau4.1">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X2" office:value-type="string">
            <text:p text:style-name="P4"/>
          </table:table-cell>
        </table:table-row>
        <table:table-row table:style-name="Tableau4.1">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X2" office:value-type="string">
            <text:p text:style-name="P4"/>
          </table:table-cell>
        </table:table-row>
        <table:table-row table:style-name="Tableau4.1">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X2" office:value-type="string">
            <text:p text:style-name="P4"/>
          </table:table-cell>
        </table:table-row>
        <table:table-row table:style-name="Tableau4.1">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X2" office:value-type="string">
            <text:p text:style-name="P4"/>
          </table:table-cell>
        </table:table-row>
        <table:table-row table:style-name="Tableau4.1">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X2" office:value-type="string">
            <text:p text:style-name="P4"/>
          </table:table-cell>
        </table:table-row>
        <table:table-row table:style-name="Tableau4.1">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X2" office:value-type="string">
            <text:p text:style-name="P4"/>
          </table:table-cell>
        </table:table-row>
        <table:table-row table:style-name="Tableau4.1">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X2" office:value-type="string">
            <text:p text:style-name="P4"/>
          </table:table-cell>
        </table:table-row>
        <table:table-row table:style-name="Tableau4.1">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X2" office:value-type="string">
            <text:p text:style-name="P4"/>
          </table:table-cell>
        </table:table-row>
        <table:table-row table:style-name="Tableau4.1">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X2" office:value-type="string">
            <text:p text:style-name="P4"/>
          </table:table-cell>
        </table:table-row>
        <table:table-row table:style-name="Tableau4.1">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X2" office:value-type="string">
            <text:p text:style-name="P4"/>
          </table:table-cell>
        </table:table-row>
        <table:table-row table:style-name="Tableau4.1">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X2" office:value-type="string">
            <text:p text:style-name="P4"/>
          </table:table-cell>
        </table:table-row>
      </table:table>
      <text:p text:style-name="Standard"/>
      <text:p text:style-name="Standard"><draw:rect text:anchor-type="paragraph" draw:z-index="18" draw:style-name="gr6" draw:text-style-name="P38" svg:width="6.07cm" svg:height="10.6cm" svg:x="11.961cm" svg:y="0.395cm"><text:p text:style-name="P41"><text:span text:style-name="T7">Pièce N°.....:</text:span></text:p><text:p text:style-name="P41"><text:span text:style-name="T7"/></text:p><text:p text:style-name="P41"><text:span text:style-name="T7">Nom de la pièce : </text:span></text:p><text:p text:style-name="P41"><text:span text:style-name="T7">...................................................</text:span></text:p><text:p text:style-name="P41"><text:span text:style-name="T7">Matériau(x) utilisé(s) :</text:span></text:p><text:p text:style-name="P41"><text:span text:style-name="T7">...................................................</text:span></text:p><text:p text:style-name="P41"><text:span text:style-name="T7">Où vais-je acheter le matériau?</text:span></text:p><text:p text:style-name="P41"><text:span text:style-name="T7">.....................................................</text:span></text:p><text:p text:style-name="P41"><text:span text:style-name="T7">Combien coûte-t-il?</text:span></text:p><text:p text:style-name="P41"><text:span text:style-name="T7">.....................................................</text:span></text:p><text:p text:style-name="P41"><text:span text:style-name="T7">Avec quelle machine le fabriquer?</text:span></text:p><text:p text:style-name="P41"><text:span text:style-name="T7">.............................</text:span><text:span text:style-name="T8">...........................</text:span></text:p><text:p><text:span text:style-name="T9"/></text:p></draw:rect></text:p>
      <table:table table:name="Tableau8" table:style-name="Tableau8">
        <table:table-column table:style-name="Tableau8.A" table:number-columns-repeated="23"/>
        <table:table-column table:style-name="Tableau8.X"/>
        <table:table-row table:style-name="Tableau8.1">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X1" office:value-type="string">
            <text:p text:style-name="P4"/>
          </table:table-cell>
        </table:table-row>
        <table:table-row table:style-name="Tableau8.1">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X2" office:value-type="string">
            <text:p text:style-name="P4"/>
          </table:table-cell>
        </table:table-row>
        <table:table-row table:style-name="Tableau8.1">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X2" office:value-type="string">
            <text:p text:style-name="P4"/>
          </table:table-cell>
        </table:table-row>
        <table:table-row table:style-name="Tableau8.1">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X2" office:value-type="string">
            <text:p text:style-name="P4"/>
          </table:table-cell>
        </table:table-row>
        <table:table-row table:style-name="Tableau8.1">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X2" office:value-type="string">
            <text:p text:style-name="P4"/>
          </table:table-cell>
        </table:table-row>
        <table:table-row table:style-name="Tableau8.1">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X2" office:value-type="string">
            <text:p text:style-name="P4"/>
          </table:table-cell>
        </table:table-row>
        <table:table-row table:style-name="Tableau8.1">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X2" office:value-type="string">
            <text:p text:style-name="P4"/>
          </table:table-cell>
        </table:table-row>
        <table:table-row table:style-name="Tableau8.1">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X2" office:value-type="string">
            <text:p text:style-name="P4"/>
          </table:table-cell>
        </table:table-row>
        <table:table-row table:style-name="Tableau8.1">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X2" office:value-type="string">
            <text:p text:style-name="P4"/>
          </table:table-cell>
        </table:table-row>
        <table:table-row table:style-name="Tableau8.1">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X2" office:value-type="string">
            <text:p text:style-name="P4"/>
          </table:table-cell>
        </table:table-row>
        <table:table-row table:style-name="Tableau8.1">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X2" office:value-type="string">
            <text:p text:style-name="P4"/>
          </table:table-cell>
        </table:table-row>
        <table:table-row table:style-name="Tableau8.1">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X2" office:value-type="string">
            <text:p text:style-name="P4"/>
          </table:table-cell>
        </table:table-row>
        <table:table-row table:style-name="Tableau8.1">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X2" office:value-type="string">
            <text:p text:style-name="P4"/>
          </table:table-cell>
        </table:table-row>
        <table:table-row table:style-name="Tableau8.1">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X2" office:value-type="string">
            <text:p text:style-name="P4"/>
          </table:table-cell>
        </table:table-row>
        <table:table-row table:style-name="Tableau8.1">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X2" office:value-type="string">
            <text:p text:style-name="P4"/>
          </table:table-cell>
        </table:table-row>
        <table:table-row table:style-name="Tableau8.1">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X2" office:value-type="string">
            <text:p text:style-name="P4"/>
          </table:table-cell>
        </table:table-row>
        <table:table-row table:style-name="Tableau8.1">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X2" office:value-type="string">
            <text:p text:style-name="P4"/>
          </table:table-cell>
        </table:table-row>
        <table:table-row table:style-name="Tableau8.1">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X2" office:value-type="string">
            <text:p text:style-name="P4"/>
          </table:table-cell>
        </table:table-row>
        <table:table-row table:style-name="Tableau8.1">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X2" office:value-type="string">
            <text:p text:style-name="P4"/>
          </table:table-cell>
        </table:table-row>
        <table:table-row table:style-name="Tableau8.1">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X2" office:value-type="string">
            <text:p text:style-name="P4"/>
          </table:table-cell>
        </table:table-row>
        <table:table-row table:style-name="Tableau8.1">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X2" office:value-type="string">
            <text:p text:style-name="P4"/>
          </table:table-cell>
        </table:table-row>
        <table:table-row table:style-name="Tableau8.1">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X2" office:value-type="string">
            <text:p text:style-name="P4"/>
          </table:table-cell>
        </table:table-row>
        <table:table-row table:style-name="Tableau8.1">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X2" office:value-type="string">
            <text:p text:style-name="P4"/>
          </table:table-cell>
        </table:table-row>
        <table:table-row table:style-name="Tableau8.1">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X2" office:value-type="string">
            <text:p text:style-name="P4"/>
          </table:table-cell>
        </table:table-row>
        <table:table-row table:style-name="Tableau8.1">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X2" office:value-type="string">
            <text:p text:style-name="P4"/>
          </table:table-cell>
        </table:table-row>
        <table:table-row table:style-name="Tableau8.1">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X2"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StarSymbol" svg:font-family="StarSymbol"/>
    <style:font-face style:name="Tahoma2" svg:font-family="Tahoma"/>
    <style:font-face style:name="Arial Black"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_35_" draw:display-name="5" svg:viewBox="0 0 1 1" svg:d=""/>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1.244cm" fo:margin-right="0cm" fo:text-indent="0cm" style:auto-text-indent="false"/>
      <style:text-properties style:font-name="Arial" fo:font-size="14pt"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22pt" style:font-size-asian="22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class="text" style:default-outline-level="3">
      <style:paragraph-properties fo:keep-with-next="always"/>
      <style:text-properties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class="text" style:default-outline-level="6">
      <style:paragraph-properties fo:keep-with-next="always"/>
      <style:text-properties fo:font-size="12pt" style:font-size-asian="12pt"/>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1pt" fo:font-weight="bold" style:font-size-asian="11pt" style:font-weight-asian="bold"/>
    </style:style>
    <style:style style:name="Heading_20_9" style:display-name="Heading 9" style:family="paragraph" style:parent-style-name="Standard" style:next-style-name="Standard" style:class="text" style:default-outline-level="9">
      <style:paragraph-properties fo:margin-left="12.488cm" fo:margin-right="0cm" fo:text-indent="0cm" style:auto-text-indent="false" fo:keep-with-next="always"/>
      <style:text-properties style:font-name="Arial" fo:font-size="14pt" style:text-underline-style="solid" style:text-underline-width="auto" style:text-underline-color="font-color" fo:font-weight="bold" style:font-size-asian="14pt"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text-align="center" style:justify-single-word="false"/>
      <style:text-properties fo:color="#ff0000" fo:font-size="14pt" style:font-size-asian="14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rps_20_de_20_texte_20_2" style:display-name="Corps de texte 2" style:family="paragraph" style:parent-style-name="Standard">
      <style:text-properties fo:font-size="12pt" style:font-size-asian="12pt"/>
    </style:style>
    <style:style style:name="Corps_20_de_20_texte_20_3" style:display-name="Corps de texte 3" style:family="paragraph" style:parent-style-name="Standard">
      <style:text-properties fo:color="#ff0000" fo:font-size="16pt" style:font-size-asian="16pt"/>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fo:color="#ffffff" style:font-name="Arial" fo:font-size="12pt" style:font-size-asian="12pt"/>
    </style:style>
    <style:style style:name="Page_20_Number" style:display-name="Page Number" style:family="text" style:parent-style-name="Police_20_par_20_défaut"/>
    <style:style style:name="Numbering_20_Symbols" style:display-name="Numbering Symbols" style:family="text">
      <style:text-properties fo:color="#000000" style:font-name="Arial" fo:font-size="11pt" fo:language="fr" fo:country="FR"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Times New Roman" style:text-underline-style="solid" style:text-underline-width="auto" style:text-underline-color="font-color" fo:font-weight="bold" style:font-weight-asian="bold"/>
    </style:style>
    <style:style style:name="WW8Num2z0" style:family="text">
      <style:text-properties style:font-name="Symbol"/>
    </style:style>
    <style:style style:name="WW8Num3z0" style:family="text">
      <style:text-properties style:font-name="Times New Roman" style:text-underline-style="solid" style:text-underline-width="auto" style:text-underline-color="font-color" fo:font-weight="bold" style:font-weight-asian="bold"/>
    </style:style>
    <style:style style:name="WW8Num4z0" style:family="text">
      <style:text-properties style:font-name="Symbol"/>
    </style:style>
    <style:style style:name="WW8Num8z0" style:family="text">
      <style:text-properties style:font-name="Times New Roman"/>
    </style:style>
    <style:style style:name="WW8Num9z0" style:family="text">
      <style:text-properties style:font-name="Symbol"/>
    </style:style>
    <style:style style:name="WW8Num11z0" style:family="text">
      <style:text-properties style:font-name="Times New Roman" style:text-underline-style="solid" style:text-underline-width="auto" style:text-underline-color="font-color" fo:font-weight="bold" style:font-weight-asian="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format="1" text:start-value="6">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8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format="1" text:start-value="8">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2.498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format="1" text:start-value="7">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000000" style:text-outline="true" style:font-name="Arial" fo:font-size="10pt" fo:language="fr" fo:country="FR" fo:text-shadow="1pt 1pt" style:text-underline-style="none" style:font-size-asian="10pt" style:language-asian="zxx" style:country-asian="none" style:font-size-complex="10pt"/>
    </style:style>
    <style:style style:name="MP2" style:family="paragraph">
      <style:paragraph-properties fo:margin-left="0cm" fo:margin-right="0cm" fo:text-indent="0cm" style:writing-mode="lr-tb">
        <style:tab-stops/>
      </style:paragraph-properties>
    </style:style>
    <style:style style:name="M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MP4" style:family="paragraph">
      <style:paragraph-properties style:writing-mode="lr-tb"/>
    </style:style>
    <style:style style:name="MP5" style:family="paragraph">
      <style:paragraph-properties fo:text-align="center" style:writing-mode="lr-tb"/>
      <style:text-properties fo:font-size="24pt"/>
    </style:style>
    <style:style style:name="MP6" style:family="paragraph" style:parent-style-name="Standard">
      <style:paragraph-properties fo:text-align="center" style:justify-single-word="false" fo:orphans="2" fo:widows="2" style:writing-mode="lr-tb"/>
      <style:text-properties fo:color="#000000" style:text-outline="true" style:font-name="Arial" fo:font-size="10pt" fo:language="fr" fo:country="FR" fo:text-shadow="1pt 1pt" style:text-underline-style="none" style:font-size-asian="10pt" style:language-asian="zxx" style:country-asian="none" style:font-size-complex="10pt"/>
    </style:style>
    <style:style style:name="MP7" style:family="paragraph" style:parent-style-name="Footer">
      <style:text-properties style:font-name="Arial" fo:font-size="7pt" style:font-size-asian="7pt" style:font-size-complex="7pt"/>
    </style:style>
    <style:style style:name="MT1" style:family="text">
      <style:text-properties style:font-name="Arial Black"/>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Mgr4"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page-layout style:name="Mpm1">
      <style:page-layout-properties fo:page-width="21.001cm" fo:page-height="29.7cm" style:num-format="1" style:print-orientation="portrait" fo:margin-top="1.27cm" fo:margin-bottom="1.501cm" fo:margin-left="1.501cm" fo:margin-right="1.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draw:custom-shape text:anchor-type="paragraph" draw:z-index="11" draw:style-name="Mgr1" draw:text-style-name="MP3" svg:width="0.592cm" svg:height="0.65cm" svg:x="0.776cm" svg:y="0.104cm"><text:p text:style-name="MP2"><text:span text:style-name="MT1">4</text:span> </text:p><draw:enhanced-geometry svg:viewBox="0 0 21600 21600" draw:mirror-horizontal="false" draw:mirror-vertical="false" draw:text-areas="0 0 21600 21600" draw:text-path="true" draw:text-path-mode="shape" draw:text-path-scale="path" draw:text-path-same-letter-heights="false" draw:type="fontwork-plain-text" draw:modifiers="1497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 text:anchor-type="char" draw:z-index="3" draw:style-name="Mgr2"><draw:custom-shape draw:style-name="Mgr3" draw:text-style-name="MP4" svg:width="3.137cm" svg:height="0.02cm" svg:x="0.084cm" svg:y="-0.356cm"><text:p/><draw:enhanced-geometry svg:viewBox="0 0 21600 21600" draw:type="rectangle" draw:enhanced-path="M 0 0 L 21600 0 21600 21600 0 21600 0 0 Z N"/></draw:custom-shape><draw:custom-shape draw:style-name="Mgr3" draw:text-style-name="MP4" svg:width="0.024cm" svg:height="1.25cm" svg:x="3.198cm" svg:y="-0.342cm"><text:p/><draw:enhanced-geometry svg:viewBox="0 0 21600 21600" draw:type="rectangle" draw:enhanced-path="M 0 0 L 21600 0 21600 21600 0 21600 0 0 Z N"/></draw:custom-shape><draw:custom-shape draw:style-name="Mgr3" draw:text-style-name="MP4" svg:width="0.63cm" svg:height="0.468cm" svg:x="0.107cm" svg:y="-0.035cm"><text:p/><draw:enhanced-geometry svg:viewBox="0 0 380 341" draw:type="non-primitive" draw:enhanced-path="M 87 159 L 87 164 87 169 92 173 92 178 96 183 96 188 101 193 101 197 106 202 111 202 111 207 116 212 120 217 125 221 130 226 135 231 135 231 140 236 144 241 149 245 154 245 159 250 169 255 173 260 178 260 183 265 193 265 197 269 202 269 207 274 217 274 221 279 231 279 236 279 241 284 245 284 250 284 250 284 255 284 260 284 265 284 269 284 274 284 279 284 284 284 289 279 293 279 293 279 298 279 303 274 308 274 313 269 313 269 317 265 322 265 322 260 327 260 332 255 332 250 337 250 337 245 341 241 346 236 346 236 351 231 351 226 356 221 356 217 356 212 356 212 356 207 361 207 361 202 361 202 361 197 361 197 361 193 361 193 361 188 361 188 361 183 361 183 361 178 361 173 361 173 361 169 361 169 361 164 356 164 356 159 356 159 356 154 356 154 351 149 351 149 351 145 351 145 346 145 346 140 346 140 341 135 341 135 337 130 337 130 337 125 332 125 332 125 327 120 327 120 322 116 322 116 317 116 317 111 313 111 313 106 308 106 303 106 303 101 298 101 293 101 293 96 284 96 279 92 269 92 274 92 279 92 284 92 284 92 289 92 293 92 293 92 298 92 303 92 303 92 308 96 313 96 317 101 322 101 322 106 327 106 332 111 337 116 337 116 341 120 346 125 346 125 346 130 351 130 351 135 351 135 356 140 356 140 361 145 361 149 365 154 365 154 365 159 370 164 370 169 370 169 375 173 375 178 375 183 375 183 380 188 380 193 380 193 380 197 380 202 380 207 380 207 380 212 380 212 380 217 380 221 380 221 380 226 375 231 375 231 375 236 375 241 370 241 370 245 365 250 365 255 365 255 361 260 361 260 356 265 356 265 356 265 351 269 351 269 346 274 346 274 346 279 341 279 341 279 337 284 337 284 332 284 332 289 327 289 327 289 322 293 322 293 317 293 313 298 313 298 308 298 303 303 298 303 293 303 289 303 284 308 279 308 274 308 269 308 265 308 260 308 255 308 250 308 245 308 241 303 236 303 231 303 226 303 221 298 217 298 212 298 207 298 202 293 197 293 193 293 193 289 188 289 183 284 178 284 173 279 169 279 164 274 164 274 159 269 154 269 149 265 144 265 140 260 140 260 135 255 130 250 130 250 125 245 120 245 120 241 116 236 111 236 111 231 106 226 106 221 101 217 96 217 96 212 96 207 92 207 92 202 92 197 87 193 87 193 87 188 82 183 82 178 82 173 82 173 77 169 72 173 68 173 63 178 63 183 58 188 53 193 48 197 48 202 44 202 39 207 39 212 34 212 34 217 29 221 29 226 24 231 24 236 24 236 20 241 20 245 20 250 20 255 20 255 20 260 20 265 20 269 20 274 24 274 24 279 24 284 29 284 29 289 34 293 34 298 39 298 44 303 44 303 48 308 53 308 58 313 63 313 68 317 72 317 77 322 82 322 87 322 92 327 96 327 101 327 106 327 111 332 116 332 120 332 125 332 135 332 130 332 125 337 125 337 120 337 120 337 116 337 111 337 111 337 106 341 101 341 101 341 96 341 96 337 92 337 87 337 87 337 82 337 77 332 72 332 68 332 63 327 58 327 53 322 53 322 48 317 44 317 39 313 39 308 34 308 29 303 29 303 29 298 24 298 24 293 20 293 20 289 20 284 15 284 15 279 10 279 10 274 10 269 10 269 5 265 5 265 5 260 5 260 5 255 0 250 0 250 0 245 0 245 0 241 0 241 0 236 0 231 0 231 0 226 0 226 5 221 5 221 5 217 5 217 5 212 10 212 10 207 10 202 15 202 15 197 20 193 20 188 24 183 29 178 34 178 39 173 44 169 48 164 53 159 58 149 63 145 68 140 77 135 77 130 77 106 77 101 77 96 77 96 77 92 77 87 77 82 82 77 82 72 82 72 82 68 87 63 87 58 87 53 92 53 92 48 96 44 96 39 96 39 101 34 101 34 101 29 106 29 106 24 111 24 111 20 111 20 116 20 116 15 120 15 120 10 125 10 125 10 130 10 130 5 135 5 135 5 140 5 140 5 140 0 144 0 144 0 149 0 149 0 154 0 154 0 159 0 159 0 164 0 164 5 169 5 169 5 173 5 173 10 173 10 178 15 178 15 178 15 178 20 178 24 178 24 178 29 178 29 178 29 178 34 178 34 178 34 178 39 178 39 178 44 178 48 178 53 178 58 178 58 178 63 178 68 178 68 178 72 164 87 149 96 140 106 130 116 92 154 87 159 Z M 87 125 L 92 120 96 116 101 111 111 101 116 96 120 92 125 87 135 77 135 72 140 72 144 68 149 58 154 53 159 48 164 48 164 44 164 39 169 39 169 34 169 34 169 29 169 29 169 24 169 24 169 20 169 20 169 20 169 20 169 20 169 15 169 15 169 15 169 15 164 15 164 10 164 10 159 10 159 10 159 10 154 10 154 10 149 10 149 10 149 10 144 15 144 15 140 15 140 15 140 15 135 20 135 20 130 20 130 24 125 24 125 24 120 29 120 29 120 29 116 34 116 34 111 39 111 39 111 44 106 44 106 48 106 48 101 53 101 53 101 58 96 63 96 68 92 72 92 77 92 82 87 87 87 87 87 92 87 96 87 101 87 106 87 111 87 116 87 120 87 125 Z N"/></draw:custom-shape><draw:custom-shape draw:style-name="Mgr3" draw:text-style-name="MP4" svg:width="0.2cm" svg:height="0.244cm" svg:x="0.769cm" svg:y="-0.093cm"><text:p/><draw:enhanced-geometry svg:viewBox="0 0 120 178" draw:type="non-primitive" draw:enhanced-path="M 96 63 L 96 63 96 63 101 63 101 63 101 63 106 67 106 67 106 67 111 72 111 72 111 72 115 77 115 77 115 82 115 82 120 87 120 91 120 91 120 96 120 101 120 101 120 106 120 111 120 115 120 115 115 120 115 120 115 125 115 125 115 130 115 130 115 135 111 139 111 144 111 149 106 154 106 154 101 159 101 163 96 163 96 168 91 168 91 173 87 173 82 173 82 178 77 178 77 178 72 178 72 178 67 178 62 178 62 178 58 178 58 178 58 173 53 173 53 173 53 173 53 173 48 173 48 173 48 168 43 168 43 168 38 163 34 163 34 159 29 154 29 154 24 149 24 149 19 144 19 139 19 135 14 135 14 130 10 125 10 120 10 120 10 115 5 111 5 106 5 101 5 96 5 96 5 91 0 87 0 82 0 77 5 77 5 72 5 67 5 63 5 58 5 58 5 53 10 48 10 43 10 39 14 34 14 34 19 29 19 24 24 19 24 19 29 15 29 15 34 10 34 10 38 5 38 5 43 0 43 0 48 0 48 0 48 0 53 0 53 0 53 0 58 0 58 0 58 0 58 0 62 0 62 0 62 0 67 0 67 5 67 5 67 5 72 10 72 10 72 15 72 15 72 15 72 19 72 19 72 24 72 24 72 29 72 34 72 34 72 39 72 39 72 43 72 48 67 48 67 53 67 58 62 58 62 63 58 67 58 67 53 72 53 77 53 77 48 82 48 82 43 82 43 87 43 87 38 87 38 87 38 87 38 87 34 87 34 87 34 87 34 87 29 87 29 87 29 87 24 87 24 87 24 87 24 87 24 82 29 82 34 82 34 77 38 77 38 77 43 72 43 72 43 72 48 67 48 67 48 67 53 63 53 63 53 58 58 58 58 58 58 53 58 53 58 48 58 48 62 43 62 43 62 43 62 39 62 39 62 39 62 34 62 34 58 34 58 29 58 29 58 29 58 24 53 24 53 24 53 24 53 24 53 24 48 24 48 19 48 19 48 19 43 19 43 19 43 19 43 24 38 24 38 24 38 24 34 24 34 24 34 29 29 29 29 29 24 34 24 34 24 39 19 39 19 43 19 43 19 48 14 53 14 53 14 58 14 63 14 67 14 67 14 67 14 72 14 82 19 87 19 91 19 96 24 101 24 106 29 115 29 115 34 120 34 120 34 125 38 125 38 130 38 130 43 135 43 135 43 139 48 139 48 139 53 144 58 149 58 149 62 149 62 154 67 154 67 154 72 154 72 154 72 154 77 154 77 154 82 154 82 154 87 154 87 154 87 154 91 154 91 149 96 149 96 149 96 144 101 144 101 139 101 139 106 139 106 135 106 135 106 130 106 125 106 125 111 120 111 120 111 115 111 111 111 111 111 106 111 101 106 101 106 96 106 91 106 91 106 87 106 82 101 82 101 77 101 72 96 67 96 67 96 63 Z N"/></draw:custom-shape><draw:custom-shape draw:style-name="Mgr3" draw:text-style-name="MP4" svg:width="0.2cm" svg:height="0.251cm" svg:x="1.007cm" svg:y="-0.192cm"><text:p/><draw:enhanced-geometry svg:viewBox="0 0 120 183" draw:type="non-primitive" draw:enhanced-path="M 87 0 L 91 48 82 53 82 48 82 48 82 43 82 39 77 39 77 34 77 34 77 34 77 29 77 29 77 29 72 29 72 29 72 29 72 29 72 29 67 29 67 29 67 29 63 29 63 29 63 29 58 29 58 29 58 34 53 34 48 34 48 34 43 39 43 39 39 39 39 43 34 43 34 48 29 48 29 53 29 53 29 58 24 58 24 63 24 63 24 67 19 72 19 82 19 87 19 91 19 96 19 101 19 111 19 111 19 115 24 120 24 120 24 125 24 125 24 130 24 130 29 135 29 135 29 139 29 139 34 144 34 149 39 149 39 149 39 154 43 154 43 154 48 154 48 159 48 159 53 159 53 159 58 159 58 159 63 159 63 159 67 154 72 154 72 154 77 154 77 154 77 149 82 149 82 149 87 144 87 144 87 144 91 139 91 139 91 139 96 135 96 135 96 130 101 130 101 125 101 125 101 120 106 120 106 115 106 115 106 111 106 111 106 106 106 106 111 101 111 96 111 96 111 91 111 91 111 87 111 77 111 72 111 72 111 77 111 77 111 77 115 77 115 77 115 77 115 82 120 82 120 82 120 87 120 87 120 91 120 91 120 96 120 96 120 101 120 106 120 106 115 111 115 115 115 115 115 120 111 125 111 125 111 130 111 130 106 135 106 135 106 139 101 139 101 144 101 144 96 149 96 154 91 159 87 159 82 163 82 168 77 168 72 173 67 173 63 178 63 178 58 178 58 178 53 178 53 178 53 178 48 183 48 183 48 183 43 183 43 183 43 183 39 183 39 183 39 183 34 183 34 183 34 178 29 178 29 178 29 178 29 178 24 178 24 178 24 173 24 173 19 173 19 173 19 173 15 168 15 168 15 168 15 168 10 163 10 163 10 159 5 154 5 154 5 149 5 149 0 144 0 139 0 139 0 135 0 130 0 130 0 125 0 120 0 115 0 115 0 111 0 106 0 101 0 96 0 96 0 91 5 87 5 82 5 82 5 77 10 72 10 67 15 63 15 63 15 58 19 53 19 53 19 48 24 48 24 43 24 43 29 39 29 39 34 34 34 29 39 29 43 24 48 19 53 15 58 15 58 10 63 10 67 5 72 5 77 0 82 0 87 0 Z N"/></draw:custom-shape><draw:custom-shape draw:style-name="Mgr3" draw:text-style-name="MP4" svg:width="0.288cm" svg:height="0.343cm" svg:x="1.263cm" svg:y="-0.356cm"><text:p/><draw:enhanced-geometry svg:viewBox="0 0 173 250" draw:type="non-primitive" draw:enhanced-path="M 163 202 L 173 207 168 207 158 211 154 216 149 216 139 221 134 226 125 231 115 235 110 235 110 231 110 231 110 226 110 221 110 211 110 207 110 202 110 197 110 187 115 183 115 173 115 163 120 159 120 149 125 144 125 139 125 135 130 130 130 125 130 120 130 120 130 115 130 115 130 115 130 110 130 110 130 110 130 110 130 106 125 106 125 106 125 106 125 106 120 106 120 106 120 106 115 110 115 110 110 110 110 115 106 115 106 115 101 120 101 120 96 125 96 130 91 130 86 135 86 139 81 139 81 144 77 149 72 154 67 163 62 168 57 173 57 183 53 187 48 192 43 202 43 207 38 211 38 221 33 226 33 231 29 235 29 240 24 240 24 240 19 245 14 245 9 245 5 250 5 250 0 250 0 245 5 231 9 216 9 207 14 192 24 135 33 82 33 77 38 72 38 67 38 62 38 58 38 58 38 48 38 43 38 38 38 34 38 34 38 34 38 34 38 29 38 29 38 29 38 29 38 29 33 29 33 29 33 29 33 29 33 29 33 29 33 29 29 29 29 29 29 29 24 29 19 29 19 34 14 34 14 34 9 29 14 29 24 24 29 19 33 19 43 14 48 10 53 5 62 5 62 0 67 5 67 5 67 10 67 10 67 14 67 19 67 24 67 29 67 29 67 34 67 38 67 38 67 43 67 58 62 67 62 82 57 91 57 106 53 120 48 135 38 183 38 187 43 187 43 178 48 173 53 168 57 163 62 159 62 154 67 149 72 144 77 139 77 135 81 130 86 125 91 120 91 120 96 115 101 110 101 110 106 106 110 101 110 101 120 96 125 91 130 86 134 86 139 86 144 82 144 82 149 82 149 82 149 82 154 82 154 82 154 82 154 82 154 82 158 86 158 86 158 86 158 86 158 86 158 86 158 91 158 91 158 91 158 96 158 96 158 101 158 101 158 106 158 110 149 135 149 144 149 149 144 159 144 163 144 168 139 178 139 183 139 187 139 192 134 202 134 207 139 207 139 211 139 211 139 211 139 211 139 211 139 211 144 211 144 211 144 211 149 211 149 211 154 207 154 207 158 207 158 202 163 202 163 202 Z N"/></draw:custom-shape><draw:custom-shape draw:style-name="Mgr3" draw:text-style-name="MP4" svg:width="0.382cm" svg:height="0.205cm" svg:x="1.582cm" svg:y="-0.25cm"><text:p/><draw:enhanced-geometry svg:viewBox="0 0 230 149" draw:type="non-primitive" draw:enhanced-path="M 178 125 L 178 130 178 134 173 134 168 134 163 134 158 139 154 139 149 139 144 144 139 144 134 144 134 144 130 144 120 149 115 149 110 149 106 149 110 144 110 139 110 134 115 134 115 130 120 125 120 120 125 115 130 106 134 101 134 96 139 91 144 82 154 77 158 72 163 62 182 43 182 38 182 38 187 33 187 33 187 33 187 29 192 29 192 29 192 29 187 24 187 24 187 24 187 24 187 24 187 24 182 24 182 24 178 24 173 29 168 29 163 29 163 29 158 33 158 33 154 33 149 38 144 38 139 43 134 48 130 48 120 53 115 58 110 62 106 67 101 67 96 72 91 77 82 82 77 86 72 91 67 96 62 101 58 106 53 110 48 115 48 120 43 125 38 130 34 139 29 139 24 139 19 139 14 139 10 144 5 144 0 144 5 134 14 130 19 120 24 110 34 101 38 91 43 82 53 72 53 67 58 62 62 58 62 53 67 48 72 43 77 33 77 33 77 29 82 24 82 24 82 24 77 24 77 24 77 24 77 24 77 19 77 19 77 19 77 19 72 19 72 19 72 19 67 19 62 19 58 19 58 19 53 24 53 14 62 14 67 14 77 9 86 9 96 9 101 5 110 5 115 5 120 0 120 5 120 5 120 9 120 14 115 14 115 19 115 19 110 24 110 29 106 33 106 38 101 43 96 48 96 53 91 58 86 62 82 72 77 77 82 72 86 67 91 62 106 58 115 48 125 43 134 38 144 33 154 29 163 24 168 19 173 19 173 19 178 14 182 14 187 14 192 14 192 9 197 9 202 9 202 9 206 9 211 9 211 9 216 9 216 9 221 9 221 9 221 9 221 9 226 9 226 9 226 9 226 9 226 9 226 9 226 9 230 14 230 14 230 14 230 14 230 14 226 19 226 24 221 29 221 33 216 38 216 43 211 43 206 48 202 53 202 58 197 62 192 67 187 72 182 82 178 86 173 91 168 96 163 101 158 110 154 115 149 120 149 125 149 125 149 125 149 130 149 130 149 130 149 130 149 130 154 130 154 130 154 130 158 130 158 130 163 130 163 130 168 130 173 130 173 125 178 125 Z N"/></draw:custom-shape><draw:custom-shape draw:style-name="Mgr3" draw:text-style-name="MP4" svg:width="0.392cm" svg:height="0.151cm" svg:x="1.931cm" svg:y="-0.178cm"><text:p/><draw:enhanced-geometry svg:viewBox="0 0 236 110" draw:type="non-primitive" draw:enhanced-path="M 226 24 L 221 19 216 19 212 19 207 14 202 14 202 14 197 14 192 14 188 14 183 14 183 9 178 9 173 9 168 9 168 9 164 9 159 9 154 9 154 9 149 9 144 9 140 14 140 14 135 14 130 14 130 14 125 14 120 14 120 19 116 19 111 19 106 19 106 24 101 24 96 24 96 24 92 29 87 33 82 33 77 38 72 38 68 43 63 48 58 53 58 53 53 53 53 57 48 62 44 62 44 67 39 72 39 72 34 77 34 77 34 81 34 81 34 86 34 86 34 86 34 91 34 91 39 91 39 96 39 96 44 96 44 96 44 101 48 101 48 101 53 101 58 101 58 101 63 101 68 101 72 101 77 101 77 101 82 101 87 96 92 96 96 96 101 91 106 91 106 91 111 91 111 91 116 86 120 86 125 86 130 81 135 77 140 77 144 72 144 72 149 67 154 67 159 62 159 62 164 57 164 53 168 53 168 48 173 48 173 43 173 43 173 43 173 38 173 38 173 38 173 38 173 33 173 33 173 33 173 33 173 33 168 29 168 29 168 29 168 29 168 29 164 29 159 29 159 29 154 29 154 29 149 29 149 29 144 29 140 33 140 33 135 33 130 38 130 38 125 43 120 43 120 43 120 43 116 48 116 43 116 43 116 43 120 38 120 38 120 38 120 38 120 33 125 33 125 33 125 33 130 29 130 29 130 29 135 29 135 29 140 24 140 24 144 24 149 24 149 24 154 24 154 19 159 19 164 19 164 19 168 19 168 19 173 19 173 19 178 19 178 19 183 19 183 19 188 19 188 19 188 19 192 24 192 24 197 24 197 24 197 29 202 29 202 29 202 29 202 29 202 33 202 33 207 33 207 38 207 38 207 43 207 43 202 48 202 48 202 53 197 53 197 57 192 62 188 67 183 67 178 72 178 72 173 77 173 77 168 77 164 81 164 81 159 81 154 81 154 86 149 86 144 86 140 91 140 91 135 91 130 91 125 96 120 96 116 96 111 96 111 101 106 101 101 101 96 101 96 101 87 105 82 105 77 105 68 105 63 110 58 110 53 110 48 110 44 110 39 110 34 110 29 110 24 105 19 105 19 105 15 105 15 105 15 105 15 101 10 101 10 101 10 101 10 101 10 96 5 96 5 96 5 96 5 96 5 91 5 91 5 91 5 91 5 86 5 86 0 86 5 86 5 81 5 81 5 77 5 77 5 72 10 72 10 67 10 67 15 62 15 62 19 57 24 53 24 53 29 48 34 48 34 43 39 43 44 38 48 38 53 33 58 33 58 29 63 29 68 24 72 24 77 24 82 19 87 19 92 19 101 14 106 14 111 14 116 9 120 9 125 9 130 9 140 5 144 5 149 5 159 5 164 5 168 5 178 5 183 0 188 0 192 0 192 0 197 0 202 5 207 5 212 5 221 5 221 5 226 5 231 5 231 5 231 5 231 9 231 9 236 9 236 9 236 9 236 9 236 9 236 9 236 9 236 14 236 14 236 14 236 14 236 14 231 19 231 19 231 19 226 24 Z N"/></draw:custom-shape><draw:custom-shape draw:style-name="Mgr3" draw:text-style-name="MP4" svg:width="0.479cm" svg:height="0.232cm" svg:x="2.203cm" svg:y="-0.199cm"><text:p/><draw:enhanced-geometry svg:viewBox="0 0 288 168" draw:type="non-primitive" draw:enhanced-path="M 288 5 L 288 5 283 10 283 15 278 15 273 20 269 20 264 24 259 29 249 34 245 34 235 39 230 44 221 48 211 53 201 58 197 63 192 63 182 68 177 72 168 77 158 82 144 87 129 96 115 101 105 106 91 116 81 120 72 125 67 130 57 135 52 135 48 140 43 144 38 149 38 149 33 149 33 149 33 149 33 149 33 154 33 154 33 154 33 154 33 154 33 154 38 154 38 154 38 159 38 159 38 159 43 159 43 159 48 159 48 159 52 159 57 159 62 159 62 159 67 159 67 159 72 159 72 164 72 164 67 164 62 164 52 164 48 164 43 164 38 164 33 168 28 168 24 168 24 164 19 164 14 164 14 164 9 164 9 164 4 164 4 164 0 164 0 159 0 159 0 159 0 159 0 159 0 154 0 154 0 154 0 154 0 149 0 149 0 149 0 144 4 144 4 144 9 140 9 140 14 135 19 130 24 130 28 125 28 125 33 125 33 120 52 116 72 101 86 96 100 87 120 77 139 68 192 44 197 39 201 34 206 34 211 29 216 24 225 24 230 20 235 15 235 15 240 15 240 10 240 10 240 10 240 10 240 10 240 10 235 5 235 5 235 5 230 5 225 5 225 5 221 5 221 5 221 0 225 0 235 0 245 0 254 0 264 5 278 5 288 5 Z N"/></draw:custom-shape><draw:custom-shape draw:style-name="Mgr3" draw:text-style-name="MP4" svg:width="0.431cm" svg:height="0.112cm" svg:x="2.33cm" svg:y="-0.014cm"><text:p/><draw:enhanced-geometry svg:viewBox="0 0 260 81" draw:type="non-primitive" draw:enhanced-path="M 245 38 L 245 38 241 33 236 33 231 29 231 29 226 24 221 24 221 24 217 19 212 19 212 19 207 19 202 14 202 14 197 14 193 14 193 9 188 9 183 9 183 9 178 9 173 9 169 9 169 5 164 5 159 5 159 5 154 5 149 5 145 5 145 5 140 5 135 5 130 9 125 9 125 9 121 9 111 9 106 9 101 14 92 14 87 19 82 19 77 19 72 24 72 24 63 24 58 29 53 29 48 33 48 33 44 38 39 38 39 38 34 43 34 43 34 43 34 48 34 48 34 48 34 53 34 53 34 57 34 57 34 57 34 62 34 62 39 62 39 62 44 67 44 67 48 67 53 67 53 72 58 72 63 72 68 72 72 72 77 72 82 72 87 72 92 72 96 72 96 72 101 72 101 72 106 72 111 72 116 67 121 67 130 67 135 67 140 67 145 62 149 62 154 62 159 57 164 57 169 57 173 53 173 53 178 48 183 48 183 48 188 43 188 43 188 43 188 43 188 38 188 38 193 38 193 38 193 38 193 33 193 33 188 33 188 33 188 33 188 29 188 29 183 29 183 29 178 29 178 29 173 24 173 24 169 24 164 24 164 24 159 29 154 29 149 29 145 29 140 29 140 29 135 29 135 33 130 33 135 29 135 29 135 29 135 29 140 29 140 24 140 24 145 24 145 24 145 24 149 24 149 19 154 19 154 19 159 19 159 19 164 19 169 19 169 19 173 19 178 19 178 19 183 19 183 19 188 19 193 19 193 24 197 24 197 24 197 24 202 24 202 24 207 24 207 29 207 29 212 29 212 29 217 29 217 33 217 33 217 38 217 38 217 38 217 38 221 38 221 43 221 43 217 43 217 48 217 48 217 48 217 53 212 53 212 57 212 57 207 62 202 62 197 67 193 67 188 67 178 72 173 72 169 72 169 77 164 77 159 77 159 77 154 77 149 77 145 77 140 77 140 77 135 77 130 77 125 77 121 81 116 81 111 81 106 81 101 81 96 81 96 77 92 77 87 77 82 77 77 77 72 77 63 77 58 77 53 77 48 77 44 72 34 72 29 72 29 72 24 67 20 67 15 67 10 62 10 62 10 57 5 57 5 57 5 57 5 57 5 53 5 53 0 53 0 53 0 53 0 48 0 48 0 48 0 48 0 43 0 43 0 43 5 43 5 38 5 38 5 38 5 38 5 33 10 33 10 33 10 29 15 29 20 24 20 24 24 19 29 19 34 19 34 14 39 14 44 14 48 9 53 9 58 9 63 9 68 5 72 5 77 5 82 5 87 5 96 0 101 0 106 0 111 0 116 0 121 0 125 0 135 0 140 0 145 0 149 0 154 0 164 0 169 0 173 0 178 5 188 5 193 5 197 5 207 5 212 9 217 9 221 9 226 14 226 14 231 14 236 14 241 19 245 19 250 24 255 24 255 24 260 29 260 29 260 29 260 29 260 29 260 29 260 29 260 29 260 33 260 33 260 33 260 33 260 33 260 33 260 33 260 33 255 38 255 38 250 38 250 38 245 38 Z N"/></draw:custom-shape><draw:custom-shape draw:style-name="Mgr3" draw:text-style-name="MP4" svg:width="0.726cm" svg:height="0.144cm" svg:x="2.282cm" svg:y="0.126cm"><text:p/><draw:enhanced-geometry svg:viewBox="0 0 437 105" draw:type="non-primitive" draw:enhanced-path="M 302 81 L 293 86 278 91 264 91 254 91 245 96 230 96 221 101 211 101 201 101 192 101 182 101 173 105 163 105 153 105 149 105 139 105 134 105 129 105 124 105 120 105 115 101 110 101 105 101 100 101 96 101 91 101 86 96 81 96 76 96 72 96 67 91 62 91 57 91 52 86 48 86 43 86 38 81 33 81 33 81 28 77 24 77 24 77 19 72 14 72 14 67 9 67 9 62 4 62 4 62 4 57 4 57 0 53 0 53 0 53 0 48 0 48 0 48 0 43 0 43 0 43 4 38 4 38 4 38 4 38 9 38 9 33 14 33 14 33 14 33 19 33 19 33 19 33 19 33 19 38 19 38 19 43 19 43 19 48 24 48 24 53 24 53 24 57 24 57 28 57 28 62 28 62 28 67 33 67 33 72 38 72 43 77 48 77 52 81 57 81 62 86 67 86 72 86 76 91 81 91 86 91 96 91 100 91 110 91 115 91 124 91 134 91 139 91 149 91 158 91 168 91 177 86 182 86 187 86 192 86 197 86 201 86 206 81 211 81 221 81 225 81 230 81 235 77 240 77 245 77 254 77 259 72 264 72 269 72 278 67 264 67 254 67 240 62 230 62 221 62 211 57 201 57 192 53 187 53 187 53 182 53 177 48 173 48 173 48 168 48 163 43 163 43 158 43 158 43 153 38 153 38 153 38 149 33 149 33 144 33 144 29 144 29 144 29 144 24 144 24 144 24 149 24 149 19 149 19 149 19 153 14 153 14 158 14 158 14 163 9 168 9 168 9 173 9 177 4 182 4 187 4 192 4 197 4 201 4 206 0 211 0 216 0 221 0 225 0 230 0 240 0 245 0 249 0 254 4 264 4 269 4 273 4 278 4 283 4 293 4 297 9 302 9 307 9 317 14 321 14 326 14 331 14 336 19 341 19 345 19 350 19 350 24 355 24 360 24 365 29 369 29 369 29 374 33 379 33 384 33 384 38 389 38 393 43 393 43 398 43 403 48 403 48 408 53 413 57 417 57 422 62 432 67 437 72 437 77 437 77 437 77 437 77 437 77 437 81 437 81 437 81 437 81 437 81 437 81 437 86 437 86 437 86 437 86 437 86 432 86 432 86 427 86 427 91 422 91 422 91 417 91 417 86 417 86 413 81 413 81 408 77 408 77 408 72 403 72 398 67 398 62 393 62 389 57 389 57 384 53 379 48 374 48 374 43 369 43 365 38 360 38 360 33 355 33 350 29 345 29 345 29 341 24 336 24 331 24 326 24 321 19 321 19 317 19 312 19 307 14 302 14 297 14 293 14 288 14 283 14 278 14 273 9 264 9 259 9 254 9 245 9 240 9 235 14 230 14 225 14 221 14 221 14 216 14 211 14 206 14 201 19 197 19 192 19 192 24 187 24 187 24 182 24 182 24 182 29 177 29 177 29 177 29 177 33 177 33 177 33 177 33 177 38 177 38 177 38 177 38 182 43 182 43 187 43 187 48 192 48 192 48 197 48 197 48 201 48 201 48 206 53 206 53 211 53 221 53 225 53 230 57 240 57 249 57 254 57 264 57 269 57 278 57 283 57 288 57 297 57 302 57 307 57 312 57 317 57 321 53 331 53 336 53 341 53 345 53 350 53 355 48 360 48 360 48 355 48 355 53 355 53 355 53 355 53 355 57 355 57 350 57 350 57 345 62 345 62 341 62 341 62 336 67 336 67 331 67 326 67 326 67 321 67 317 67 312 67 307 67 302 67 302 67 293 67 288 67 283 67 288 72 293 77 302 81 302 81 Z N"/></draw:custom-shape><draw:custom-shape draw:style-name="Mgr3" draw:text-style-name="MP4" svg:width="0.502cm" svg:height="0.085cm" svg:x="2.681cm" svg:y="0.283cm"><text:p/><draw:enhanced-geometry svg:viewBox="0 0 302 62" draw:type="non-primitive" draw:enhanced-path="M 235 38 L 235 43 226 43 226 43 221 43 216 43 211 43 206 43 197 43 192 43 187 43 177 43 173 43 163 43 153 43 144 43 134 43 91 43 86 43 81 43 72 38 67 38 62 38 57 38 53 38 48 43 48 43 48 43 43 43 43 43 43 43 43 43 43 43 43 43 43 43 43 43 43 43 43 43 43 48 43 48 43 48 43 48 43 48 43 48 48 53 48 53 48 53 53 58 53 58 48 62 38 58 33 53 29 48 19 43 14 38 9 34 5 29 0 29 5 29 14 24 19 24 24 24 29 24 33 24 38 24 43 24 48 24 57 24 62 24 72 24 81 24 91 24 105 24 115 24 125 24 129 24 139 24 144 24 153 24 168 24 173 24 182 24 187 24 187 24 192 24 192 24 192 24 192 24 197 24 197 19 197 19 192 19 192 19 192 19 192 14 192 14 182 10 182 10 177 5 187 0 187 5 197 14 211 19 221 29 230 38 235 38 Z M 302 34 L 302 34 302 38 302 38 302 38 302 38 302 38 302 38 302 38 302 43 302 43 298 43 298 43 298 43 298 43 298 43 293 43 293 43 293 43 288 43 288 43 288 43 283 43 283 43 283 43 278 43 278 43 278 43 274 43 274 38 274 38 274 38 274 38 274 38 274 34 274 34 274 34 274 34 274 34 274 34 274 34 274 29 274 29 274 29 274 29 274 29 278 29 278 29 278 29 278 29 283 29 283 29 283 29 288 29 288 29 288 29 293 29 293 29 293 29 298 29 298 29 298 34 298 34 302 34 302 34 Z N"/></draw:custom-shape><draw:custom-shape draw:style-name="Mgr3" draw:text-style-name="MP4" svg:width="0.392cm" svg:height="0.145cm" svg:x="2.585cm" svg:y="0.332cm"><text:p/><draw:enhanced-geometry svg:viewBox="0 0 236 106" draw:type="non-primitive" draw:enhanced-path="M 135 91 L 130 91 130 91 130 91 125 91 125 91 125 91 120 91 116 96 116 96 111 96 111 91 106 91 101 91 96 91 96 91 92 91 87 86 82 86 77 86 72 82 68 82 68 82 63 77 58 77 53 72 53 72 48 72 44 67 44 67 39 67 39 62 34 62 29 57 24 53 20 53 15 48 15 43 10 43 10 38 5 33 5 33 5 29 0 24 0 24 0 24 0 19 0 19 5 14 5 14 5 14 5 9 10 9 10 9 15 5 15 5 15 5 20 5 20 5 20 5 24 5 24 5 24 5 29 5 29 5 34 0 39 0 44 0 48 0 53 0 58 0 63 0 68 0 72 5 77 5 87 5 92 5 96 5 101 5 106 9 111 9 116 9 120 14 130 14 135 14 140 19 144 19 149 19 154 24 159 24 164 29 168 29 173 33 178 33 178 38 183 38 188 43 193 43 197 48 202 53 207 53 212 57 212 62 217 62 221 67 221 72 226 72 226 77 231 77 231 82 231 86 231 86 236 91 236 91 236 91 236 96 236 96 236 96 236 101 231 101 231 101 231 101 231 101 231 101 231 106 226 106 226 106 226 106 221 106 221 106 217 106 217 106 212 106 207 106 207 106 202 101 202 101 197 101 193 101 193 101 188 96 183 96 183 96 178 91 173 91 168 86 168 86 164 82 164 82 159 77 154 77 154 72 149 72 149 67 144 62 144 62 140 57 140 57 135 53 135 53 135 48 135 48 135 48 135 43 135 43 135 43 135 43 135 43 135 38 135 38 135 38 135 38 140 38 140 38 140 38 140 33 144 33 144 33 144 38 144 43 144 43 144 48 144 48 144 48 149 53 149 53 149 57 149 57 149 62 154 62 154 62 154 67 159 67 159 67 159 72 164 72 164 72 168 77 168 77 173 77 173 82 178 82 178 82 178 82 183 86 183 86 188 86 188 86 193 86 193 86 197 86 197 86 197 86 202 86 202 86 202 86 207 86 207 86 207 86 207 86 207 82 212 82 212 82 212 82 212 82 212 82 212 77 212 77 212 77 212 77 212 72 207 72 207 67 207 67 202 62 202 62 202 57 197 57 193 53 193 53 188 48 183 48 183 48 178 43 173 43 168 43 168 38 159 38 154 33 144 33 140 29 130 29 125 29 116 24 106 24 101 24 96 24 96 24 92 19 87 19 82 19 77 19 77 19 72 19 68 19 63 19 63 19 53 19 48 19 44 19 44 24 39 24 39 24 34 24 34 24 34 24 29 29 29 29 29 29 29 29 24 33 24 33 24 33 24 38 24 38 29 38 29 43 29 43 29 48 29 48 34 48 34 53 39 53 39 57 44 57 44 57 48 62 48 62 53 67 58 67 58 67 63 72 68 72 72 72 77 77 82 77 82 77 87 82 92 82 96 82 101 82 106 86 111 86 116 86 120 86 125 86 135 91 Z N"/></draw:custom-shape><draw:line draw:style-name="Mgr4" draw:text-style-name="MP5" svg:x1="3.173cm" svg:y1="0.855cm" svg:x2="3.173cm" svg:y2="-0.307cm"><text:p/></draw:line><draw:line draw:style-name="Mgr4" draw:text-style-name="MP5" svg:x1="14.222cm" svg:y1="0.866cm" svg:x2="14.222cm" svg:y2="-0.326cm"><text:p/></draw:line><draw:custom-shape draw:style-name="Mgr4" draw:text-style-name="MP4" svg:width="18.047cm" svg:height="1.216cm" svg:x="0.049cm" svg:y="-0.349cm"><text:p/><draw:enhanced-geometry svg:viewBox="0 0 21600 21600" draw:type="rectangle" draw:enhanced-path="M 0 0 L 21600 0 21600 21600 0 21600 0 0 Z N"/></draw:custom-shape></draw:g><draw:frame draw:style-name="Mfr1" draw:name="Image1" text:anchor-type="char" svg:x="0.049cm" svg:y="-0.259cm" svg:width="2.907cm" svg:height="1.833cm" draw:z-index="7"><draw:image xlink:href="Pictures/100000000000012C000000E80E0F2250.jpg" xlink:type="simple" xlink:show="embed" xlink:actuate="onLoad"/></draw:frame><text:tab/>Séquence 4 : Extension d'une gamme de produit<text:tab/><text:tab/>4ème</text:p>
        <text:p text:style-name="MP6">Recherche de solutions</text:p>
      </style:header>
      <style:footer>
        <text:p text:style-name="MP7"><text:file-name text:display="name-and-extension">sequence4.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03-15T15:05:59</meta:creation-date>
    <dc:creator>jean mermoz</dc:creator>
    <dc:date>2008-11-13T08:59:18.40</dc:date>
    <meta:print-date>2008-04-10T10:45:05</meta:print-date>
    <dc:language>fr-FR</dc:language>
    <meta:editing-cycles>60</meta:editing-cycles>
    <meta:editing-duration>PT46H34M10S</meta:editing-duration>
    <meta:document-statistic meta:table-count="8" meta:image-count="1" meta:object-count="0" meta:page-count="4" meta:paragraph-count="58" meta:word-count="284" meta:character-count="2688"/>
    <meta:user-defined meta:name="Info 1"/>
    <meta:user-defined meta:name="Info 2"/>
    <meta:user-defined meta:name="Info 3"/>
    <meta:user-defined meta:name="Info 4"/>
    <meta:template xlink:type="simple" xlink:actuate="onRequest" xlink:title="techno" xlink:href="/C:/Users/jean%20mermoz/AppData/Roaming/OpenOffice.org2/user/template/techno.ott" meta:date="2008-03-15T15:05:59"/>
  </office:meta>
</office:document-meta>
</file>