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80E0F22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29cm" fo:margin-left="-0.138cm" table:align="left" style:writing-mode="lr-tb"/>
    </style:style>
    <style:style style:name="Tableau1.A" style:family="table-column">
      <style:table-column-properties style:column-width="1.801cm"/>
    </style:style>
    <style:style style:name="Tableau1.B" style:family="table-column">
      <style:table-column-properties style:column-width="16.028cm"/>
    </style:style>
    <style:style style:name="Tableau1.1" style:family="table-row">
      <style:table-row-properties style:row-height="1.058cm" style:keep-together="true" fo:keep-together="auto"/>
    </style:style>
    <style:style style:name="Tableau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5cm" fo:padding-right="0.125cm" fo:padding-top="0cm" fo:padding-bottom="0cm" fo:border="0.018cm solid #000000" style:writing-mode="lr-tb"/>
    </style:style>
    <style:style style:name="Tableau1.2" style:family="table-row">
      <style:table-row-properties style:row-height="0.82cm" style:keep-together="true" fo:keep-together="auto"/>
    </style:style>
    <style:style style:name="Tableau1.A2"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1.3" style:family="table-row">
      <style:table-row-properties style:row-height="0.972cm" style:keep-together="true" fo:keep-together="auto"/>
    </style:style>
    <style:style style:name="Tableau1.4" style:family="table-row">
      <style:table-row-properties style:row-height="1.235cm" style:keep-together="true" fo:keep-together="auto"/>
    </style:style>
    <style:style style:name="Tableau1.5" style:family="table-row">
      <style:table-row-properties style:row-height="0.864cm" style:keep-together="true" fo:keep-together="auto"/>
    </style:style>
    <style:style style:name="Tableau8" style:family="table">
      <style:table-properties style:width="17.999cm" table:align="margins" style:writing-mode="lr-tb"/>
    </style:style>
    <style:style style:name="Tableau8.A" style:family="table-column">
      <style:table-column-properties style:column-width="1.792cm" style:rel-column-width="6525*"/>
    </style:style>
    <style:style style:name="Tableau8.B" style:family="table-column">
      <style:table-column-properties style:column-width="6.025cm" style:rel-column-width="21939*"/>
    </style:style>
    <style:style style:name="Tableau8.C" style:family="table-column">
      <style:table-column-properties style:column-width="5.091cm" style:rel-column-width="18535*"/>
    </style:style>
    <style:style style:name="Tableau8.D" style:family="table-column">
      <style:table-column-properties style:column-width="5.091cm" style:rel-column-width="18536*"/>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2" style:family="table-row">
      <style:table-row-properties style:min-row-height="2.298cm"/>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8.3" style:family="table-row">
      <style:table-row-properties style:min-row-height="8.294cm"/>
    </style:style>
    <style:style style:name="Tableau8.4" style:family="table-row">
      <style:table-row-properties style:min-row-height="3.205cm"/>
    </style:style>
    <style:style style:name="Tableau8.5" style:family="table-row">
      <style:table-row-properties style:min-row-height="2.443cm"/>
    </style:style>
    <style:style style:name="Tableau8.6" style:family="table-row">
      <style:table-row-properties style:min-row-height="2.595cm"/>
    </style:style>
    <style:style style:name="Tableau8.7" style:family="table-row">
      <style:table-row-properties style:min-row-height="2.951cm"/>
    </style:style>
    <style:style style:name="Tableau9" style:family="table">
      <style:table-properties style:width="17.999cm" table:align="margins" style:writing-mode="lr-tb"/>
    </style:style>
    <style:style style:name="Tableau9.A" style:family="table-column">
      <style:table-column-properties style:column-width="1.879cm" style:rel-column-width="6839*"/>
    </style:style>
    <style:style style:name="Tableau9.B" style:family="table-column">
      <style:table-column-properties style:column-width="16.12cm" style:rel-column-width="58696*"/>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2" style:family="table-row">
      <style:table-row-properties style:min-row-height="2.298cm"/>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9.3" style:family="table-row">
      <style:table-row-properties style:min-row-height="8.294cm"/>
    </style:style>
    <style:style style:name="Tableau9.4" style:family="table-row">
      <style:table-row-properties style:min-row-height="3.205cm"/>
    </style:style>
    <style:style style:name="Tableau9.5" style:family="table-row">
      <style:table-row-properties style:min-row-height="2.443cm"/>
    </style:style>
    <style:style style:name="Tableau9.6" style:family="table-row">
      <style:table-row-properties style:min-row-height="2.595cm"/>
    </style:style>
    <style:style style:name="Tableau9.7" style:family="table-row">
      <style:table-row-properties style:min-row-height="1.596cm"/>
    </style:style>
    <style:style style:name="Tableau9.B7"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0" style:family="table">
      <style:table-properties style:width="16.009cm" table:align="left" style:writing-mode="lr-tb"/>
    </style:style>
    <style:style style:name="Tableau10.A" style:family="table-column">
      <style:table-column-properties style:column-width="4.002cm"/>
    </style:style>
    <style:style style:name="Tableau10.1" style:family="table-row">
      <style:table-row-properties style:min-row-height="1.707cm"/>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2" style:family="table-row">
      <style:table-row-properties style:min-row-height="1.621cm"/>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3" style:family="paragraph" style:parent-style-name="Standard">
      <style:paragraph-properties fo:text-align="center" style:justify-single-word="false" style:snap-to-layout-grid="false"/>
      <style:text-properties style:font-name="Comic Sans MS" fo:font-weight="bold" style:font-weight-asian="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snap-to-layout-grid="false"/>
      <style:text-properties style:font-name="Arial" style:font-name-complex="Arial"/>
    </style:style>
    <style:style style:name="P6" style:family="paragraph" style:parent-style-name="Standard">
      <style:paragraph-properties style:snap-to-layout-grid="false"/>
      <style:text-properties style:font-name="Arial" fo:font-size="12pt" style:font-size-asian="12pt" style:font-name-complex="Arial"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style:snap-to-layout-grid="false"/>
      <style:text-properties style:font-name="Arial" fo:font-size="14pt" style:font-size-asian="14pt" style:font-name-complex="Arial" style:font-size-complex="14pt"/>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text-align="start"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fo:orphans="2" fo:widows="2" style:writing-mode="lr-tb"/>
      <style:text-properties fo:color="#000000" style:text-outline="true" style:font-name="Arial" fo:font-size="11pt" fo:language="fr" fo:country="FR" fo:text-shadow="1pt 1pt" style:text-underline-style="none" style:font-size-asian="11pt" style:language-asian="zxx" style:country-asian="none" style:font-size-complex="11pt"/>
    </style:style>
    <style:style style:name="P13" style:family="paragraph" style:parent-style-name="Standard">
      <style:paragraph-properties fo:orphans="2" fo:widows="2" style:writing-mode="lr-tb"/>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14" style:family="paragraph" style:parent-style-name="Standard">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15" style:family="paragraph" style:parent-style-name="Standard">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orphans="2" fo:widows="2" style:writing-mode="lr-tb"/>
      <style:text-properties style:font-name="Arial" style:text-underline-style="none" fo:font-weight="normal" style:font-weight-asian="normal" style:font-name-complex="Arial" style:font-weight-complex="normal"/>
    </style:style>
    <style:style style:name="P17" style:family="paragraph" style:parent-style-name="Footer">
      <style:text-properties style:font-name="Arial" fo:font-size="7pt" style:font-size-asian="7pt" style:font-size-complex="7pt"/>
    </style:style>
    <style:style style:name="P18" style:family="paragraph" style:parent-style-name="Standard">
      <style:paragraph-properties fo:break-before="page"/>
    </style:style>
    <style:style style:name="P19" style:family="paragraph" style:parent-style-name="Table_20_Contents">
      <style:text-properties style:font-name="Arial"/>
    </style:style>
    <style:style style:name="P20" style:family="paragraph" style:parent-style-name="Table_20_Contents">
      <style:paragraph-properties fo:text-align="center" style:justify-single-word="false"/>
      <style:text-properties style:font-name="Arial"/>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16pt" fo:font-style="italic" style:font-size-asian="16pt" style:font-style-asian="italic" style:font-size-complex="16pt" style:font-style-complex="italic"/>
    </style:style>
    <style:style style:name="P23" style:family="paragraph" style:parent-style-name="Table_20_Contents">
      <style:paragraph-properties fo:text-align="center" style:justify-single-word="false"/>
      <style:text-properties style:font-name="Arial" fo:font-size="16pt" fo:font-style="italic" style:font-size-asian="16pt" style:font-style-asian="italic" style:font-size-complex="16pt" style:font-style-complex="italic"/>
    </style:style>
    <style:style style:name="P24" style:family="paragraph" style:parent-style-name="Table_20_Contents">
      <style:paragraph-properties fo:text-align="center" style:justify-single-word="false"/>
      <style:text-properties style:font-name="Arial" fo:font-size="6pt" style:font-size-asian="6pt" style:font-size-complex="6pt"/>
    </style:style>
    <style:style style:name="P25" style:family="paragraph" style:parent-style-name="Table_20_Contents">
      <style:text-properties style:font-name="Comic Sans MS"/>
    </style:style>
    <style:style style:name="P26" style:family="paragraph" style:parent-style-name="Text_20_body">
      <style:paragraph-properties fo:text-align="start" style:justify-single-word="false"/>
    </style:style>
    <style:style style:name="P27" style:family="paragraph" style:parent-style-name="Table_20_Contents">
      <style:text-properties style:font-name="Arial"/>
    </style:style>
    <style:style style:name="P28" style:family="paragraph" style:parent-style-name="Standard" style:list-style-name="L1">
      <style:text-properties fo:color="#000000" style:font-name="Arial" fo:font-size="12pt" style:font-size-asian="12pt" style:font-size-complex="12pt"/>
    </style:style>
    <style:style style:name="P29" style:family="paragraph" style:parent-style-name="Standard" style:list-style-name="L3">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30" style:family="paragraph" style:parent-style-name="Standard" style:list-style-name="L2">
      <style:paragraph-properties fo:orphans="2" fo:widows="2" style:writing-mode="lr-tb"/>
      <style:text-properties style:use-window-font-color="true" style:font-name="Arial" fo:font-size="10pt" fo:language="fr" fo:country="FR"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P31" style:family="paragraph" style:parent-style-name="Standard" style:master-page-name="Standard">
      <style:paragraph-properties style:page-number="auto"/>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32" style:family="paragraph" style:parent-style-name="Standard">
      <style:paragraph-properties fo:break-before="page"/>
    </style:style>
    <style:style style:name="P33" style:family="paragraph">
      <style:paragraph-properties fo:text-align="center" style:writing-mode="lr-tb"/>
      <style:text-properties fo:font-size="24pt"/>
    </style:style>
    <style:style style:name="P34" style:family="paragraph">
      <style:paragraph-properties fo:text-align="center"/>
    </style:style>
    <style:style style:name="P35" style:family="paragraph">
      <style:paragraph-properties fo:text-align="center"/>
      <style:text-properties style:font-name="Arial"/>
    </style:style>
    <style:style style:name="P36" style:family="paragraph">
      <style:paragraph-properties style:writing-mode="lr-tb"/>
    </style:style>
    <style:style style:name="P3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8" style:family="paragraph">
      <style:paragraph-properties fo:margin-left="0cm" fo:margin-right="0cm" fo:text-indent="0cm" style:writing-mode="lr-tb">
        <style:tab-stops/>
      </style:paragraph-properties>
    </style:style>
    <style:style style:name="T1" style:family="text">
      <style:text-properties fo:color="#000000" style:text-outline="true" style:font-name="Arial" fo:font-size="9pt" fo:language="fr" fo:country="FR" fo:text-shadow="1pt 1pt" style:text-underline-style="none" style:font-size-asian="9pt" style:language-asian="zxx" style:country-asian="none" style:font-size-complex="9pt"/>
    </style:style>
    <style:style style:name="T2" style:family="text">
      <style:text-properties fo:color="#000000" style:text-outline="true" style:font-name="Arial" fo:font-size="11pt" fo:language="fr" fo:country="FR" fo:text-shadow="1pt 1pt" style:text-underline-style="none" style:font-size-asian="11pt" style:language-asian="zxx" style:country-asian="none" style:font-size-complex="11pt"/>
    </style:style>
    <style:style style:name="T3" style:family="text">
      <style:text-properties fo:font-weight="bold" style:font-weight-asian="bold"/>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weight="bold" style:font-weight-asian="bold" style:font-weight-complex="bold"/>
    </style:style>
    <style:style style:name="T7" style:family="text">
      <style:text-properties style:use-window-font-color="true" fo:background-color="#cccccc"/>
    </style:style>
    <style:style style:name="T8" style:family="text">
      <style:text-properties fo:background-color="#cccccc"/>
    </style:style>
    <style:style style:name="T9" style:family="text">
      <style:text-properties fo:font-size="12pt"/>
    </style:style>
    <style:style style:name="T10" style:family="text">
      <style:text-properties style:font-name="Arial" fo:language="fr" fo:country="FR"/>
    </style:style>
    <style:style style:name="T11" style:family="text">
      <style:text-properties style:font-name="Arial Black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499cm" draw:marker-end-width="0.499cm" draw:fill-color="#ff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4"><text:tab/><text:tab/></text:p>
      <text:p text:style-name="P15">1) Le cahier des charges fonctionnelles (CDCF):</text:p>
      <text:list xml:id="list30362905" text:style-name="L1">
        <text:list-header>
          <text:p text:style-name="P28">C’est l’ensemble des contraintes qui définissent le produit et que le constructeur devra respecter.</text:p>
        </text:list-header>
      </text:list>
      <text:p text:style-name="P7">Dans <text:span text:style-name="T3">une entreprise</text:span>, il s’agit d’un document essentiel qui accompagne le produit <text:span text:style-name="T3">depuis sa conception</text:span> jusqu’à <text:span text:style-name="T3">sa production</text:span>. Il détaille toutes les conditions à respecter pour que le produit soit <text:span text:style-name="T3">conforme aux attentes des futurs clients, aux objectifs de l’entreprise</text:span> et <text:span text:style-name="T3">aux contraintes imposées par les lois et les règlements</text:span>.</text:p>
      <text:p text:style-name="P7"/>
      <text:p text:style-name="P7">Le cahier des charges doit présenter le produit dans un contexte général : <text:span text:style-name="T3">son environnement technique, économique et juridique</text:span>.</text:p>
      <text:p text:style-name="P7"><draw:rect text:anchor-type="paragraph" draw:z-index="20" draw:style-name="gr6" draw:text-style-name="P35" svg:width="4.994cm" svg:height="5.257cm" svg:x="12.959cm" svg:y="0.249cm"><text:p text:style-name="P34"><text:span text:style-name="T5"><text:s/></text:span><text:span text:style-name="T5">Placer dans les bulles, </text:span></text:p><text:p text:style-name="P34"><text:span text:style-name="T5">en référence aux repères</text:span></text:p><text:p text:style-name="P34"><text:span text:style-name="T5">du CDCF, les noms suivants :</text:span></text:p><text:p text:style-name="P34"><text:span text:style-name="T5"/></text:p><text:p text:style-name="P34"><text:span text:style-name="T4">- prix</text:span></text:p><text:p text:style-name="P34"><text:span text:style-name="T4">- main</text:span></text:p><text:p text:style-name="P34"><text:span text:style-name="T4">- </text:span><text:span text:style-name="T10">œil</text:span></text:p><text:p text:style-name="P34"><text:span text:style-name="T4">- poche et sac</text:span></text:p><text:p text:style-name="P34"><text:span text:style-name="T4">- développement durable</text:span></text:p></draw:rect>Les diagrammes «Bête à cornes» et «Pieuvre» de la méthode APTE </text:p>
      <text:p text:style-name="P7">sont deux outils d’analyse et de définition du cahier des charges.</text:p>
      <text:p text:style-name="P13"/>
      <text:p text:style-name="P13"/>
      <text:p text:style-name="P13"/>
      <text:p text:style-name="P13"/>
      <text:list xml:id="list30348462" text:style-name="L2">
        <text:list-header>
          <text:p text:style-name="P30"><draw:custom-shape text:anchor-type="paragraph" draw:z-index="12" draw:style-name="gr3" draw:text-style-name="P35" svg:width="4.118cm" svg:height="1.539cm" svg:x="8.361cm" svg:y="0.295cm"><text:p text:style-name="P34"><text:span text:style-name="T4">...........................</text:span></text:p><text:p text:style-name="P34"><text:span text:style-name="T4">.......................</text:span></text:p><draw:enhanced-geometry svg:viewBox="0 0 21600 21600" draw:glue-points="10800 0 3160 3160 0 10800 3160 18440 10800 21600 18440 18440 21600 10800 18440 3160" draw:text-areas="3200 3200 18400 18400" draw:type="ellipse" draw:enhanced-path="U 10800 10800 10800 10800 0 360 Z N"/></draw:custom-shape>Etude de faisabilité (pieuvre)*</text:p>
          <text:p text:style-name="P30"><draw:custom-shape text:anchor-type="paragraph" draw:z-index="7" draw:style-name="gr3" draw:text-style-name="P35" svg:width="3.324cm" svg:height="1.539cm" svg:x="1.035cm" svg:y="0.215cm"><text:p text:style-name="P34"><text:span text:style-name="T4">Utilisateur</text:span></text:p><draw:enhanced-geometry svg:viewBox="0 0 21600 21600" draw:glue-points="10800 0 3160 3160 0 10800 3160 18440 10800 21600 18440 18440 21600 10800 18440 3160" draw:text-areas="3200 3200 18400 18400" draw:type="ellipse" draw:enhanced-path="U 10800 10800 10800 10800 0 360 Z N"/></draw:custom-shape></text:p>
        </text:list-header>
      </text:list>
      <text:p text:style-name="P9"/>
      <text:p text:style-name="Standard"><text:s text:c="18"/></text:p>
      <text:p text:style-name="Standard"><draw:rect text:anchor-type="paragraph" draw:z-index="13" draw:style-name="gr2" draw:text-style-name="P34" svg:width="1.126cm" svg:height="0.597cm" svg:x="8.842cm" svg:y="0.385cm"><text:p><text:span text:style-name="T9">FP2</text:span></text:p></draw:rect><draw:line text:anchor-type="char" draw:z-index="11" draw:style-name="gr5" draw:text-style-name="P33" svg:x1="10.396cm" svg:y1="2.905cm" svg:x2="10.396cm" svg:y2="0.166cm"><text:p/></draw:line></text:p>
      <text:p text:style-name="Standard"><draw:custom-shape text:anchor-type="char" draw:z-index="10" draw:style-name="gr4" draw:text-style-name="P36" svg:width="10.805cm" svg:height="2.555cm" svg:x="2.817cm" svg:y="0.125cm"><text:p/><draw:enhanced-geometry svg:viewBox="0 0 20000 20000" draw:type="non-primitive" draw:enhanced-path="M 20000 20000 L 18966 19972 17952 19897 16953 19765 15967 19587 14047 19099 12216 18423 10462 17588 8814 16584 7281 15429 5857 14144 4567 12717 3415 11178 2416 9526 1575 7780 903 5941 406 4036 230 3050 102 2037 32 1032 0 0 N"/></draw:custom-shape></text:p>
      <text:p text:style-name="Standard"/>
      <text:p text:style-name="Standard"/>
      <text:p text:style-name="Standard"><text:tab/><text:tab/><text:tab/><text:tab/> <text:s text:c="8"/><text:tab/><text:tab/></text:p>
      <text:p text:style-name="Standard"><draw:custom-shape text:anchor-type="paragraph" draw:z-index="9" draw:style-name="gr3" draw:text-style-name="P35" svg:width="6.22cm" svg:height="4.497cm" svg:x="4.838cm" svg:y="0.439cm"><text:p text:style-name="P34"><text:span text:style-name="T4">jeton de caddy</text:span></text:p><text:p text:style-name="P34"><text:span text:style-name="T4">pour le </text:span></text:p><text:p text:style-name="P34"><text:span text:style-name="T4">développement durable</text:span></text:p><draw:enhanced-geometry svg:viewBox="0 0 21600 21600" draw:glue-points="10800 0 3160 3160 0 10800 3160 18440 10800 21600 18440 18440 21600 10800 18440 3160" draw:text-areas="3200 3200 18400 18400" draw:type="ellipse" draw:enhanced-path="U 10800 10800 10800 10800 0 360 Z N"/></draw:custom-shape><draw:rect text:anchor-type="paragraph" draw:z-index="14" draw:style-name="gr2" draw:text-style-name="P34" svg:width="1.126cm" svg:height="0.597cm" svg:x="3.316cm" svg:y="0.785cm"><text:p><text:span text:style-name="T9">FC1</text:span></text:p></draw:rect><draw:custom-shape text:anchor-type="paragraph" draw:z-index="8" draw:style-name="gr3" draw:text-style-name="P35" svg:width="3.324cm" svg:height="1.539cm" svg:x="13.526cm" svg:y="0.342cm"><text:p text:style-name="P34"><text:span text:style-name="T4">Caddy</text:span></text:p><draw:enhanced-geometry svg:viewBox="0 0 21600 21600" draw:glue-points="10800 0 3160 3160 0 10800 3160 18440 10800 21600 18440 18440 21600 10800 18440 3160" draw:text-areas="3200 3200 18400 18400" draw:type="ellipse" draw:enhanced-path="U 10800 10800 10800 10800 0 360 Z N"/></draw:custom-shape><draw:rect text:anchor-type="paragraph" draw:z-index="3" draw:style-name="gr2" draw:text-style-name="P34" svg:width="1.126cm" svg:height="0.597cm" svg:x="12.215cm" svg:y="0.508cm"><text:p><text:span text:style-name="T9">FP1</text:span></text:p></draw:rect><draw:custom-shape text:anchor-type="paragraph" draw:z-index="4" draw:style-name="gr3" draw:text-style-name="P35" svg:width="3.324cm" svg:height="1.539cm" svg:x="-0.072cm" svg:y="0.372cm"><text:p text:style-name="P34"><text:span text:style-name="T4">..............</text:span></text:p><draw:enhanced-geometry svg:viewBox="0 0 21600 21600" draw:glue-points="10800 0 3160 3160 0 10800 3160 18440 10800 21600 18440 18440 21600 10800 18440 3160" draw:text-areas="3200 3200 18400 18400" draw:type="ellipse" draw:enhanced-path="U 10800 10800 10800 10800 0 360 Z N"/></draw:custom-shape><text:tab/><text:tab/><text:tab/><text:tab/><text:tab/><text:tab/><text:tab/><text:tab/><text:tab/><text:tab/><text:tab/><text:tab/><text:tab/><text:tab/><text:tab/><text:tab/><text:tab/><text:tab/><text:tab/><text:tab/><text:tab/></text:p>
      <text:p text:style-name="Standard"><draw:line text:anchor-type="char" draw:z-index="2" draw:style-name="gr1" draw:text-style-name="P33" svg:x1="3.103cm" svg:y1="0.235cm" svg:x2="4.989cm" svg:y2="0.865cm"><text:p/></draw:line></text:p>
      <text:p text:style-name="Standard"><text:tab/><text:tab/><text:tab/><text:tab/><text:tab/><text:tab/><text:tab/> <text:s text:c="10"/></text:p>
      <text:p text:style-name="Standard"><text:s text:c="23"/><text:tab/><text:tab/><text:tab/><text:tab/><text:tab/><text:tab/><text:tab/></text:p>
      <text:p text:style-name="Standard"><draw:custom-shape text:anchor-type="paragraph" draw:z-index="5" draw:style-name="gr3" draw:text-style-name="P35" svg:width="3.324cm" svg:height="1.539cm" svg:x="0.157cm" svg:y="1.129cm"><text:p text:style-name="P34"><text:span text:style-name="T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char" draw:z-index="0" draw:style-name="gr1" draw:text-style-name="P33" svg:x1="5.071cm" svg:y1="1.196cm" svg:x2="3.48cm" svg:y2="1.79cm"><text:p/></draw:line><text:tab/><text:tab/><text:tab/><text:tab/><text:tab/><text:tab/><text:tab/><text:tab/> <text:s text:c="20"/><text:tab/> <text:s text:c="4"/><text:tab/><text:tab/><text:tab/></text:p>
      <text:p text:style-name="P10"><text:tab/><text:tab/><text:tab/><text:tab/> <text:s text:c="7"/><text:tab/></text:p>
      <text:p text:style-name="P11"><text:tab/><text:tab/><text:tab/><text:tab/><text:tab/></text:p>
      <text:p text:style-name="Standard"><text:tab/><text:tab/></text:p>
      <text:p text:style-name="P9"><draw:custom-shape text:anchor-type="paragraph" draw:z-index="6" draw:style-name="gr3" draw:text-style-name="P35" svg:width="2.962cm" svg:height="1.146cm" svg:x="13.534cm" svg:y="0.243cm"><text:p text:style-name="P34"><text:span text:style-name="T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char" draw:z-index="1" draw:style-name="gr1" draw:text-style-name="P33" svg:x1="11.058cm" svg:y1="0.37cm" svg:x2="13.535cm" svg:y2="0.716cm"><text:p/></draw:line></text:p>
      <text:p text:style-name="Standard"><draw:rect text:anchor-type="paragraph" draw:z-index="16" draw:style-name="gr2" draw:text-style-name="P34" svg:width="1.126cm" svg:height="0.597cm" svg:x="11.437cm" svg:y="0.261cm"><text:p><text:span text:style-name="T9">FC4</text:span></text:p></draw:rect></text:p>
      <text:p text:style-name="P9"/>
      <text:p text:style-name="Standard"><draw:rect text:anchor-type="paragraph" draw:z-index="15" draw:style-name="gr2" draw:text-style-name="P34" svg:width="1.126cm" svg:height="0.597cm" svg:x="3.844cm" svg:y="0.161cm"><text:p><text:span text:style-name="T9">FC2</text:span></text:p></draw:rect><text:tab/><text:tab/></text:p>
      <text:p text:style-name="Standard"><draw:custom-shape text:anchor-type="paragraph" draw:z-index="17" draw:style-name="gr3" draw:text-style-name="P35" svg:width="3.045cm" svg:height="1.241cm" svg:x="12.758cm" svg:y="0.138cm"><text:p text:style-name="P34"><text:span text:style-name="T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char" draw:z-index="18" draw:style-name="gr1" draw:text-style-name="P33" svg:x1="10.793cm" svg:y1="0.012cm" svg:x2="12.827cm" svg:y2="0.541cm"><text:p/></draw:line><text:tab/></text:p>
      <text:p text:style-name="Standard"><draw:rect text:anchor-type="paragraph" draw:z-index="19" draw:style-name="gr2" draw:text-style-name="P34" svg:width="1.126cm" svg:height="0.597cm" svg:x="10.71cm" svg:y="0.118cm"><text:p><text:span text:style-name="T9">FC3</text:span></text:p></draw:rect></text:p>
      <text:p text:style-name="Standard"/>
      <text:p text:style-name="Standard"/>
      <text:p text:style-name="P4">Les fonctions du cahier des charges</text:p>
      <table:table table:name="Tableau1" table:style-name="Tableau1">
        <table:table-column table:style-name="Tableau1.A"/>
        <table:table-column table:style-name="Tableau1.B"/>
        <table:table-row table:style-name="Tableau1.1">
          <table:table-cell table:style-name="Tableau1.A1" office:value-type="string">
            <text:p text:style-name="P2">Repères</text:p>
          </table:table-cell>
          <table:table-cell table:style-name="Tableau1.B1" office:value-type="string">
            <text:p text:style-name="P3">Fonctions (le produit doit...)</text:p>
          </table:table-cell>
        </table:table-row>
        <table:table-row table:style-name="Tableau1.2">
          <table:table-cell table:style-name="Tableau1.A2" office:value-type="string">
            <text:p text:style-name="P5">FP1</text:p>
          </table:table-cell>
          <table:table-cell table:style-name="Tableau1.B2" office:value-type="string">
            <text:p text:style-name="P8">Libérer le caddy</text:p>
          </table:table-cell>
        </table:table-row>
        <table:table-row table:style-name="Tableau1.3">
          <table:table-cell table:style-name="Tableau1.A2" office:value-type="string">
            <text:p text:style-name="P5">FP2</text:p>
          </table:table-cell>
          <table:table-cell table:style-name="Tableau1.B2" office:value-type="string">
            <text:p text:style-name="P8">Informer sur le développement durable pendant les courses</text:p>
          </table:table-cell>
        </table:table-row>
        <table:table-row table:style-name="Tableau1.4">
          <table:table-cell table:style-name="Tableau1.A2" office:value-type="string">
            <text:p text:style-name="P5">FC1</text:p>
          </table:table-cell>
          <table:table-cell table:style-name="Tableau1.B2" office:value-type="string">
            <text:p text:style-name="P8">Être agréable à l'œil </text:p>
            <text:p text:style-name="P8">et permettre la lecture du texte</text:p>
          </table:table-cell>
        </table:table-row>
        <table:table-row table:style-name="Tableau1.5">
          <table:table-cell table:style-name="Tableau1.A2" office:value-type="string">
            <text:p text:style-name="P5">FC2</text:p>
          </table:table-cell>
          <table:table-cell table:style-name="Tableau1.B2" office:value-type="string">
            <text:p text:style-name="P8">Se mettre dans une poche et dans un sac</text:p>
          </table:table-cell>
        </table:table-row>
        <table:table-row table:style-name="Tableau1.4">
          <table:table-cell table:style-name="Tableau1.A2" office:value-type="string">
            <text:p text:style-name="P5">FC3</text:p>
          </table:table-cell>
          <table:table-cell table:style-name="Tableau1.B2" office:value-type="string">
            <text:p text:style-name="P8">Etre agréable au toucher </text:p>
            <text:p text:style-name="P8">et ne pas blesser l'utilisateur</text:p>
          </table:table-cell>
        </table:table-row>
        <table:table-row table:style-name="Tableau1.4">
          <table:table-cell table:style-name="Tableau1.A2" office:value-type="string">
            <text:p text:style-name="P5">FC4</text:p>
          </table:table-cell>
          <table:table-cell table:style-name="Tableau1.B2" office:value-type="string">
            <text:p text:style-name="P8">Ne pas coûter plus de 1 euro</text:p>
            <text:p text:style-name="P8">Coût matière &lt; 1€</text:p>
          </table:table-cell>
        </table:table-row>
      </table:table>
      <text:p text:style-name="Standard"/>
      <text:p text:style-name="P18"/>
      <text:p text:style-name="P18"><text:tab/><text:tab/><text:tab/><text:tab/><text:tab/><text:tab/><text:tab/></text:p>
      <text:p text:style-name="P26"><text:tab/><text:tab/><text:tab/><text:span text:style-name="T6">Le cahier des charges de notre projet</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0">Repères </text:p>
          </table:table-cell>
          <table:table-cell table:style-name="Tableau8.A1" office:value-type="string">
            <text:p text:style-name="P20">Fonctions</text:p>
          </table:table-cell>
          <table:table-cell table:style-name="Tableau8.A1" office:value-type="string">
            <text:p text:style-name="P20">Critères</text:p>
          </table:table-cell>
          <table:table-cell table:style-name="Tableau8.D1" office:value-type="string">
            <text:p text:style-name="P20">Niveaux</text:p>
          </table:table-cell>
        </table:table-row>
        <table:table-row table:style-name="Tableau8.2">
          <table:table-cell table:style-name="Tableau8.A2" office:value-type="string">
            <text:p text:style-name="P19">FP1</text:p>
          </table:table-cell>
          <table:table-cell table:style-name="Tableau8.A2" office:value-type="string">
            <text:p text:style-name="P6">Libérer le caddy</text:p>
          </table:table-cell>
          <table:table-cell table:style-name="Tableau8.A2" office:value-type="string">
            <text:p text:style-name="P19">Forme arrondie</text:p>
            <text:p text:style-name="P19">Encombrement</text:p>
          </table:table-cell>
          <table:table-cell table:style-name="Tableau8.D2" office:value-type="string">
            <text:p text:style-name="P19">Rayon : ................</text:p>
            <text:p text:style-name="P19">Epaisseur : ................</text:p>
          </table:table-cell>
        </table:table-row>
        <table:table-row table:style-name="Tableau8.3">
          <table:table-cell table:style-name="Tableau8.A2" office:value-type="string">
            <text:p text:style-name="P19">FP2</text:p>
          </table:table-cell>
          <table:table-cell table:style-name="Tableau8.A2" office:value-type="string">
            <text:p text:style-name="P6">Informer sur le développement durable pendant les courses</text:p>
          </table:table-cell>
          <table:table-cell table:style-name="Tableau8.A2" office:value-type="string">
            <text:p text:style-name="P19">Présence de messages</text:p>
            <text:p text:style-name="P19"/>
            <text:p text:style-name="P19"/>
            <text:p text:style-name="P19"/>
            <text:p text:style-name="P19"/>
            <text:p text:style-name="P19">Qualité des messages</text:p>
            <text:p text:style-name="P19"/>
            <text:p text:style-name="P19"/>
            <text:p text:style-name="P19"/>
            <text:p text:style-name="P19"/>
            <text:p text:style-name="P19"/>
            <text:p text:style-name="P19">Liaison avec le système de déclenchement</text:p>
            <text:p text:style-name="P19"/>
          </table:table-cell>
          <table:table-cell table:style-name="Tableau8.D2" office:value-type="string">
            <text:p text:style-name="P19">Nombre : .............................</text:p>
            <text:p text:style-name="P19"/>
            <text:p text:style-name="P19">.............................................</text:p>
            <text:p text:style-name="P19"/>
            <text:p text:style-name="P19">.............................................</text:p>
            <text:p text:style-name="P19"/>
            <text:p text:style-name="P19">.............................................</text:p>
            <text:p text:style-name="P19"/>
            <text:p text:style-name="P19">..............................................</text:p>
            <text:p text:style-name="P19"/>
            <text:p text:style-name="P19"/>
            <text:p text:style-name="P19">Liaison</text:p>
            <text:p text:style-name="P19">.................................................</text:p>
            <text:p text:style-name="P19"/>
            <text:p text:style-name="P19">Séparation ............................</text:p>
            <text:p text:style-name="P19">ou .........................................</text:p>
            <text:p text:style-name="P19"/>
            <text:p text:style-name="P19"/>
            <text:p text:style-name="P19"/>
            <text:p text:style-name="P19"/>
            <text:p text:style-name="P19"/>
          </table:table-cell>
        </table:table-row>
        <table:table-row table:style-name="Tableau8.4">
          <table:table-cell table:style-name="Tableau8.A2" office:value-type="string">
            <text:p text:style-name="P19">FC1</text:p>
          </table:table-cell>
          <table:table-cell table:style-name="Tableau8.A2" office:value-type="string">
            <text:p text:style-name="P6">Être agréable à l'œil </text:p>
            <text:p text:style-name="P6">et permettre la lecture du texte</text:p>
          </table:table-cell>
          <table:table-cell table:style-name="Tableau8.A2" office:value-type="string">
            <text:p text:style-name="P19">Forme</text:p>
            <text:p text:style-name="P19">matériaux</text:p>
            <text:p text:style-name="P19">Couleur</text:p>
            <text:p text:style-name="P19"/>
            <text:p text:style-name="P19"/>
            <text:p text:style-name="P19">Lisibilité</text:p>
          </table:table-cell>
          <table:table-cell table:style-name="Tableau8.D2" office:value-type="string">
            <text:p text:style-name="P19">Au choix</text:p>
            <text:p text:style-name="P19">Plastique </text:p>
            <text:p text:style-name="P19">En rapport avec le développement durable</text:p>
            <text:p text:style-name="P19"/>
            <text:p text:style-name="P19">.............................................</text:p>
            <text:p text:style-name="P19">Pendant les courses</text:p>
          </table:table-cell>
        </table:table-row>
        <table:table-row table:style-name="Tableau8.5">
          <table:table-cell table:style-name="Tableau8.A2" office:value-type="string">
            <text:p text:style-name="P19">FC2</text:p>
          </table:table-cell>
          <table:table-cell table:style-name="Tableau8.A2" office:value-type="string">
            <text:p text:style-name="P6">Se mettre dans une poche et dans un sac</text:p>
          </table:table-cell>
          <table:table-cell table:style-name="Tableau8.A2" office:value-type="string">
            <text:p text:style-name="P19">Encombrement</text:p>
          </table:table-cell>
          <table:table-cell table:style-name="Tableau8.D2" office:value-type="string">
            <text:p text:style-name="P19">Dimensions</text:p>
            <text:p text:style-name="P19"/>
            <text:p text:style-name="P19">= ..................... x ....................</text:p>
          </table:table-cell>
        </table:table-row>
        <table:table-row table:style-name="Tableau8.6">
          <table:table-cell table:style-name="Tableau8.A2" office:value-type="string">
            <text:p text:style-name="P19">FC3</text:p>
          </table:table-cell>
          <table:table-cell table:style-name="Tableau8.A2" office:value-type="string">
            <text:p text:style-name="P6">Etre agréable au toucher </text:p>
            <text:p text:style-name="P6">et ne pas blesser l'utilisateur</text:p>
          </table:table-cell>
          <table:table-cell table:style-name="Tableau8.A2" office:value-type="string">
            <text:p text:style-name="P19">Forme </text:p>
            <text:p text:style-name="P19">Matériaux</text:p>
          </table:table-cell>
          <table:table-cell table:style-name="Tableau8.D2" office:value-type="string">
            <text:p text:style-name="P19">Plastique</text:p>
            <text:p text:style-name="P19">..............................................</text:p>
            <text:p text:style-name="P19"/>
            <text:p text:style-name="P19">..............................................</text:p>
          </table:table-cell>
        </table:table-row>
        <table:table-row table:style-name="Tableau8.7">
          <table:table-cell table:style-name="Tableau8.A2" office:value-type="string">
            <text:p text:style-name="P19">FC4</text:p>
          </table:table-cell>
          <table:table-cell table:style-name="Tableau8.A2" office:value-type="string">
            <text:p text:style-name="P6">Ne pas coûter plus de 1 euro</text:p>
            <text:p text:style-name="P6">Coût matière &lt; 1€</text:p>
          </table:table-cell>
          <table:table-cell table:style-name="Tableau8.A2" office:value-type="string">
            <text:p text:style-name="P19">Matériaux utilisés</text:p>
            <text:p text:style-name="P19"/>
            <text:p text:style-name="P19">Nombre de pièces</text:p>
            <text:p text:style-name="P19"/>
            <text:p text:style-name="P19">Choix du fournisseur</text:p>
          </table:table-cell>
          <table:table-cell table:style-name="Tableau8.D2" office:value-type="string">
            <text:p text:style-name="P19">................................................</text:p>
            <text:p text:style-name="P19"/>
            <text:p text:style-name="P19">...............................................</text:p>
            <text:p text:style-name="P19"/>
            <text:p text:style-name="P19">...............................................</text:p>
          </table:table-cell>
        </table:table-row>
      </table:table>
      <text:p text:style-name="P15"/>
      <text:p text:style-name="P18"><text:tab/><text:tab/><text:tab/><text:tab/></text:p>
      <text:p text:style-name="Standard"><text:span text:style-name="T4"><text:tab/>A partir des </text:span><text:span text:style-name="T5">solutions existantes, répondre aux questions suivantes pour compléter le niveau du CDCF</text:span></text:p>
      <table:table table:name="Tableau9" table:style-name="Tableau9">
        <table:table-column table:style-name="Tableau9.A"/>
        <table:table-column table:style-name="Tableau9.B"/>
        <table:table-row>
          <table:table-cell table:style-name="Tableau9.A1" office:value-type="string">
            <text:p text:style-name="P20">Repères </text:p>
          </table:table-cell>
          <table:table-cell table:style-name="Tableau9.B1" office:value-type="string">
            <text:p text:style-name="P20">Solutions existantes</text:p>
          </table:table-cell>
        </table:table-row>
        <table:table-row table:style-name="Tableau9.2">
          <table:table-cell table:style-name="Tableau9.A2" office:value-type="string">
            <text:p text:style-name="P19">FP1</text:p>
            <text:p text:style-name="P24"/>
            <text:p text:style-name="P24">Fonction «déclencher» le système du caddy</text:p>
          </table:table-cell>
          <table:table-cell table:style-name="Tableau9.B2" office:value-type="string">
            <text:p text:style-name="P19">Quel est le rayon d'un jeton de caddy? ...............................</text:p>
            <text:p text:style-name="P19"/>
            <text:p text:style-name="P19">Quel est l'épaisseur : ..........................................................</text:p>
          </table:table-cell>
        </table:table-row>
        <table:table-row table:style-name="Tableau9.3">
          <table:table-cell table:style-name="Tableau9.A2" office:value-type="string">
            <text:p text:style-name="P19">FP2</text:p>
            <text:p text:style-name="P19"/>
            <text:p text:style-name="P24">Fonction «informer» sur le développement durable pendant les courses</text:p>
          </table:table-cell>
          <table:table-cell table:style-name="Tableau9.B2" office:value-type="string">
            <text:p text:style-name="P19">Combien de messages doit-on mettre? <text:span text:style-name="T7">Minimum</text:span> : ............................. <text:span text:style-name="T8">Maximum :</text:span> ..............................</text:p>
            <text:p text:style-name="P21">A partir de la synthèse sur les attentes des clients, trouver des messages que l'on pourrait mettre sur notre projet et les différents supports que l'on pourrait utiliser:</text:p>
            <text:p text:style-name="P19"><text:span text:style-name="T8">Messages :</text:span> ....................................................................................................................................</text:p>
            <text:p text:style-name="P19"/>
            <text:p text:style-name="P19">.......................................................................................................................................................</text:p>
            <text:p text:style-name="P19"/>
            <text:p text:style-name="P19"><text:span text:style-name="T8">Supports pour les messages :</text:span>.........................................................................................................</text:p>
            <text:p text:style-name="P19"/>
            <text:p text:style-name="P19">.........................................................................................................................................................</text:p>
            <text:p text:style-name="P19">A partir des objets existants donnés, compléter le tableau ci-dessous avec <text:s/>soit :</text:p>
            <text:p text:style-name="P19">séparation <text:span text:style-name="T8">Facile</text:span>, séparation <text:span text:style-name="T8">difficile </text:span>ou séparation <text:span text:style-name="T8">impossible</text:span></text:p>
            <table:table table:name="Tableau10" table:style-name="Tableau10">
              <table:table-column table:style-name="Tableau10.A" table:number-columns-repeated="4"/>
              <table:table-row table:style-name="Tableau10.1">
                <table:table-cell table:style-name="Tableau10.A1" office:value-type="string">
                  <text:p text:style-name="P25">Nom de l'objet :</text:p>
                  <text:p text:style-name="P25"/>
                  <text:p text:style-name="P25">Séparation ....................</text:p>
                </table:table-cell>
                <table:table-cell table:style-name="Tableau10.A1" office:value-type="string">
                  <text:p text:style-name="P25">Nom de l'objet :</text:p>
                  <text:p text:style-name="P25"/>
                  <text:p text:style-name="P25">Séparation ....................</text:p>
                </table:table-cell>
                <table:table-cell table:style-name="Tableau10.A1" office:value-type="string">
                  <text:p text:style-name="P25">Nom de l'objet :</text:p>
                  <text:p text:style-name="P25"/>
                  <text:p text:style-name="P25">Séparation ....................</text:p>
                </table:table-cell>
                <table:table-cell table:style-name="Tableau10.D1" office:value-type="string">
                  <text:p text:style-name="P25">Nom de l'objet :</text:p>
                  <text:p text:style-name="P25"/>
                  <text:p text:style-name="P25">Séparation ....................</text:p>
                </table:table-cell>
              </table:table-row>
              <table:table-row table:style-name="Tableau10.2">
                <table:table-cell table:style-name="Tableau10.A2" office:value-type="string">
                  <text:p text:style-name="P25">Nom de l'objet :</text:p>
                  <text:p text:style-name="P25"/>
                  <text:p text:style-name="P25">Séparation ....................</text:p>
                </table:table-cell>
                <table:table-cell table:style-name="Tableau10.A2" office:value-type="string">
                  <text:p text:style-name="P25">Nom de l'objet :</text:p>
                  <text:p text:style-name="P25"/>
                  <text:p text:style-name="P25">Séparation ....................</text:p>
                </table:table-cell>
                <table:table-cell table:style-name="Tableau10.A2" office:value-type="string">
                  <text:p text:style-name="P25">Nom de l'objet :</text:p>
                  <text:p text:style-name="P25"/>
                  <text:p text:style-name="P25">Séparation ....................</text:p>
                </table:table-cell>
                <table:table-cell table:style-name="Tableau10.D2" office:value-type="string">
                  <text:p text:style-name="P25">Nom de l'objet :</text:p>
                  <text:p text:style-name="P25"/>
                  <text:p text:style-name="P25">Séparation ....................</text:p>
                </table:table-cell>
              </table:table-row>
            </table:table>
            <text:p text:style-name="P19">Conclusion : Pour notre objet la séparation doit être ................................. ou .....................................</text:p>
          </table:table-cell>
        </table:table-row>
        <table:table-row table:style-name="Tableau9.4">
          <table:table-cell table:style-name="Tableau9.A2" office:value-type="string">
            <text:p text:style-name="P19">FC1</text:p>
            <text:p text:style-name="P19"/>
            <text:p text:style-name="P24">Fonction «lisibilité»</text:p>
          </table:table-cell>
          <table:table-cell table:style-name="Tableau9.B2" office:value-type="string">
            <text:p text:style-name="P19">A partir des affiches, quelles sont les couleurs du développement durable ?</text:p>
            <text:p text:style-name="P19">................................................................................................................................................................</text:p>
            <text:p text:style-name="P19"/>
            <text:p text:style-name="P19">Quelle est la distance entre l'œil et la barre de caddy? ...................................</text:p>
            <text:p text:style-name="P19">A partir des ressources sur la lisibilité, quelles sont les polices et la taille à utiliser pour être lisible?</text:p>
            <text:p text:style-name="P19"/>
            <text:p text:style-name="P19">................................................................................................................................................................</text:p>
          </table:table-cell>
        </table:table-row>
        <table:table-row table:style-name="Tableau9.5">
          <table:table-cell table:style-name="Tableau9.A2" office:value-type="string">
            <text:p text:style-name="P19">FC2</text:p>
            <text:p text:style-name="P19"/>
            <text:p text:style-name="P24">Fonction «encombrement»</text:p>
          </table:table-cell>
          <table:table-cell table:style-name="Tableau9.B2" office:value-type="string">
            <text:p text:style-name="P19">Mesurer la poche d'un jean et donner les dimensions d'une poche standard</text:p>
            <text:p text:style-name="P19"/>
            <text:p text:style-name="P19">= ..................... x ....................</text:p>
          </table:table-cell>
        </table:table-row>
        <table:table-row table:style-name="Tableau9.6">
          <table:table-cell table:style-name="Tableau9.A2" office:value-type="string">
            <text:p text:style-name="P19">FC3</text:p>
            <text:p text:style-name="P19"/>
            <text:p text:style-name="P24">Fonction «sécurité»</text:p>
          </table:table-cell>
          <table:table-cell table:style-name="Tableau9.B2" office:value-type="string">
            <text:p text:style-name="P19">A partir des échantillons, classer les matières plastiques du plus agréable au moins agréable au toucher :</text:p>
            <text:p text:style-name="P19">+ <text:s text:c="2"/>: .............................................. <text:s text:c="11"/>- <text:s text:c="3"/>: ..............................................</text:p>
            <text:p text:style-name="P19"/>
            <text:p text:style-name="P19">A partir des objets existants, donner des solutions permettant de ne pas se blesser :</text:p>
            <text:p text:style-name="P19">.................................................................................................................................................................</text:p>
          </table:table-cell>
        </table:table-row>
        <table:table-row table:style-name="Tableau9.7">
          <table:table-cell table:style-name="Tableau9.A2" office:value-type="string">
            <text:p text:style-name="P19">FC4</text:p>
            <text:p text:style-name="P19"/>
            <text:p text:style-name="P24">Contrainte du prix</text:p>
          </table:table-cell>
          <table:table-cell table:style-name="Tableau9.B7" office:value-type="string">
            <text:p text:style-name="P22"/>
            <text:p text:style-name="P23">En fonction de vos solutions futures</text:p>
          </table:table-cell>
        </table:table-row>
      </table:table>
      <text:p text:style-name="P16">Conclusion :</text:p>
      <text:p text:style-name="P16">......................................................................................................................................................................................</text:p>
      <text:p text:style-name="P16"/>
      <text:p text:style-name="P16">......................................................................................................................................................................................</text:p>
      <text:p text:style-name="P16"/>
      <text:p text:style-name="P16">......................................................................................................................................................................................</text:p>
      <text:list xml:id="list30368026" text:style-name="L3">
        <text:list-header>
          <text:p text:style-name="P29"><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Numbering_20_Symbols" style:display-name="Numbering Symbols"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Standard">
      <style:paragraph-properties fo:orphans="2" fo:widows="2" style:writing-mode="lr-tb"/>
      <style:text-properties fo:color="#000000" style:text-outline="true" style:font-name="Arial" fo:font-size="11pt" fo:language="fr" fo:country="FR" fo:text-shadow="1pt 1pt" style:text-underline-style="none" style:font-size-asian="11pt" style:language-asian="zxx" style:country-asian="none" style:font-size-complex="11pt"/>
    </style:style>
    <style:style style:name="MP7" style:family="paragraph" style:parent-style-name="Footer">
      <style:text-properties style:font-name="Arial" fo:font-size="7pt" style:font-size-asian="7pt" style:font-size-complex="7pt"/>
    </style:style>
    <style:style style:name="MT1" style:family="text">
      <style:text-properties style:font-name="Arial Black1"/>
    </style:style>
    <style:style style:name="MT2" style:family="text">
      <style:text-properties fo:color="#000000" style:text-outline="true" style:font-name="Arial" fo:font-size="9pt" fo:language="fr" fo:country="FR" fo:text-shadow="1pt 1pt" style:text-underline-style="none" style:font-size-asian="9pt" style:language-asian="zxx" style:country-asian="none" style:font-size-complex="9pt"/>
    </style:style>
    <style:style style:name="MT3" style:family="text">
      <style:text-properties fo:color="#000000" style:text-outline="true" style:font-name="Arial" fo:font-size="11pt" fo:language="fr" fo:country="FR" fo:text-shadow="1pt 1pt" style:text-underline-style="none" style:font-size-asian="11pt" style:language-asian="zxx" style:country-asian="none" style:font-size-complex="1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M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32" draw:style-name="Mgr1" draw:text-style-name="MP3" svg:width="0.592cm" svg:height="0.65cm" svg:x="1.08cm" svg:y="0.289cm"><text:p text:style-name="MP2"><text:span text:style-name="MT1">3</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text:anchor-type="char" draw:z-index="24" draw:style-name="Mgr2"><draw:custom-shape draw:style-name="Mgr3" draw:text-style-name="MP4" svg:width="3.137cm" svg:height="0.018cm" svg:x="0.121cm" svg:y="-0.071cm"><text:p/><draw:enhanced-geometry svg:viewBox="0 0 21600 21600" draw:type="rectangle" draw:enhanced-path="M 0 0 L 21600 0 21600 21600 0 21600 0 0 Z N"/></draw:custom-shape><draw:custom-shape draw:style-name="Mgr3" draw:text-style-name="MP4" svg:width="0.024cm" svg:height="1.137cm" svg:x="3.235cm" svg:y="-0.059cm"><text:p/><draw:enhanced-geometry svg:viewBox="0 0 21600 21600" draw:type="rectangle" draw:enhanced-path="M 0 0 L 21600 0 21600 21600 0 21600 0 0 Z N"/></draw:custom-shape><draw:custom-shape draw:style-name="Mgr3" draw:text-style-name="MP4" svg:width="0.63cm" svg:height="0.426cm" svg:x="0.144cm" svg:y="0.22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Mgr3" draw:text-style-name="MP4" svg:width="0.2cm" svg:height="0.223cm" svg:x="0.806cm" svg:y="0.1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Mgr3" draw:text-style-name="MP4" svg:width="0.2cm" svg:height="0.228cm" svg:x="1.044cm" svg:y="0.079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Mgr3" draw:text-style-name="MP4" svg:width="0.288cm" svg:height="0.311cm" svg:x="1.3cm" svg:y="-0.071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Mgr3" draw:text-style-name="MP4" svg:width="0.382cm" svg:height="0.186cm" svg:x="1.619cm" svg:y="0.026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Mgr3" draw:text-style-name="MP4" svg:width="0.392cm" svg:height="0.137cm" svg:x="1.968cm" svg:y="0.091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Mgr3" draw:text-style-name="MP4" svg:width="0.479cm" svg:height="0.211cm" svg:x="2.24cm" svg:y="0.072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Mgr3" draw:text-style-name="MP4" svg:width="0.431cm" svg:height="0.103cm" svg:x="2.367cm" svg:y="0.239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Mgr3" draw:text-style-name="MP4" svg:width="0.726cm" svg:height="0.131cm" svg:x="2.319cm" svg:y="0.366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Mgr3" draw:text-style-name="MP4" svg:width="0.502cm" svg:height="0.078cm" svg:x="2.718cm" svg:y="0.509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Mgr3" draw:text-style-name="MP4" svg:width="0.392cm" svg:height="0.131cm" svg:x="2.622cm" svg:y="0.55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Mgr4" draw:text-style-name="MP5" svg:x1="3.213cm" svg:y1="1.032cm" svg:x2="3.213cm" svg:y2="-0.025cm"><text:p/></draw:line><draw:line draw:style-name="Mgr4" draw:text-style-name="MP5" svg:x1="14.262cm" svg:y1="1.039cm" svg:x2="14.262cm" svg:y2="-0.045cm"><text:p/></draw:line><draw:custom-shape draw:style-name="Mgr4" draw:text-style-name="MP4" svg:width="18.047cm" svg:height="1.105cm" svg:x="0.086cm" svg:y="-0.064cm"><text:p/><draw:enhanced-geometry svg:viewBox="0 0 21600 21600" draw:type="rectangle" draw:enhanced-path="M 0 0 L 21600 0 21600 21600 0 21600 0 0 Z N"/></draw:custom-shape></draw:g><text:span text:style-name="MT2"><text:tab/></text:span><draw:frame draw:style-name="Mfr1" draw:name="Image2" text:anchor-type="char" svg:x="0.086cm" svg:y="0.081cm" svg:width="2.538cm" svg:height="1.596cm" draw:z-index="28"><draw:image xlink:href="Pictures/100000000000012C000000E80E0F2250.jpg" xlink:type="simple" xlink:show="embed" xlink:actuate="onLoad"/></draw:frame><text:span text:style-name="MT2"><text:tab/></text:span><text:span text:style-name="MT3">Séquence 3 : Extension d'une gamme de produit<text:tab/><text:tab/><text:tab/><text:tab/>4ème</text:span></text:p>
        <text:p text:style-name="MP6"><text:tab/><text:tab/><text:tab/>Recherche d'idées de diversification</text:p>
      </style:header>
      <style:footer>
        <text:p text:style-name="MP7"><text:file-name text:display="name-and-extension">sequence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3-15T15:05:59</meta:creation-date>
    <dc:creator>jean mermoz</dc:creator>
    <dc:date>2008-11-18T10:27:52.73</dc:date>
    <meta:print-date>2008-04-10T10:45:05</meta:print-date>
    <dc:language>fr-FR</dc:language>
    <meta:editing-cycles>58</meta:editing-cycles>
    <meta:editing-duration>PT51H33M11S</meta:editing-duration>
    <meta:document-statistic meta:table-count="4" meta:image-count="1" meta:object-count="0" meta:page-count="4" meta:paragraph-count="160" meta:word-count="639" meta:character-count="6591"/>
    <meta:user-defined meta:name="Info 1"/>
    <meta:user-defined meta:name="Info 2"/>
    <meta:user-defined meta:name="Info 3"/>
    <meta:user-defined meta:name="Info 4"/>
    <meta:template xlink:type="simple" xlink:actuate="onRequest" xlink:title="techno" xlink:href="/C:/Users/jean%20mermoz/AppData/Roaming/OpenOffice.org2/user/template/techno.ott" meta:date="2008-03-15T15:05:59"/>
  </office:meta>
</office:document-meta>
</file>