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259E70B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pitch="variable" style:font-charset="x-symbol"/>
    <style:font-face style:name="Mangal2" svg:font-family="Mangal"/>
    <style:font-face style:name="OpenSymbol" svg:font-family="OpenSymbo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08cm" fo:margin-left="0cm" fo:margin-right="-0.005cm" table:align="margins"/>
    </style:style>
    <style:style style:name="Tableau2.A" style:family="table-column">
      <style:table-column-properties style:column-width="2.619cm" style:rel-column-width="9532*"/>
    </style:style>
    <style:style style:name="Tableau2.B" style:family="table-column">
      <style:table-column-properties style:column-width="5.588cm" style:rel-column-width="20336*"/>
    </style:style>
    <style:style style:name="Tableau2.C" style:family="table-column">
      <style:table-column-properties style:column-width="9.8cm" style:rel-column-width="3566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8.008cm" fo:margin-left="0cm" fo:margin-right="-0.005cm" table:align="margins"/>
    </style:style>
    <style:style style:name="Tableau3.A" style:family="table-column">
      <style:table-column-properties style:column-width="3.159cm" style:rel-column-width="11497*"/>
    </style:style>
    <style:style style:name="Tableau3.B" style:family="table-column">
      <style:table-column-properties style:column-width="14.848cm" style:rel-column-width="5403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2" style:family="table-row">
      <style:table-row-properties style:min-row-height="1.621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0.937cm"/>
    </style:style>
    <style:style style:name="Tableau3.5" style:family="table-row">
      <style:table-row-properties style:min-row-height="0.854cm"/>
    </style:style>
    <style:style style:name="Tableau3.7" style:family="table-row">
      <style:table-row-properties style:min-row-height="0.852cm"/>
    </style:style>
    <style:style style:name="Tableau3.9" style:family="table-row">
      <style:table-row-properties style:min-row-height="0.85cm"/>
    </style:style>
    <style:style style:name="Tableau3.11" style:family="table-row">
      <style:table-row-properties style:min-row-height="0.796cm"/>
    </style:style>
    <style:style style:name="Tableau3.13" style:family="table-row">
      <style:table-row-properties style:min-row-height="1.106cm"/>
    </style:style>
    <style:style style:name="Tableau3.15" style:family="table-row">
      <style:table-row-properties style:min-row-height="0.901cm"/>
    </style:style>
    <style:style style:name="Tableau6" style:family="table">
      <style:table-properties style:width="18.008cm" fo:margin-left="0cm" fo:margin-right="-0.005cm" table:align="margins"/>
    </style:style>
    <style:style style:name="Tableau6.A" style:family="table-column">
      <style:table-column-properties style:column-width="3.159cm" style:rel-column-width="11497*"/>
    </style:style>
    <style:style style:name="Tableau6.B" style:family="table-column">
      <style:table-column-properties style:column-width="14.848cm" style:rel-column-width="54038*"/>
    </style:style>
    <style:style style:name="Tableau6.1" style:family="table-row">
      <style:table-row-properties style:min-row-height="1.404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2" style:family="table-row">
      <style:table-row-properties style:min-row-height="0.901cm"/>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18.008cm" fo:margin-left="0cm" fo:margin-right="-0.005cm" table:align="margins"/>
    </style:style>
    <style:style style:name="Tableau4.A" style:family="table-column">
      <style:table-column-properties style:column-width="1.242cm" style:rel-column-width="4519*"/>
    </style:style>
    <style:style style:name="Tableau4.B" style:family="table-column">
      <style:table-column-properties style:column-width="5.75cm" style:rel-column-width="20927*"/>
    </style:style>
    <style:style style:name="Tableau4.C" style:family="table-column">
      <style:table-column-properties style:column-width="4.725cm" style:rel-column-width="17197*"/>
    </style:style>
    <style:style style:name="Tableau4.D" style:family="table-column">
      <style:table-column-properties style:column-width="6.29cm" style:rel-column-width="22892*"/>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8.008cm" fo:margin-left="0cm" fo:margin-right="-0.005cm" table:align="margins"/>
    </style:style>
    <style:style style:name="Tableau5.A" style:family="table-column">
      <style:table-column-properties style:column-width="1.215cm" style:rel-column-width="4422*"/>
    </style:style>
    <style:style style:name="Tableau5.B" style:family="table-column">
      <style:table-column-properties style:column-width="5.777cm" style:rel-column-width="21023*"/>
    </style:style>
    <style:style style:name="Tableau5.C" style:family="table-column">
      <style:table-column-properties style:column-width="4.699cm" style:rel-column-width="17101*"/>
    </style:style>
    <style:style style:name="Tableau5.D" style:family="table-column">
      <style:table-column-properties style:column-width="6.316cm" style:rel-column-width="22989*"/>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paragraph-properties fo:text-align="center" style:justify-single-word="false"/>
      <style:text-properties style:font-name="Arial" fo:font-weight="bold" style:font-weight-asian="bold" style:font-weight-complex="bold"/>
    </style:style>
    <style:style style:name="P5" style:family="paragraph" style:parent-style-name="Table_20_Contents">
      <style:text-properties style:font-name="Script" fo:font-size="18pt" style:font-size-asian="18pt" style:font-size-complex="18pt"/>
    </style:style>
    <style:style style:name="P6" style:family="paragraph" style:parent-style-name="Header">
      <style:text-properties style:font-name="Arial"/>
    </style:style>
    <style:style style:name="P7" style:family="paragraph" style:parent-style-name="Footer">
      <style:text-properties style:font-name="Arial" fo:font-size="8pt" style:font-size-asian="8pt" style:font-size-complex="8pt"/>
    </style:style>
    <style:style style:name="P8" style:family="paragraph" style:parent-style-name="Standard">
      <style:text-properties style:font-name="Arial"/>
    </style:style>
    <style:style style:name="P9" style:family="paragraph" style:parent-style-name="Standard">
      <style:text-properties style:font-name="Arial" fo:font-size="11pt" style:font-size-asian="11pt" style:font-size-complex="11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8pt" style:font-size-asian="8pt" style:font-size-complex="8pt"/>
    </style:style>
    <style:style style:name="P12" style:family="paragraph" style:parent-style-name="Standard">
      <style:paragraph-properties fo:text-align="center" style:justify-single-word="false" fo:break-before="page"/>
      <style:text-properties style:font-name="Arial" fo:font-size="12pt" style:font-size-asian="12pt" style:font-size-complex="12pt"/>
    </style:style>
    <style:style style:name="P13" style:family="paragraph" style:parent-style-name="Standard" style:list-style-name="L2">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Standard" style:list-style-name="L3">
      <style:text-properties style:font-name="Arial" fo:font-size="10pt" style:font-size-asian="10pt" style:font-size-complex="10pt"/>
    </style:style>
    <style:style style:name="P15" style:family="paragraph" style:parent-style-name="Standard" style:list-style-name="L4">
      <style:text-properties style:font-name="Arial"/>
    </style:style>
    <style:style style:name="P16" style:family="paragraph" style:parent-style-name="Standard" style:list-style-name="L2">
      <style:text-properties style:font-name="Arial" style:text-underline-style="solid" style:text-underline-width="auto" style:text-underline-color="font-color" fo:font-weight="bold" style:font-weight-asian="bold" style:font-weight-complex="bold"/>
    </style:style>
    <style:style style:name="P17" style:family="paragraph" style:parent-style-name="Standard" style:list-style-name="L5">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list-style-name="L6">
      <style:text-properties style:font-name="Arial" fo:font-size="11pt" style:font-size-asian="11pt" style:font-size-complex="11pt"/>
    </style:style>
    <style:style style:name="P19" style:family="paragraph" style:parent-style-name="Standard" style:list-style-name="L7">
      <style:text-properties style:font-name="Arial" fo:font-size="11pt" style:font-size-asian="11pt" style:font-size-complex="11pt"/>
    </style:style>
    <style:style style:name="P20" style:family="paragraph" style:parent-style-name="Standard" style:list-style-name="L8">
      <style:text-properties style:font-name="Arial" fo:font-size="11pt" style:font-size-asian="11pt" style:font-size-complex="11pt"/>
    </style:style>
    <style:style style:name="P21" style:family="paragraph" style:parent-style-name="Standard" style:list-style-name="L1">
      <style:paragraph-properties fo:padding="0.049cm" fo:border="0.002cm solid #000000" style:shadow="none"/>
      <style:text-properties style:font-name="Arial" fo:font-size="8pt" style:font-size-asian="8pt" style:font-size-complex="8pt"/>
    </style:style>
    <style:style style:name="P22" style:family="paragraph" style:parent-style-name="Standard" style:list-style-name="L2">
      <style:paragraph-properties fo:break-before="page"/>
      <style:text-properties style:font-name="Arial" style:text-underline-style="solid" style:text-underline-width="auto" style:text-underline-color="font-color" fo:font-weight="bold" style:font-weight-asian="bold" style:font-weight-complex="bold"/>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text-indent="0cm" style:writing-mode="lr-tb">
        <style:tab-stops/>
      </style:paragraph-properties>
    </style:style>
    <style:style style:name="P25" style:family="paragraph">
      <style:paragraph-properties fo:text-align="center"/>
    </style:style>
    <style:style style:name="P26" style:family="paragraph">
      <style:text-properties style:font-name="Arial" fo:font-weight="bold" style:font-weight-asian="bold" style:font-weight-complex="bold"/>
    </style:style>
    <style:style style:name="P27" style:family="paragraph">
      <style:text-properties style:font-name="Arial"/>
    </style:style>
    <style:style style:name="P28" style:family="paragraph">
      <style:text-properties style:font-name="Ari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Arial Black"/>
    </style:style>
    <style:style style:name="T9" style:family="text">
      <style:text-properties style:font-name="Arial" fo:font-weight="bold" style:font-weight-asian="bold" style:font-weight-complex="bold"/>
    </style:style>
    <style:style style:name="T10" style:family="text">
      <style:text-properties style:font-name="Arial"/>
    </style:style>
    <style:style style:name="T11" style:family="text">
      <style:text-properties style:font-name="Arial" fo:font-weight="normal" style:font-weight-asian="normal" style:font-weight-complex="normal"/>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Line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4" svg:x="1.309cm" svg:y="3.136cm" svg:width="1.954cm" svg:height="1.296cm" draw:z-index="31">
        <draw:image xlink:href="http://img.enseignemoi.com/images/pages/redim/fiche/ignorance-connaissance-10754.jpg" xlink:type="simple" xlink:show="embed" xlink:actuate="onLoad"/>
      </draw:frame>
      <text:p text:style-name="P11">Objectifs: </text:p>
      <text:list xml:id="list29247013" text:style-name="L1">
        <text:list-item>
          <text:p text:style-name="P21">Formaliser sans ambiguïté une description du besoin.</text:p>
        </text:list-item>
        <text:list-item>
          <text:p text:style-name="P21">Énoncer et décrire sous forme graphique des fonctions que l’objet technique doit satisfaire</text:p>
        </text:list-item>
      </text:list>
      <text:p text:style-name="P8"/>
      <text:list xml:id="list29270240" text:style-name="L2">
        <text:list-item>
          <text:p text:style-name="P13">Compte rendu et réécriture de la demande.</text:p>
        </text:list-item>
      </text:list>
      <text:list xml:id="list29255967" text:style-name="L3">
        <text:list-item>
          <text:p text:style-name="P14">Un objet technique est créé par l'homme pour satisfaire un ou des besoins.</text:p>
        </text:list-item>
        <text:list-item>
          <text:p text:style-name="P14">L'énoncé d'un besoin à satisfaire est donc le point de départ de tout projet qui consiste en l'analyse, la conception et la réalisation d'un objet technique.</text:p>
        </text:list-item>
        <text:list-item>
          <text:p text:style-name="P14">Pour formuler correctement le besoin, on peut s'aider d'outils graphiques adaptés.</text:p>
        </text:list-item>
      </text:list>
      <text:p text:style-name="P8"/>
      <text:p text:style-name="P8">Des questions pour exprimer le besoin: A partir de la lettre de demande compléter le tableau</text:p>
      <table:table table:name="Tableau2" table:style-name="Tableau2">
        <table:table-column table:style-name="Tableau2.A"/>
        <table:table-column table:style-name="Tableau2.B"/>
        <table:table-column table:style-name="Tableau2.C"/>
        <table:table-row>
          <table:table-cell table:style-name="Tableau2.A1" office:value-type="string">
            <text:p text:style-name="P4">QQOQCPC</text:p>
          </table:table-cell>
          <table:table-cell table:style-name="Tableau2.A1" office:value-type="string">
            <text:p text:style-name="P4">Suggestions de questions</text:p>
          </table:table-cell>
          <table:table-cell table:style-name="Tableau2.C1" office:value-type="string">
            <text:p text:style-name="P4">Réponses par rapport à notre projet</text:p>
          </table:table-cell>
        </table:table-row>
        <table:table-row>
          <table:table-cell table:style-name="Tableau2.A2" office:value-type="string">
            <text:p text:style-name="P2">Quoi ?</text:p>
          </table:table-cell>
          <table:table-cell table:style-name="Tableau2.A2" office:value-type="string">
            <text:p text:style-name="P3">De quel besoin s'agit-il ?</text:p>
          </table:table-cell>
          <table:table-cell table:style-name="Tableau2.C2" office:value-type="string">
            <text:p text:style-name="P1"/>
            <text:p text:style-name="P1"/>
          </table:table-cell>
        </table:table-row>
        <table:table-row>
          <table:table-cell table:style-name="Tableau2.A2" office:value-type="string">
            <text:p text:style-name="P2">Qui ?</text:p>
          </table:table-cell>
          <table:table-cell table:style-name="Tableau2.A2" office:value-type="string">
            <text:p text:style-name="P3">Quelles sont les personnes concernées par ce besoin ?</text:p>
          </table:table-cell>
          <table:table-cell table:style-name="Tableau2.C2" office:value-type="string">
            <text:p text:style-name="P1"/>
          </table:table-cell>
        </table:table-row>
        <table:table-row>
          <table:table-cell table:style-name="Tableau2.A2" office:value-type="string">
            <text:p text:style-name="P2">Où ?</text:p>
          </table:table-cell>
          <table:table-cell table:style-name="Tableau2.A2" office:value-type="string">
            <text:p text:style-name="P3">A quel endroit ? Dans quelles conditions ? A quelles étapes ? Dans quel secteur ? Dans quelle région ?</text:p>
          </table:table-cell>
          <table:table-cell table:style-name="Tableau2.C2" office:value-type="string">
            <text:p text:style-name="P1"/>
          </table:table-cell>
        </table:table-row>
        <table:table-row>
          <table:table-cell table:style-name="Tableau2.A2" office:value-type="string">
            <text:p text:style-name="P2">Quand ?</text:p>
          </table:table-cell>
          <table:table-cell table:style-name="Tableau2.A2" office:value-type="string">
            <text:p text:style-name="P3">A quel moment ? A quelles périodes ? A quelle époque ?</text:p>
          </table:table-cell>
          <table:table-cell table:style-name="Tableau2.C2" office:value-type="string">
            <text:p text:style-name="P1"/>
          </table:table-cell>
        </table:table-row>
        <table:table-row>
          <table:table-cell table:style-name="Tableau2.A2" office:value-type="string">
            <text:p text:style-name="P2">Comment ?</text:p>
          </table:table-cell>
          <table:table-cell table:style-name="Tableau2.A2" office:value-type="string">
            <text:p text:style-name="P3">Sous quelle forme ? </text:p>
          </table:table-cell>
          <table:table-cell table:style-name="Tableau2.C2" office:value-type="string">
            <text:p text:style-name="P1"/>
            <text:p text:style-name="P1"/>
          </table:table-cell>
        </table:table-row>
        <table:table-row>
          <table:table-cell table:style-name="Tableau2.A2" office:value-type="string">
            <text:p text:style-name="P2">Pourquoi ?</text:p>
          </table:table-cell>
          <table:table-cell table:style-name="Tableau2.A2" office:value-type="string">
            <text:p text:style-name="P3">Quelles sont les raisons qui font apparaître ce besoin ?</text:p>
          </table:table-cell>
          <table:table-cell table:style-name="Tableau2.C2" office:value-type="string">
            <text:p text:style-name="P1"/>
          </table:table-cell>
        </table:table-row>
        <table:table-row>
          <table:table-cell table:style-name="Tableau2.A2" office:value-type="string">
            <text:p text:style-name="P2">Combien ?</text:p>
          </table:table-cell>
          <table:table-cell table:style-name="Tableau2.A2" office:value-type="string">
            <text:p text:style-name="P3">Combien de personnes ? Combien ça coûte ?</text:p>
          </table:table-cell>
          <table:table-cell table:style-name="Tableau2.C2" office:value-type="string">
            <text:p text:style-name="P1"/>
          </table:table-cell>
        </table:table-row>
      </table:table>
      <text:p text:style-name="P8"/>
      <text:p text:style-name="P8">À partir de la lettre de demande, répondre aux questions suivantes, et compléter le diagramme</text:p>
      <text:p text:style-name="P8"><text:tab/><text:tab/>a) A qui la réalisation rend elle service?</text:p>
      <text:p text:style-name="P8"><text:tab/><text:tab/>b) sur quoi la réalisation va-t-elle agir?</text:p>
      <text:list xml:id="list29261954" text:style-name="L4">
        <text:list-item>
          <text:list>
            <text:list-item>
              <text:list>
                <text:list-item>
                  <text:p text:style-name="P15">dans quel but la réalisation est-elle utilisée?</text:p>
                </text:list-item>
              </text:list>
            </text:list-item>
          </text:list>
        </text:list-item>
      </text:list>
      <text:p text:style-name="P8"><draw:frame text:anchor-type="paragraph" draw:z-index="14" draw:style-name="gr6" draw:text-style-name="P27" svg:width="6.345cm" svg:height="0.676cm" svg:x="0.942cm" svg:y="0.356cm"><draw:text-box><text:p><text:span text:style-name="T10">À qui rend-elle service ?</text:span></text:p></draw:text-box></draw:frame><draw:frame text:anchor-type="paragraph" draw:z-index="15" draw:style-name="gr6" draw:text-style-name="P27" svg:width="6.345cm" svg:height="0.676cm" svg:x="11.012cm" svg:y="0.224cm"><draw:text-box><text:p><text:span text:style-name="T10">Sur quoi agit-elle ?</text:span></text:p></draw:text-box></draw:frame></text:p>
      <text:p text:style-name="P8"><draw:custom-shape text:anchor-type="paragraph" draw:z-index="9" draw:style-name="gr2" svg:width="5.885cm" svg:height="1.811cm" svg:x="10.068cm" svg:y="0.41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draw:custom-shape text:anchor-type="paragraph" draw:z-index="8" draw:style-name="gr2" svg:width="5.885cm" svg:height="1.811cm" svg:x="1.402cm" svg:y="0.05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draw:path text:anchor-type="paragraph" draw:z-index="12" draw:style-name="gr4" draw:text-style-name="P25" svg:width="5.459cm" svg:height="3.013cm" draw:transform="rotate (-0.508938009882637) translate (7.5947469290697cm -2.38893499360982cm)" svg:viewBox="0 0 5460 3014" svg:d="m0 24076c300-48 601 28 905-40 282-63 567-120 850-195 279-75 512-216 770-337 254-120 506-232 744-385 226-145 510-220 694-418 205-219 476-346 676-563 194-210 432-388 562-654l170-249 89-173"><text:p/></draw:path></text:p>
      <text:p text:style-name="P8"><draw:custom-shape text:anchor-type="paragraph" draw:z-index="10" draw:style-name="gr3" draw:text-style-name="P26" svg:width="5.885cm" svg:height="1.811cm" svg:x="5.586cm" svg:y="0.168cm"><text:p text:style-name="P25"><text:span text:style-name="T9">Serre autonom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path text:anchor-type="paragraph" draw:z-index="13" draw:style-name="gr5" draw:text-style-name="P25" svg:width="3.525cm" svg:height="5.021cm" draw:transform="rotate (-0.582939970167182) translate (10.375946446063cm -0.656390339456659cm)" svg:viewBox="0 0 3526 5022" svg:d="m1576 18133c344-39 677 88 987 222 307 132 411 460 595 706 161 217 298 463 355 735 73 344-168 604-349 846-168 225-407 397-653 528-265 140-434 379-677 543-254 172-468 399-721 573-245 167-397 430-677 543l-211 171-225 148v0"><text:p/></draw:path></text:p>
      <text:p text:style-name="P8"/>
      <text:p text:style-name="P8"/>
      <text:p text:style-name="P8"/>
      <text:p text:style-name="P8"/>
      <text:p text:style-name="P8"><draw:custom-shape text:anchor-type="paragraph" draw:z-index="11" draw:style-name="gr2" svg:width="5.885cm" svg:height="1.811cm" svg:x="1.699cm" svg:y="0.16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draw:frame text:anchor-type="paragraph" draw:z-index="16" draw:style-name="gr6" draw:text-style-name="P27" svg:width="6.345cm" svg:height="0.676cm" svg:x="7.583cm" svg:y="0.48cm"><draw:text-box><text:p><text:span text:style-name="T10">Dans quel but ?</text:span></text:p></draw:text-box></draw:frame></text:p>
      <text:p text:style-name="P8"/>
      <text:list xml:id="list29258694" text:continue-list="list29270240" text:style-name="L2">
        <text:list-item>
          <text:p text:style-name="P16"><text:soft-page-break/>Outils d'énoncé du besoin</text:p>
        </text:list-item>
      </text:list>
      <text:p text:style-name="P8">A partir de l'extrait de la demande fournie, coller au bon endroit les éléments correspondants au bon thème, puis réécrire la phrase sous la forme « la serre doit »</text:p>
      <text:p text:style-name="P8"/>
      <table:table table:name="Tableau3" table:style-name="Tableau3">
        <table:table-column table:style-name="Tableau3.A"/>
        <table:table-column table:style-name="Tableau3.B"/>
        <table:table-row>
          <table:table-cell table:style-name="Tableau3.A1" office:value-type="string">
            <text:p text:style-name="P1">Thèmes</text:p>
          </table:table-cell>
          <table:table-cell table:style-name="Tableau3.B1" office:value-type="string">
            <text:p text:style-name="P1">Extraits de la demande à coller et réécriture</text:p>
          </table:table-cell>
        </table:table-row>
        <table:table-row table:style-name="Tableau3.2">
          <table:table-cell table:style-name="Tableau3.A2" table:number-rows-spanned="2" office:value-type="string">
            <text:p text:style-name="P1">Utilisateurs</text:p>
          </table:table-cell>
          <table:table-cell table:style-name="Tableau3.B2" office:value-type="string">
            <text:p text:style-name="P1"/>
          </table:table-cell>
        </table:table-row>
        <table:table-row table:style-name="Tableau3.3">
          <table:covered-table-cell/>
          <table:table-cell table:style-name="Tableau3.B2" office:value-type="string">
            <text:p text:style-name="P5">La serre doit </text:p>
          </table:table-cell>
        </table:table-row>
        <table:table-row table:style-name="Tableau3.2">
          <table:table-cell table:style-name="Tableau3.A2" table:number-rows-spanned="2" office:value-type="string">
            <text:p text:style-name="P1">Plantes, légumes</text:p>
          </table:table-cell>
          <table:table-cell table:style-name="Tableau3.B2" office:value-type="string">
            <text:p text:style-name="P1"/>
          </table:table-cell>
        </table:table-row>
        <table:table-row table:style-name="Tableau3.5">
          <table:covered-table-cell/>
          <table:table-cell table:style-name="Tableau3.B2" office:value-type="string">
            <text:p text:style-name="P5">La serre doit </text:p>
          </table:table-cell>
        </table:table-row>
        <table:table-row table:style-name="Tableau3.2">
          <table:table-cell table:style-name="Tableau3.A2" table:number-rows-spanned="2" office:value-type="string">
            <text:p text:style-name="P1">Climat </text:p>
          </table:table-cell>
          <table:table-cell table:style-name="Tableau3.B2" office:value-type="string">
            <text:p text:style-name="P1"/>
          </table:table-cell>
        </table:table-row>
        <table:table-row table:style-name="Tableau3.7">
          <table:covered-table-cell/>
          <table:table-cell table:style-name="Tableau3.B2" office:value-type="string">
            <text:p text:style-name="P5">La serre doit </text:p>
          </table:table-cell>
        </table:table-row>
        <table:table-row table:style-name="Tableau3.2">
          <table:table-cell table:style-name="Tableau3.A2" table:number-rows-spanned="2" office:value-type="string">
            <text:p text:style-name="P1">énergie</text:p>
          </table:table-cell>
          <table:table-cell table:style-name="Tableau3.B2" office:value-type="string">
            <text:p text:style-name="P1"/>
          </table:table-cell>
        </table:table-row>
        <table:table-row table:style-name="Tableau3.9">
          <table:covered-table-cell/>
          <table:table-cell table:style-name="Tableau3.B2" office:value-type="string">
            <text:p text:style-name="P5">La serre doit </text:p>
          </table:table-cell>
        </table:table-row>
        <table:table-row table:style-name="Tableau3.2">
          <table:table-cell table:style-name="Tableau3.A2" table:number-rows-spanned="2" office:value-type="string">
            <text:p text:style-name="P1">fonctionnement</text:p>
          </table:table-cell>
          <table:table-cell table:style-name="Tableau3.B2" office:value-type="string">
            <text:p text:style-name="P1"/>
          </table:table-cell>
        </table:table-row>
        <table:table-row table:style-name="Tableau3.11">
          <table:covered-table-cell/>
          <table:table-cell table:style-name="Tableau3.B2" office:value-type="string">
            <text:p text:style-name="P5">La serre doit </text:p>
          </table:table-cell>
        </table:table-row>
        <table:table-row table:style-name="Tableau3.2">
          <table:table-cell table:style-name="Tableau3.A2" table:number-rows-spanned="2" office:value-type="string">
            <text:p text:style-name="P1">sécurité</text:p>
          </table:table-cell>
          <table:table-cell table:style-name="Tableau3.B2" office:value-type="string">
            <text:p text:style-name="P1"/>
          </table:table-cell>
        </table:table-row>
        <table:table-row table:style-name="Tableau3.13">
          <table:covered-table-cell/>
          <table:table-cell table:style-name="Tableau3.B2" office:value-type="string">
            <text:p text:style-name="P5">La serre ne doit pas blesser les utilisateurs. </text:p>
          </table:table-cell>
        </table:table-row>
        <table:table-row table:style-name="Tableau3.2">
          <table:table-cell table:style-name="Tableau3.A2" table:number-rows-spanned="2" office:value-type="string">
            <text:p text:style-name="P1">esthétique</text:p>
          </table:table-cell>
          <table:table-cell table:style-name="Tableau3.B2" office:value-type="string">
            <text:p text:style-name="P1"/>
          </table:table-cell>
        </table:table-row>
        <table:table-row table:style-name="Tableau3.15">
          <table:covered-table-cell/>
          <table:table-cell table:style-name="Tableau3.B2" office:value-type="string">
            <text:p text:style-name="P5">La serre doit </text:p>
          </table:table-cell>
        </table:table-row>
      </table:table>
      <table:table table:name="Tableau6" table:style-name="Tableau6">
        <table:table-column table:style-name="Tableau6.A"/>
        <table:table-column table:style-name="Tableau6.B"/>
        <table:table-row table:style-name="Tableau6.1">
          <table:table-cell table:style-name="Tableau6.A1" table:number-rows-spanned="2" office:value-type="string">
            <text:p text:style-name="P1">Budget</text:p>
          </table:table-cell>
          <table:table-cell table:style-name="Tableau6.B1" office:value-type="string">
            <text:p text:style-name="P1"/>
          </table:table-cell>
        </table:table-row>
        <table:table-row table:style-name="Tableau6.2">
          <table:covered-table-cell/>
          <table:table-cell table:style-name="Tableau6.B2" office:value-type="string">
            <text:p text:style-name="P5">La serre doit être la moins chère possible.</text:p>
          </table:table-cell>
        </table:table-row>
      </table:table>
      <text:list xml:id="list29258328" text:continue-numbering="true" text:style-name="L2">
        <text:list-item>
          <text:p text:style-name="P22">Le cahier des charges</text:p>
        </text:list-item>
      </text:list>
      <text:p text:style-name="P8">A partir du tableau précédent, compléter le diagramme et le cahier des charges.</text:p>
      <text:p text:style-name="P8"/>
      <text:p text:style-name="P8"><draw:custom-shape text:anchor-type="paragraph" draw:z-index="20" draw:style-name="gr3" draw:text-style-name="P26" svg:width="4.617cm" svg:height="1.343cm" svg:x="10.231cm" svg:y="3.085cm"><text:p text:style-name="P25"><text:span text:style-name="T9">Clima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style-name="gr3" draw:text-style-name="P26" svg:width="4.645cm" svg:height="1.32cm" svg:x="9.851cm" svg:y="0.49cm"><text:p text:style-name="P25"><text:span text:style-name="T9">Plantes, légum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3" draw:text-style-name="P26" svg:width="4.645cm" svg:height="1.13cm" svg:x="3.237cm" svg:y="0.168cm"><text:p text:style-name="P25"><text:span text:style-name="T9">Utilisateur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3" draw:text-style-name="P26" svg:width="4.238cm" svg:height="1.211cm" svg:x="5.452cm" svg:y="1.947cm"><text:p text:style-name="P25"><text:span text:style-name="T9">Serre autonom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draw:path text:anchor-type="paragraph" draw:z-index="25" draw:style-name="gr4" draw:text-style-name="P25" svg:width="2.604cm" svg:height="2.167cm" draw:transform="rotate (-0.781732971969299) translate (8.30083843326338cm -1.26534076071004cm)" svg:viewBox="0 0 2605 2168" svg:d="m0 73100c361-47 723-20 1089-54 322-31 470-288 669-476 209-197 446-380 576-646 141-287 121-617 232-916l39-76"><text:p/></draw:path><draw:frame text:anchor-type="paragraph" draw:z-index="27" draw:style-name="gr7" draw:text-style-name="P26" svg:width="1.135cm" svg:height="0.532cm" svg:x="7.341cm" svg:y="0.323cm"><draw:text-box><text:p><text:span text:style-name="T9">FS1</text:span></text:p></draw:text-box></draw:frame></text:p>
      <text:p text:style-name="P8"><draw:path text:anchor-type="paragraph" draw:z-index="26" draw:style-name="gr4" draw:text-style-name="P25" svg:width="1.678cm" svg:height="1.25cm" draw:transform="rotate (2.29475890052171) translate (10.2776290569687cm 2.08655484977389cm)" svg:viewBox="0 0 1679 1251" svg:d="m0-65314c353-24 706 14 1054 32 280 15 612 193 625 516l-37 327-78 291 5 77"><text:p/></draw:path><draw:custom-shape text:anchor-type="paragraph" draw:z-index="29" draw:style-name="gr3" draw:text-style-name="P28" svg:width="3.781cm" svg:height="0.671cm" svg:x="0.159cm" svg:y="0.058cm"><text:p text:style-name="P25"><text:span text:style-name="T11">Budge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draw:frame text:anchor-type="paragraph" draw:z-index="28" draw:style-name="gr7" draw:text-style-name="P26" svg:width="1.135cm" svg:height="0.532cm" svg:x="9.932cm" svg:y="0.162cm"><draw:text-box><text:p><text:span text:style-name="T9">FS2</text:span></text:p></draw:text-box></draw:frame><draw:custom-shape text:anchor-type="paragraph" draw:z-index="24" draw:style-name="gr3" draw:text-style-name="P28" svg:width="3.781cm" svg:height="0.671cm" svg:x="0.429cm" svg:y="0.323cm"><text:p text:style-name="P25"><text:span text:style-name="T11">esthétiqu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draw:custom-shape text:anchor-type="paragraph" draw:z-index="23" draw:style-name="gr3" draw:text-style-name="P28" svg:width="3.781cm" svg:height="0.671cm" svg:x="0.697cm" svg:y="0.318cm"><text:p text:style-name="P25"><text:span text:style-name="T11">Sécurité</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draw:custom-shape text:anchor-type="paragraph" draw:z-index="21" draw:style-name="gr3" draw:text-style-name="P28" svg:width="3.781cm" svg:height="0.671cm" svg:x="7.8cm" svg:y="0.185cm"><text:p text:style-name="P25"><text:span text:style-name="T11">énergi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style-name="gr3" draw:text-style-name="P28" svg:width="3.781cm" svg:height="0.671cm" svg:x="3.452cm" svg:y="0.213cm"><text:p text:style-name="P25"><text:span text:style-name="T11">fonctionnemen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
          </table:table-cell>
          <table:table-cell table:style-name="Tableau4.A1" office:value-type="string">
            <text:p text:style-name="P4">Fonctions de service</text:p>
          </table:table-cell>
          <table:table-cell table:style-name="Tableau4.A1" office:value-type="string">
            <text:p text:style-name="P4">Critères</text:p>
          </table:table-cell>
          <table:table-cell table:style-name="Tableau4.D1" office:value-type="string">
            <text:p text:style-name="P4">Niveaux</text:p>
          </table:table-cell>
        </table:table-row>
        <table:table-row>
          <table:table-cell table:style-name="Tableau4.A2" office:value-type="string">
            <text:p text:style-name="P1">FS1</text:p>
          </table:table-cell>
          <table:table-cell table:style-name="Tableau4.A2" office:value-type="string">
            <text:p text:style-name="P1"/>
            <text:p text:style-name="P1"/>
            <text:p text:style-name="P1"/>
          </table:table-cell>
          <table:table-cell table:style-name="Tableau4.A2" office:value-type="string">
            <text:p text:style-name="P1">Utilisation de la serre</text:p>
            <text:p text:style-name="P1">Accès à la serre</text:p>
            <text:p text:style-name="P1">programmer la serre</text:p>
          </table:table-cell>
          <table:table-cell table:style-name="Tableau4.D2" office:value-type="string">
            <text:p text:style-name="P1"/>
          </table:table-cell>
        </table:table-row>
        <table:table-row>
          <table:table-cell table:style-name="Tableau4.A2" office:value-type="string">
            <text:p text:style-name="P1">FS2</text:p>
          </table:table-cell>
          <table:table-cell table:style-name="Tableau4.A2" office:value-type="string">
            <text:p text:style-name="P1"/>
            <text:p text:style-name="P1"/>
            <text:p text:style-name="P1"/>
          </table:table-cell>
          <table:table-cell table:style-name="Tableau4.A2" office:value-type="string">
            <text:p text:style-name="P1">Différentes plantes</text:p>
            <text:p text:style-name="P1">Différents légumes</text:p>
            <text:p text:style-name="P1">pousse des plantes</text:p>
            <text:p text:style-name="P1">Gestion du climat </text:p>
          </table:table-cell>
          <table:table-cell table:style-name="Tableau4.D2" office:value-type="string">
            <text:p text:style-name="P1"/>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
          </table:table-cell>
          <table:table-cell table:style-name="Tableau5.A1" office:value-type="string">
            <text:p text:style-name="P4">Les contraintes</text:p>
          </table:table-cell>
          <table:table-cell table:style-name="Tableau5.A1" office:value-type="string">
            <text:p text:style-name="P4">Critères</text:p>
          </table:table-cell>
          <table:table-cell table:style-name="Tableau5.D1" office:value-type="string">
            <text:p text:style-name="P4">Niveaux</text:p>
          </table:table-cell>
        </table:table-row>
        <table:table-row>
          <table:table-cell table:style-name="Tableau5.A2" office:value-type="string">
            <text:p text:style-name="P1">FC1</text:p>
          </table:table-cell>
          <table:table-cell table:style-name="Tableau5.A2" office:value-type="string">
            <text:p text:style-name="P1"/>
            <text:p text:style-name="P1"/>
            <text:p text:style-name="P1"/>
          </table:table-cell>
          <table:table-cell table:style-name="Tableau5.A2" office:value-type="string">
            <text:p text:style-name="P1">Autonomie</text:p>
            <text:p text:style-name="P1">Toujours en fonctionnement</text:p>
          </table:table-cell>
          <table:table-cell table:style-name="Tableau5.D2" office:value-type="string">
            <text:p text:style-name="P1"/>
          </table:table-cell>
        </table:table-row>
        <table:table-row>
          <table:table-cell table:style-name="Tableau5.A2" office:value-type="string">
            <text:p text:style-name="P1">FC2</text:p>
          </table:table-cell>
          <table:table-cell table:style-name="Tableau5.A2" office:value-type="string">
            <text:p text:style-name="P1"/>
            <text:p text:style-name="P1"/>
            <text:p text:style-name="P1"/>
          </table:table-cell>
          <table:table-cell table:style-name="Tableau5.A2" office:value-type="string">
            <text:p text:style-name="P1">Automatique</text:p>
            <text:p text:style-name="P1">Simple d'utilisation</text:p>
            <text:p text:style-name="P1">Programmable selon les plantes </text:p>
          </table:table-cell>
          <table:table-cell table:style-name="Tableau5.D2" office:value-type="string">
            <text:p text:style-name="P1"/>
          </table:table-cell>
        </table:table-row>
        <table:table-row>
          <table:table-cell table:style-name="Tableau5.A2" office:value-type="string">
            <text:p text:style-name="P1">FC3</text:p>
          </table:table-cell>
          <table:table-cell table:style-name="Tableau5.A2" office:value-type="string">
            <text:p text:style-name="P1"/>
            <text:p text:style-name="P1"/>
            <text:p text:style-name="P1"/>
          </table:table-cell>
          <table:table-cell table:style-name="Tableau5.A2" office:value-type="string">
            <text:p text:style-name="P1">Sans danger</text:p>
            <text:p text:style-name="P1">aucun risque pour l'Homme</text:p>
          </table:table-cell>
          <table:table-cell table:style-name="Tableau5.D2" office:value-type="string">
            <text:p text:style-name="P1"/>
          </table:table-cell>
        </table:table-row>
        <table:table-row>
          <table:table-cell table:style-name="Tableau5.A2" office:value-type="string">
            <text:p text:style-name="P1">FC4</text:p>
          </table:table-cell>
          <table:table-cell table:style-name="Tableau5.A2" office:value-type="string">
            <text:p text:style-name="P1"/>
            <text:p text:style-name="P1"/>
            <text:p text:style-name="P1"/>
          </table:table-cell>
          <table:table-cell table:style-name="Tableau5.A2" office:value-type="string">
            <text:p text:style-name="P1">En harmonie avec le collège</text:p>
            <text:p text:style-name="P1">couleur</text:p>
            <text:p text:style-name="P1">forme</text:p>
          </table:table-cell>
          <table:table-cell table:style-name="Tableau5.D2" office:value-type="string">
            <text:p text:style-name="P1"/>
          </table:table-cell>
        </table:table-row>
        <table:table-row>
          <table:table-cell table:style-name="Tableau5.A2" office:value-type="string">
            <text:p text:style-name="P1">FC5</text:p>
          </table:table-cell>
          <table:table-cell table:style-name="Tableau5.A2" office:value-type="string">
            <text:p text:style-name="P5">La serre doit être la moins chère possible.</text:p>
          </table:table-cell>
          <table:table-cell table:style-name="Tableau5.A2" office:value-type="string">
            <text:p text:style-name="P1">Demande de subvention au CG49</text:p>
          </table:table-cell>
          <table:table-cell table:style-name="Tableau5.D2" office:value-type="string">
            <text:p text:style-name="P1"/>
          </table:table-cell>
        </table:table-row>
      </table:table>
      <text:p text:style-name="P10"/>
      <text:p text:style-name="P12"><text:span text:style-name="T3">FICHE DE CONNAISSANCES N°1</text:span> sur le besoin et le cahier des charges.</text:p>
      <text:p text:style-name="P9"><text:s/></text:p>
      <text:list xml:id="list29277613" text:style-name="L5">
        <text:list-item>
          <text:p text:style-name="P17">Le besoin </text:p>
        </text:list-item>
      </text:list>
      <text:list xml:id="list29278542" text:style-name="L6">
        <text:list-item>
          <text:p text:style-name="P18">Un objet technique est créé pour répondre à un <text:span text:style-name="T1">besoin général </text:span>(.............................................) et à des <text:span text:style-name="T1">conditions d'usages</text:span> précises attendues par l'utilisateur. Les besoins évoluent au cours du temps en fonction des progrès techniques (…..........................., …............................., ….....................................), des structures sociales (…...........................) ou économiques (…....................... …..................................)</text:p>
        </text:list-item>
        <text:list-item>
          <text:p text:style-name="P18"><draw:frame draw:style-name="fr3" draw:name="images2" text:anchor-type="paragraph" svg:x="14.111cm" svg:y="1.067cm" svg:width="3.803cm" svg:height="2.826cm" draw:z-index="30"><draw:image xlink:href="http://media3.paperblog.fr/i/313/3139087/partager-frigo-vit-colocation-L-1-175x130.jpeg" xlink:type="simple" xlink:show="embed" xlink:actuate="onLoad"/></draw:frame>Avant de concevoir un objet technique, il est nécessaire de s'assurer que le besoin existe et de bien préciser ce qui est attendu par les futurs utilisateurs. Les informations permettant de valider ce besoin peuvent être collectées auprès d'eux.</text:p>
        </text:list-item>
      </text:list>
      <text:p text:style-name="P9"/>
      <text:p text:style-name="P9"><text:span text:style-name="T7">Besoin</text:span><text:span text:style-name="T4"> du réfrigérateur </text:span>pour la colocation? …....................................................................</text:p>
      <text:p text:style-name="P9"><text:span text:style-name="T5">Réaliser</text:span> un outil graphique pour exprimer le besoin:</text:p>
      <text:p text:style-name="P9"/>
      <text:p text:style-name="P9"/>
      <text:list xml:id="list29260951" text:continue-list="list29277613" text:style-name="L5">
        <text:list-item>
          <text:p text:style-name="P17">Les fonctions de service et contraintes</text:p>
        </text:list-item>
      </text:list>
      <text:list xml:id="list29259388" text:style-name="L7">
        <text:list-item>
          <text:p text:style-name="P19">Les <text:span text:style-name="T1">fonctions de service</text:span> en répondant directement au besoin de l'utilisateur, sont les fonctions qui définissent l'usage de l'objet.</text:p>
          <text:p text:style-name="P19"><text:span text:style-name="T5">Citer</text:span> les deux fonctions de service attendues par un utilisateur désirant acquérir un baladeur MP4: </text:p>
          <text:p text:style-name="P19">…..........................................................................</text:p>
          <text:p text:style-name="P19">…..........................................................................</text:p>
        </text:list-item>
        <text:list-item>
          <text:p text:style-name="P19">Les <text:span text:style-name="T1">contraintes</text:span> liées à l'utilisateur: Pour qu'un objet technique soit adapté à son usage, à l'utilisateur et à ses goûts, des contraintes doivent être respectées (…......................... , ….............................., ….................................)</text:p>
          <text:p text:style-name="P19"><text:span text:style-name="T5">Citer</text:span> quelques contraintes pour le baladeur MP4</text:p>
          <text:p text:style-name="P19">….................................................................................................</text:p>
          <text:p text:style-name="P19">….................................................................................................</text:p>
        </text:list-item>
        <text:list-item>
          <text:p text:style-name="P19">Les <text:span text:style-name="T1">conditions d'utilisation</text:span> et l'environnement dans lesquels l'objet va fonctionner permettent de définir les contraintes de fonctionnement</text:p>
          <text:p text:style-name="P19"><text:span text:style-name="T2">Exemple:</text:span> ….............................................................................................................</text:p>
          <text:p text:style-name="P19">Les normes de sécurité doivent correspondre à des …................................. ou des contraintes que se fixe le concepteur. Il s'agit de protéger au mieux les utilisateurs.</text:p>
          <text:p text:style-name="P19"><text:span text:style-name="T4">Exemple</text:span> pour un baladeur MP4: …..............................................................................................</text:p>
        </text:list-item>
        <text:list-item>
          <text:p text:style-name="P19">Les <text:span text:style-name="T1">contraintes économiques et environnementales</text:span>. Un objet technique doit être adapté au budget de l'utilisateur lors de son acquisition (…..................................) et de son utilisation (…............................................)</text:p>
          <text:p text:style-name="P19">Exemple: un MP4 à pile ou à chargeur ….......................................................................................</text:p>
          <text:p text:style-name="P19">Tout au long de sa durée de vie, de sa ….................................., à sa …........................................ un objet technique doit limiter son impact sur l'environnement.</text:p>
        </text:list-item>
      </text:list>
      <text:p text:style-name="P9"/>
      <text:list xml:id="list29268882" text:continue-list="list29260951" text:style-name="L5">
        <text:list-item>
          <text:p text:style-name="P17">Le cahier des charges d'un objet technique.</text:p>
        </text:list-item>
      </text:list>
      <text:p text:style-name="P9">Le <text:span text:style-name="T1">cahier des charges</text:span> est un document par lequel un demandeur (…........................., …........................ ou …................................) exprime le besoin devant être satisfait par un objet à concevoir. Pour cela, il précise les fonctions de service qu'il doit assurer et les contraintes à respecter. C'est un contrat qui engage le concepteur.</text:p>
      <text:p text:style-name="P9">Dans un cahier des charges, on définit:</text:p>
      <text:list xml:id="list29262640" text:style-name="L8">
        <text:list-item>
          <text:p text:style-name="P20"><text:span text:style-name="T6">l'expression fonctionnelle:</text:span> Ce sont les fonctions de ….....................................</text:p>
        </text:list-item>
        <text:list-item>
          <text:p text:style-name="P20"><text:span text:style-name="T6">Les critères d'appréciations</text:span> (dureté, ….............., …......................, …...............)</text:p>
        </text:list-item>
        <text:list-item>
          <text:p text:style-name="P20">Le <text:span text:style-name="T6">niveau d'un critère</text:span> d'appréciation exprimé p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pitch="variable" style:font-charset="x-symbol"/>
    <style:font-face style:name="Mangal2" svg:font-family="Mangal"/>
    <style:font-face style:name="OpenSymbol" svg:font-family="OpenSymbo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text-underline-style="solid" style:text-underline-width="auto" style:text-underline-color="font-color"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8cm" fo:margin-left="0cm" fo:margin-right="-0.005cm" table:align="margins"/>
    </style:style>
    <style:style style:name="Tableau1.A" style:family="table-column">
      <style:table-column-properties style:column-width="2.565cm" style:rel-column-width="9333*"/>
    </style:style>
    <style:style style:name="Tableau1.B" style:family="table-column">
      <style:table-column-properties style:column-width="11.582cm" style:rel-column-width="42149*"/>
    </style:style>
    <style:style style:name="Tableau1.C" style:family="table-column">
      <style:table-column-properties style:column-width="3.861cm" style:rel-column-width="1405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text-properties style:font-name="Arial"/>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style:parent-style-name="Table_20_Contents">
      <style:paragraph-properties fo:text-align="center" style:justify-single-word="false"/>
      <style:text-properties style:font-name="Arial"/>
    </style:style>
    <style:style style:name="MP5" style:family="paragraph" style:parent-style-name="Header">
      <style:text-properties style:font-name="Arial"/>
    </style:style>
    <style:style style:name="MP6" style:family="paragraph" style:parent-style-name="Footer">
      <style:text-properties style:font-name="Arial" fo:font-size="8pt" style:font-size-asian="8pt" style:font-size-complex="8pt"/>
    </style:style>
    <style:style style:name="MT1" style:family="text">
      <style:text-properties style:font-name="Arial Black"/>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s1" text:anchor-type="paragraph" svg:x="0.004cm" svg:y="0cm" svg:width="1.281cm" svg:height="1.124cm" draw:z-index="3"><draw:image xlink:href="Pictures/10000000000000390000003259E70BC2.png" xlink:type="simple" xlink:show="embed" xlink:actuate="onLoad"/></draw:frame><draw:custom-shape text:anchor-type="paragraph" draw:z-index="7" draw:style-name="Mgr1" draw:text-style-name="MP3" svg:width="0.623cm" svg:height="0.99cm" svg:x="1.672cm" svg:y="0.116cm"><text:p text:style-name="MP2"><text:span text:style-name="MT1">1</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A1" office:value-type="string">
              <text:p text:style-name="MP4"><text:title>Analyse fonctionnelle</text:title></text:p>
            </table:table-cell>
            <table:table-cell table:style-name="Tableau1.C1" office:value-type="string">
              <text:p text:style-name="MP1">Niveau : 3ème</text:p>
              <text:p text:style-name="MP1">Thème: serre</text:p>
            </table:table-cell>
          </table:table-row>
        </table:table>
        <text:p text:style-name="MP5"/>
      </style:header>
      <style:footer>
        <text:p text:style-name="MP6">Page <text:page-number text:select-page="current">4</text:page-number> / <text:page-count>4</text:page-count><text:tab/><text:title>Analyse fonctionnelle</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9-05T09:29:07.08</meta:creation-date>
    <meta:editing-duration>P3DT12H28M38S</meta:editing-duration>
    <meta:editing-cycles>7</meta:editing-cycles>
    <meta:generator>OpenOffice.org/3.1$Win32 OpenOffice.org_project/310m19$Build-9420</meta:generator>
    <dc:title>Analyse fonctionnelle</dc:title>
    <meta:initial-creator>m marquis</meta:initial-creator>
    <dc:date>2011-09-08T22:46:15.34</dc:date>
    <dc:creator>m marquis</dc:creator>
    <meta:document-statistic meta:table-count="6" meta:image-count="3" meta:object-count="0" meta:page-count="4" meta:paragraph-count="116" meta:word-count="853" meta:character-count="6237"/>
    <meta:template xlink:type="simple" xlink:actuate="onRequest" xlink:title="modele techno" xlink:href="/../AppData/Roaming/OpenOffice.org/3/user/template/modele%20techno1.ott" meta:date="2011-09-05T09:29:07"/>
  </office:meta>
</office:document-meta>
</file>