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300000FFE000013B927F9EB6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7.978cm" fo:margin-left="0cm" fo:margin-right="0.019cm" table:align="margins" style:writing-mode="lr-tb"/>
    </style:style>
    <style:style style:name="Tableau1.A" style:family="table-column">
      <style:table-column-properties style:column-width="4.628cm" style:rel-column-width="16872*"/>
    </style:style>
    <style:style style:name="Tableau1.B" style:family="table-column">
      <style:table-column-properties style:column-width="5.906cm" style:rel-column-width="21527*"/>
    </style:style>
    <style:style style:name="Tableau1.C" style:family="table-column">
      <style:table-column-properties style:column-width="7.444cm" style:rel-column-width="2713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6pt" style:font-size-asian="16pt"/>
    </style:style>
    <style:style style:name="P3" style:family="paragraph" style:parent-style-name="Standard">
      <style:paragraph-properties fo:text-align="center" style:justify-single-word="false"/>
      <style:text-properties style:font-name="Comic Sans MS" fo:font-size="14pt" style:font-size-asian="14pt"/>
    </style:style>
    <style:style style:name="P4" style:family="paragraph" style:parent-style-name="Standard">
      <style:paragraph-properties fo:text-align="center" style:justify-single-word="false"/>
      <style:text-properties style:font-name="Comic Sans MS" fo:font-size="20pt" style:font-size-asian="20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Footer">
      <style:text-properties fo:font-size="8pt" style:font-size-asian="8pt" style:font-size-complex="8pt"/>
    </style:style>
    <style:style style:name="P8" style:family="paragraph" style:parent-style-name="Table_20_Heading">
      <style:text-properties style:font-name="Arial"/>
    </style:style>
    <style:style style:name="P9" style:family="paragraph" style:parent-style-name="Table_20_Contents">
      <style:text-properties style:font-name="Arial" fo:font-size="10pt" style:font-size-asian="10pt" style:font-size-complex="10pt"/>
    </style:style>
    <style:style style:name="P10" style:family="paragraph" style:parent-style-name="Standard">
      <style:text-properties style:font-name="Arial" fo:font-size="9pt" style:font-size-asian="9pt" style:font-size-complex="9pt"/>
    </style:style>
    <style:style style:name="P11" style:family="paragraph" style:parent-style-name="Standard">
      <style:text-properties style:font-name="Arial"/>
    </style:style>
    <style:style style:name="P12" style:family="paragraph" style:parent-style-name="Standard">
      <style:paragraph-properties fo:text-align="center" style:justify-single-word="false"/>
      <style:text-properties style:font-name="Arial" fo:font-size="20pt" style:font-size-asian="20pt" style:font-size-complex="20pt"/>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margin-left="0cm" fo:margin-right="0cm" fo:text-indent="0cm" style:auto-text-indent="false"/>
      <style:text-properties style:font-name="Arial"/>
    </style:style>
    <style:style style:name="P15" style:family="paragraph" style:parent-style-name="Standard" style:list-style-name="WW8Num1">
      <style:paragraph-properties fo:margin-left="0cm" fo:margin-right="0cm" fo:text-indent="0cm" style:auto-text-indent="false"/>
      <style:text-properties style:font-name="Arial"/>
    </style:style>
    <style:style style:name="P16" style:family="paragraph" style:parent-style-name="Standard" style:list-style-name="WW8Num2">
      <style:paragraph-properties fo:margin-left="0cm" fo:margin-right="0cm" fo:text-indent="0cm" style:auto-text-indent="false"/>
      <style:text-properties style:font-name="Arial"/>
    </style:style>
    <style:style style:name="P17" style:family="paragraph" style:parent-style-name="Standard" style:list-style-name="WW8Num1">
      <style:paragraph-properties fo:margin-left="0cm" fo:margin-right="0cm" fo:text-indent="0cm" style:auto-text-indent="false"/>
      <style:text-properties style:font-name="Arial"/>
    </style:style>
    <style:style style:name="P18" style:family="paragraph" style:parent-style-name="Standard">
      <style:paragraph-properties fo:margin-left="0.635cm" fo:margin-right="0cm" fo:text-indent="0cm" style:auto-text-indent="false"/>
      <style:text-properties style:font-name="Arial"/>
    </style:style>
    <style:style style:name="P19" style:family="paragraph" style:parent-style-name="Standard" style:list-style-name="L1">
      <style:paragraph-properties fo:margin-left="0.635cm" fo:margin-right="0cm" fo:text-indent="0cm" style:auto-text-indent="false"/>
      <style:text-properties style:font-name="Arial"/>
    </style:style>
    <style:style style:name="P20" style:family="paragraph" style:parent-style-name="Standard">
      <style:paragraph-properties fo:margin-left="0.635cm" fo:margin-right="0cm" fo:text-align="center" style:justify-single-word="false" fo:text-indent="0cm" style:auto-text-indent="false"/>
      <style:text-properties style:font-name="Arial"/>
    </style:style>
    <style:style style:name="P21" style:family="paragraph" style:parent-style-name="Standard">
      <style:paragraph-properties fo:margin-left="0.635cm" fo:margin-right="0cm" fo:text-indent="0cm" style:auto-text-indent="false" fo:break-before="page"/>
      <style:text-properties style:font-name="Arial"/>
    </style:style>
    <style:style style:name="P22" style:family="paragraph" style:parent-style-name="Standard" style:master-page-name="Standard">
      <style:paragraph-properties style:page-number="auto"/>
      <style:text-properties style:font-name="Arial"/>
    </style:style>
    <style:style style:name="P23" style:family="paragraph">
      <style:paragraph-properties fo:margin-left="0.319cm" fo:margin-right="0.319cm" fo:text-align="center" fo:text-indent="0cm"/>
    </style:style>
    <style:style style:name="P24" style:family="paragraph">
      <style:paragraph-properties fo:margin-left="0.319cm" fo:margin-right="0.319cm" fo:text-align="center" fo:text-indent="0cm"/>
      <style:text-properties fo:font-size="24pt"/>
    </style:style>
    <style:style style:name="T1" style:family="text">
      <style:text-properties style:font-name="Arial"/>
    </style:style>
    <style:style style:name="T2" style:family="text">
      <style:text-properties style:text-position="super 58%" style:font-name="Arial"/>
    </style:style>
    <style:style style:name="T3" style:family="text">
      <style:text-properties style:text-position="super 58%" style:font-name="Comic Sans MS" fo:font-size="20pt" style:font-size-asian="20pt"/>
    </style:style>
    <style:style style:name="T4" style:family="text">
      <style:text-properties style:font-name="Comic Sans MS"/>
    </style:style>
    <style:style style:name="T5" style:family="text">
      <style:text-properties style:font-name="Comic Sans MS" fo:font-size="20pt" style:font-size-asian="20pt"/>
    </style:style>
    <style:style style:name="T6" style:family="text">
      <style:text-properties fo:font-weight="bold" fo:background-color="#c0c0c0" style:font-weight-asian="bold" style:font-weight-complex="bold"/>
    </style:style>
    <style:style style:name="T7" style:family="text">
      <style:text-properties fo:background-color="#c0c0c0"/>
    </style:style>
    <style:style style:name="T8" style:family="text">
      <style:text-properties style:text-underline-style="solid" style:text-underline-width="auto" style:text-underline-color="font-color"/>
    </style:style>
    <style:style style:name="T9" style:family="text">
      <style:text-properties fo:font-size="9pt" style:font-size-asian="9pt" style:font-size-complex="9pt"/>
    </style:style>
    <style:style style:name="T10" style:family="text">
      <style:text-properties style:font-name="Arial"/>
    </style:style>
    <style:style style:name="T11" style:family="text">
      <style:text-properties style:font-name="Arial" fo:font-style="italic" style:font-style-asian="italic" style:font-style-complex="italic"/>
    </style:style>
    <style:style style:name="T12" style:family="text">
      <style:text-properties fo:font-size="16pt" fo:background-color="#c0c0c0"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none" draw:fill="solid" draw:fill-color="#000000" draw:textarea-horizontal-align="center" draw:textarea-vertical-align="middle"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text:span text:style-name="T11">A partir du site internet </text:span><text:a xlink:type="simple" xlink:href="http://www.meformer.org/"><text:span text:style-name="Internet_20_link"><text:span text:style-name="T11">www.meformer.org</text:span></text:span></text:a><text:span text:style-name="T11"> , vous allez réaliser une affiche de présentation d’un métier que vous choisirez en destination des élèves du collège. </text:span></text:p>
      <text:p text:style-name="P13"><text:span text:style-name="T1">On utilisera le logiciel open office dessin pour réaliser cette page.</text:span></text:p>
      <text:p text:style-name="Standard"><text:span text:style-name="T1"/></text:p>
      <text:p text:style-name="P11">Cette affiche devra faire apparaître les thèmes suivants:</text:p>
      <text:list xml:id="list31288795" text:style-name="WW8Num1">
        <text:list-item>
          <text:p text:style-name="P15">Le nom du métier</text:p>
        </text:list-item>
        <text:list-item>
          <text:p text:style-name="P15">L’activité du métier</text:p>
        </text:list-item>
        <text:list-item>
          <text:p text:style-name="P15">Une image référencée illustrant le métier</text:p>
        </text:list-item>
        <text:list-item>
          <text:p text:style-name="P15">Le secteur d’activité</text:p>
        </text:list-item>
        <text:list-item>
          <text:p text:style-name="P15">Formation et diplôme nécessaires pour exercer le métier</text:p>
        </text:list-item>
        <text:list-item>
          <text:p text:style-name="P15">Les moyens utilisés pour exercer le métier</text:p>
        </text:list-item>
        <text:list-item>
          <text:p text:style-name="P15">Les types d’entreprises ou s’exercent le métier (grande entreprise, PME, artisanat, fonction publique, etc..)</text:p>
        </text:list-item>
      </text:list>
      <text:p text:style-name="P14"/>
      <text:p text:style-name="P11">Votre présentation devra mettre en évidence tous ces éléments.</text:p>
      <text:p text:style-name="P11"><text:tab/>Il faudra pouvoir lire les éléments à une distance d'un mètre, </text:p>
      <text:p text:style-name="P11"/>
      <text:list xml:id="list31286578" text:style-name="WW8Num2">
        <text:list-item>
          <text:p text:style-name="P16">Lancez la recherche des métiers en cliquant «par centre d’intérêt»</text:p>
        </text:list-item>
        <text:list-item>
          <text:p text:style-name="P16">Sélectionnez de 1 à 3 intérêts qui vous correspondent, puis cliquez sur lancer la recherche </text:p>
        </text:list-item>
      </text:list>
      <text:p text:style-name="P18">Indiquez les 3 centres d’intérêts que vous avez retenus: </text:p>
      <text:p text:style-name="P20">a: ………………………, b: ………………….., c: …..........………</text:p>
      <text:list xml:id="list31509210" text:continue-numbering="true" text:style-name="WW8Num2">
        <text:list-item>
          <text:p text:style-name="P16">Dans la liste des métiers obtenus, sélectionnez jusqu’à 6 métiers qui vous intéressent</text:p>
        </text:list-item>
      </text:list>
      <text:p text:style-name="P18">Inscrivez les dans le tableau ci-dessous et cochez les intérêts qui correspondent:</text:p>
      <text:p text:style-name="P18">Métier 1 : …………………………………………………………</text:p>
      <text:p text:style-name="P18">Métier 2: …………………………………………………………</text:p>
      <text:p text:style-name="P18">Métier 3: …………………………………………………………</text:p>
      <text:p text:style-name="P18">Métier 4: …………………………………………………………</text:p>
      <text:p text:style-name="P18">Métier 5: …………………………………………………………</text:p>
      <text:p text:style-name="P18">Métier 6: …………………………………………………………</text:p>
      <text:p text:style-name="P18"/>
      <text:list xml:id="list31496886" text:continue-numbering="true" text:style-name="WW8Num2">
        <text:list-item>
          <text:p text:style-name="P16">Lisez les 6 fiches métiers en cliquant sur Tout sur le métier, puis sélectionnez en un:</text:p>
        </text:list-item>
      </text:list>
      <text:p text:style-name="P18">Nom du métier retenu: ………………………………………………………</text:p>
      <text:p text:style-name="P18"/>
      <text:list xml:id="list31515252" text:continue-numbering="true" text:style-name="WW8Num2">
        <text:list-item>
          <text:p text:style-name="P16">A partir des éléments sur le métier retenu, vous allez réaliser une affiche sur une page</text:p>
          <text:p text:style-name="P16"/>
        </text:list-item>
        <text:list-item>
          <text:p text:style-name="P16">Vous serez notés sur votre affiche.</text:p>
          <text:p text:style-name="P16"/>
        </text:list-item>
        <text:list-item>
          <text:p text:style-name="P16">Cette présentation sera aussi diffusée sur le site Intranet du collège en destination des élèves du collège. .</text:p>
          <text:p text:style-name="P16"/>
        </text:list-item>
      </text:list>
      <text:p text:style-name="P18">Vous disposez de la séance de 2 heures pour réaliser la présentation… Bon courage</text:p>
      <text:p text:style-name="P21"><text:span text:style-name="T6"/></text:p>
      <text:p text:style-name="P18"><text:span text:style-name="T6">Fiche de connaissance <text:s text:c="2"/>Métier</text:span> <text:s text:c="4"/>(Je sais en parler)</text:p>
      <text:p text:style-name="P18">Un métier s'apprend soit par une …....................................., soit par un cursus universitaire. Il existe autant de métiers que de besoin pour l'homme. Il est défini par un nom, et une formation adéquate.</text:p>
      <text:p text:style-name="P18">Les métiers sont classés en différents ….............................. d'activité. Pour un même métier, on peut avoir différents postes de responsabilité, donc différents salaires. Le salaire ne doit pas être la seule condition pour le choix. Les centres d'intérêts sont importants, <text:s/>car n'est il pas important de faire un métier qui nous passionne?</text:p>
      <text:p text:style-name="P18">L'école permet de définir les métiers qui nous sont accessibles, par les résultats scolaires et l'énergie que l'on apporte à ce choix. Le collège ne permet pas d'apprendre un métier, mais permet l'accès à certaines connaissances générales, et démarches pour ensuite donner la possibilité de faire un choix de métiers. Pour certains, le lycée d'enseignement général et technologique permet la suite d'étude sans avoir la perspective d'un métier en particulier.</text:p>
      <text:p text:style-name="P11"><text:span text:style-name="T12"/></text:p>
      <text:p text:style-name="P11"><text:span text:style-name="T7">Fiche de connaissance : Milieux et conditions de travail</text:span> <text:s text:c="2"/>(Je sais)</text:p>
      <text:p text:style-name="P18">Un métier s’exerce dans un environnement qui est très important pour la personne qui l'exerce.</text:p>
      <text:p text:style-name="P18">Ce milieu peut être la condition du choix, mais aussi peut entraîner des ….................... pour ce même choix.</text:p>
      <text:p text:style-name="P18"/>
      <text:p text:style-name="P18"><text:span text:style-name="T8">Voici une liste de métier :</text:span> </text:p>
      <text:list xml:id="list31288556" text:style-name="L1">
        <text:list-item>
          <text:p text:style-name="P19">Retrouvez les milieux d'exercice du métier ( extérieur, intérieur, chaud, froid, température ambiante, à l'abri des intempéries, etc..)</text:p>
        </text:list-item>
        <text:list-item>
          <text:p text:style-name="P19">Donnez 2 critères de conditions de travail <text:span text:style-name="T9">( dur Nerveusement, dur physiquement, en petite et moyenne entreprise, en collaboration avec .... , se plier aux exigences de ses clients, endurance, rigueur, persévérance, difficile d'accès, etc...)</text:span></text:p>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8">métiers</text:p>
            </table:table-cell>
            <table:table-cell table:style-name="Tableau1.A1" office:value-type="string">
              <text:p text:style-name="P8">milieu d'exercices</text:p>
            </table:table-cell>
            <table:table-cell table:style-name="Tableau1.C1" office:value-type="string">
              <text:p text:style-name="P8">Conditions de travail </text:p>
            </table:table-cell>
          </table:table-row>
        </table:table-header-rows>
        <table:table-row>
          <table:table-cell table:style-name="Tableau1.A2" office:value-type="string">
            <text:p text:style-name="P9">enseignant</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avocat</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cordonnier</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ébénist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garagist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couvreur</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boulanger</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boucher</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archéologu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Éducateur sportif</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Agent de polic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militair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Conducteur de travaux</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maçon</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Vendeur en prêt à porter</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pharmacien</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Médecin </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Exploitant agricole</text:p>
          </table:table-cell>
          <table:table-cell table:style-name="Tableau1.A2" office:value-type="string">
            <text:p text:style-name="P9"/>
          </table:table-cell>
          <table:table-cell table:style-name="Tableau1.C2" office:value-type="string">
            <text:p text:style-name="P9"/>
          </table:table-cell>
        </table:table-row>
        <table:table-row>
          <table:table-cell table:style-name="Tableau1.A2" office:value-type="string">
            <text:p text:style-name="P9">Ingénieur du son</text:p>
          </table:table-cell>
          <table:table-cell table:style-name="Tableau1.A2" office:value-type="string">
            <text:p text:style-name="P9"/>
          </table:table-cell>
          <table:table-cell table:style-name="Tableau1.C2" office:value-type="string">
            <text:p text:style-name="P9"/>
          </table:table-cell>
        </table:table-row>
      </table:table>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22pt" style:font-size-asian="22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6pt" fo:font-weight="bold" style:font-size-asian="16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next-style-name="Standard">
      <style:paragraph-properties fo:margin-top="0.176cm" fo:margin-bottom="0.176cm" style:text-autospace="none" style:writing-mode="page"/>
      <style:text-properties style:use-window-font-color="true" style:font-name="Times New Roman" fo:font-size="12pt" fo:language="en" fo:country="US" style:font-name-asian="Arial Unicode MS" style:font-size-asian="12pt"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resse"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Standard">
      <style:paragraph-properties fo:margin-left="0.635cm" fo:margin-right="0.635cm" fo:text-indent="0cm" style:auto-text-indent="false"/>
    </style:style>
    <style:style style:name="Preformatted" style:family="paragraph" style:parent-style-name="Normal"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ent-style-name="Standard" style:next-style-name="Normal">
      <style:paragraph-properties fo:text-align="center" style:justify-single-word="false" fo:padding="0cm" fo:border="none" style:text-autospace="none" style:writing-mode="page"/>
      <style:text-properties style:use-window-font-color="true" style:font-name="Arial1" fo:font-size="8pt" fo:language="en" fo:country="US" style:font-name-asian="Arial1" style:font-size-asian="8pt" style:font-name-complex="Arial1" style:font-size-complex="8pt" style:language-complex="zxx" style:country-complex="none"/>
    </style:style>
    <style:style style:name="z-Top_20_of_20_Form" style:display-name="z-Top of Form" style:family="paragraph" style:parent-style-name="Standard" style:next-style-name="Normal">
      <style:paragraph-properties fo:text-align="center" style:justify-single-word="false" style:border-line-width-bottom="0.002cm 0.035cm 0.002cm" fo:padding="0cm" fo:border-left="none" fo:border-right="none" fo:border-top="none" fo:border-bottom="0.039cm double #000000" style:text-autospace="none" style:writing-mode="page"/>
      <style:text-properties style:use-window-font-color="true" style:font-name="Arial1" fo:font-size="12pt" fo:language="en" fo:country="US" style:font-name-asian="Arial1" style:font-size-asian="12pt" style:font-name-complex="Arial1" style:font-size-complex="12pt" style:language-complex="zxx" style:country-complex="none"/>
    </style:style>
    <style:style style:name="Numbering_20_Symbols" style:display-name="Numbering Symbols"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WW8Num1z0" style:family="text">
      <style:text-properties style:font-name="Symbol"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WW-Police_20_par_20_défaut" style:display-name="WW-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_20__28_user_29_" style:display-name="Emphasis (user)" style:family="text">
      <style:text-properties fo:font-style="italic" style:text-underline-style="none" style:font-style-asian="italic" style:font-style-complex="italic"/>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style style:name="Commentaire"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Symbol"/>
      </text:list-level-style-bullet>
      <text:list-level-style-bullet text:level="2" text:style-name="WW8Num1z1" style:num-suffix="." text:bullet-char="o">
        <style:list-level-properties text:space-before="2.514cm" text:min-label-width="0.635cm"/>
        <style:text-properties style:font-name="Courier New2"/>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style:font-name="Courier New2"/>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style:font-name="Courier New2"/>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20pt" style:font-size-asian="20pt" style:font-size-complex="20pt"/>
    </style:style>
    <style:style style:name="MP2" style:family="paragraph" style:parent-style-name="Standard">
      <style:text-properties style:font-name="Comic Sans MS"/>
    </style:style>
    <style:style style:name="MP3" style:family="paragraph" style:parent-style-name="Standard">
      <style:text-properties style:font-name="Arial" fo:font-size="9pt" style:font-size-asian="9pt" style:font-size-complex="9pt"/>
    </style:style>
    <style:style style:name="MP4" style:family="paragraph">
      <style:paragraph-properties fo:margin-left="0.319cm" fo:margin-right="0.319cm" fo:text-align="center" fo:text-indent="0cm"/>
      <style:text-properties fo:font-size="24pt"/>
    </style:style>
    <style:style style:name="MP5" style:family="paragraph">
      <style:paragraph-properties fo:margin-left="0.319cm" fo:margin-right="0.319cm" fo:text-align="center" fo:text-indent="0cm"/>
    </style:style>
    <style:style style:name="MP6" style:family="paragraph" style:parent-style-name="Footer">
      <style:text-properties fo:font-size="8pt" style:font-size-asian="8pt" style:font-size-complex="8pt"/>
    </style:style>
    <style:style style:name="MT1" style:family="text">
      <style:text-properties style:font-name="Arial"/>
    </style:style>
    <style:style style:name="MT2" style:family="text">
      <style:text-properties style:text-position="super 58%" style:font-name="Arial"/>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000000" draw:fill="none" draw:fill-color="#ffffff" draw:textarea-horizontal-align="center" draw:textarea-vertical-align="middle" fo:padding-top="0.039cm" fo:padding-bottom="0.039cm" fo:padding-left="0.039cm" fo:padding-right="0.03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center" draw:textarea-vertical-align="middle"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51cm" fo:margin-bottom="1.251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x="2.88cm" svg:y="0.028cm" svg:width="11.635cm" svg:height="1.466cm" draw:z-index="11"><draw:text-box><text:p text:style-name="MP1"><text:s/>Découverte des métiers</text:p><text:p text:style-name="MP2"><text:s/></text:p></draw:text-box></draw:frame><draw:frame draw:style-name="Mfr1" draw:name="Cadre2" text:anchor-type="paragraph" svg:x="14.573cm" svg:y="0.032cm" svg:width="4.083cm" svg:height="1.452cm" draw:z-index="7"><draw:text-box><text:p text:style-name="Standard"><text:span text:style-name="MT1">Niveau: 3</text:span><text:span text:style-name="MT2">ème ODP</text:span></text:p><text:p text:style-name="MP3">Métiers</text:p><text:p text:style-name="MP3">Séquence 1.2</text:p></draw:text-box></draw:frame><draw:line text:anchor-type="paragraph" draw:z-index="13" draw:style-name="Mgr1" draw:text-style-name="MP4" svg:x1="14.501cm" svg:y1="1.561cm" svg:x2="14.501cm" svg:y2="-0.048cm"><text:p/></draw:line><draw:line text:anchor-type="paragraph" draw:z-index="9" draw:style-name="Mgr1" draw:text-style-name="MP4" svg:x1="2.748cm" svg:y1="1.535cm" svg:x2="2.748cm" svg:y2="-0.053cm"><text:p/></draw:line><draw:rect text:anchor-type="paragraph" draw:z-index="15" draw:style-name="Mgr1" draw:text-style-name="MP5" svg:width="19.375cm" svg:height="1.597cm" svg:x="-0.635cm" svg:y="-0.067cm"><text:p/></draw:rect><draw:rect text:anchor-type="paragraph" draw:z-index="5" draw:style-name="Mgr2" draw:text-style-name="MP5" svg:width="3.338cm" svg:height="0.025cm" svg:x="-0.538cm" svg:y="1.55cm"><text:p/></draw:rect><draw:rect text:anchor-type="paragraph" draw:z-index="3" draw:style-name="Mgr2" draw:text-style-name="MP5" svg:width="3.338cm" svg:height="0.025cm" svg:x="-0.538cm" svg:y="-0.06cm"><text:p/></draw:rect><draw:frame draw:style-name="Mfr2" draw:name="Image1" text:anchor-type="as-char" svg:width="1.201cm" svg:height="1.476cm" draw:z-index="1"><draw:image xlink:href="Pictures/200000D300000FFE000013B927F9EB60.svm" xlink:type="simple" xlink:show="embed" xlink:actuate="onLoad"/></draw:frame></text:p>
      </style:header>
      <style:footer>
        <text:p text:style-name="MP6"><text:file-name text:display="full">C:\Users\Marquis\Documents\technologie\sitetechno\3DP\sequence offre emploi\sequence1.2 metier eleve.odt</text:file-name></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 partir des exemples de fiches métiers que nous avons étudiées</dc:title>
    <meta:initial-creator>college jean vilar</meta:initial-creator>
    <meta:creation-date>2005-09-07T21:38:00</meta:creation-date>
    <dc:creator>m marquis</dc:creator>
    <dc:date>2010-09-20T11:38:30.22</dc:date>
    <dc:language>en-US</dc:language>
    <meta:editing-cycles>13</meta:editing-cycles>
    <meta:editing-duration>PT01H29M04S</meta:editing-duration>
    <meta:document-statistic meta:table-count="1" meta:image-count="1" meta:object-count="0" meta:page-count="2" meta:paragraph-count="70" meta:word-count="601" meta:character-count="3963"/>
    <meta:user-defined meta:name="Info 1"/>
    <meta:user-defined meta:name="Info 2"/>
    <meta:user-defined meta:name="Info 3"/>
    <meta:user-defined meta:name="Info 4"/>
  </office:meta>
</office:document-meta>
</file>