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8cm" fo:margin-left="0cm" fo:margin-right="-0.005cm" table:align="margins"/>
    </style:style>
    <style:style style:name="Tableau2.A" style:family="table-column">
      <style:table-column-properties style:column-width="1.863cm" style:rel-column-width="6778*"/>
    </style:style>
    <style:style style:name="Tableau2.B" style:family="table-column">
      <style:table-column-properties style:column-width="10.139cm" style:rel-column-width="36898*"/>
    </style:style>
    <style:style style:name="Tableau2.C" style:family="table-column">
      <style:table-column-properties style:column-width="6.006cm" style:rel-column-width="2185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Header">
      <style:text-properties style:font-name="Arial"/>
    </style:style>
    <style:style style:name="P5" style:family="paragraph" style:parent-style-name="Footer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 style:list-style-name="L1"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2"/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 Black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style-name="gr1" draw:text-style-name="P14" svg:width="2.378cm" svg:height="0.662cm" svg:x="1.639cm" svg:y="1.864cm">
        <text:p text:style-name="P13"><text:span text:style-name="T4">ODP</text:span></text:p>
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text:p text:style-name="P10">Notre projet:</text:p>
      <text:p text:style-name="P6"><text:tab/>Dans le cadre du plan de formation à l'orientation du collège, les enseignants des classes de 5ème, vous demande de créer un jeu sous le principe du Trivial poursuite sur les différents métiers et les parcours de formation.</text:p>
      <text:p text:style-name="P6">Il souhaite un jeu simple et facilement réalisable sur 5 semaines de deux heures.</text:p>
      <text:p text:style-name="P6">Le thème doit être en lien avec les programmes du collège en classe de 5ème.</text:p>
      <text:p text:style-name="P6">Comme dans le jeu original, vous devrez développer 6 thèmes qui seront déclinés sous 12 champs professionnels. ( 2 champs par thème ) </text:p>
      <text:p text:style-name="P6"/>
      <text:list xml:id="list34506191" text:style-name="L2">
        <text:list-item>
          <text:p text:style-name="P12"><text:span text:style-name="T2">champ professionnel N°1:</text:span><text:span text:style-name="T1"> Génie civil, bâtiment et travaux publics <text:s/>(Jaune foncé)</text:span></text:p>
        </text:list-item>
        <text:list-item>
          <text:p text:style-name="P12"><text:span text:style-name="T2">champ professionnel N°2:</text:span><text:span text:style-name="T1"> Maintenance des véhicules à moteur (Jaune clair)</text:span></text:p>
        </text:list-item>
        <text:list-item>
          <text:p text:style-name="P12"><text:span text:style-name="T2">champ professionnel N°3:</text:span><text:span text:style-name="T1"> Génie électrique et maintenance industrielle <text:s/>(Gris foncé)</text:span></text:p>
        </text:list-item>
        <text:list-item>
          <text:p text:style-name="P12"><text:span text:style-name="T2">champ professionnel n°4:</text:span><text:span text:style-name="T1"> Génie mécanique <text:s/>(Gris clair)</text:span></text:p>
        </text:list-item>
        <text:list-item>
          <text:p text:style-name="P12"><text:span text:style-name="T2">champ professionnel n°5:</text:span><text:span text:style-name="T1"> Métiers de l'agriculture, de l’aménagement <text:s/>(Vert foncé) <text:s/></text:span></text:p>
        </text:list-item>
        <text:list-item>
          <text:p text:style-name="P12"><text:span text:style-name="T2">champ professionnel n°6:</text:span><text:span text:style-name="T1"> Métiers de l'environnement et de l'industrie alimentaire (Vert clair)</text:span></text:p>
        </text:list-item>
        <text:list-item>
          <text:p text:style-name="P12"><text:span text:style-name="T2">champ professionnel n°7:</text:span><text:span text:style-name="T1"> Métiers du tertiaire <text:s/>(Bleu foncé)</text:span></text:p>
        </text:list-item>
        <text:list-item>
          <text:p text:style-name="P12"><text:span text:style-name="T2">champ professionnel n°8:</text:span><text:span text:style-name="T1"> Hôtellerie, restauration, métiers de bouche, tourisme (Bleu clair)</text:span></text:p>
        </text:list-item>
        <text:list-item>
          <text:p text:style-name="P12"><text:span text:style-name="T2">champ professionnel n°9:</text:span><text:span text:style-name="T1"> Enseignement, recherche scientifique, sport, culture (Rouge foncé)</text:span></text:p>
        </text:list-item>
        <text:list-item>
          <text:p text:style-name="P12"><text:span text:style-name="T2">champ professionnel n°10:</text:span><text:span text:style-name="T1"> Arts appliqués, arts plastiques, métiers d'art et de la mode (Rouge clair)</text:span></text:p>
        </text:list-item>
        <text:list-item>
          <text:p text:style-name="P11"><text:span text:style-name="T3">champ professionnel n°11:</text:span> Sécurité des personnes, des biens et du territoire <text:s/>(blanc)</text:p>
        </text:list-item>
        <text:list-item>
          <text:p text:style-name="P11"><text:span text:style-name="T3">champ professionnel n°12:</text:span> santé, social, soins aux personnes <text:s/>(blanc hachuré)</text:p>
        </text:list-item>
      </text:list>
      <text:p text:style-name="P6"/>
      <text:p text:style-name="P6"><text:tab/>Pour réaliser ce projet, nous partagerons la classe en 12 groupes qui devront réaliser chacun <text:s/>trente six questions, avec au dos de la carte la réponse.</text:p>
      <text:p text:style-name="P6">Chaque question devra être référencée par la source où elle a été trouvée.</text:p>
      <text:p text:style-name="P6">Afin de pouvoir rapidement passer à la réalisation, nous utiliserons un logiciel de bureautique dessin pour compléter les questions et les réponses. Ce logiciel nous permettra ensuite d'imprimer rapidement les cartes avec chaque thème identifié par une couleur.</text:p>
      <text:p text:style-name="P6">Il n'y doit avoir aucune faute d'orthographe.</text:p>
      <text:p text:style-name="P6">Le plateau ainsi que les jetons seront conçus par les professeurs de technologie et réalisés par les élèves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>séance</text:p>
          </table:table-cell>
          <table:table-cell table:style-name="Tableau2.A1" office:value-type="string">
            <text:p text:style-name="P3">thèmes</text:p>
          </table:table-cell>
          <table:table-cell table:style-name="Tableau2.C1" office:value-type="string">
            <text:p text:style-name="P3">objectifs</text:p>
          </table:table-cell>
        </table:table-row>
        <table:table-row>
          <table:table-cell table:style-name="Tableau2.A2" office:value-type="float" office:value="1">
            <text:p text:style-name="P1">1</text:p>
          </table:table-cell>
          <table:table-cell table:style-name="Tableau2.B2" office:value-type="string">
            <text:p text:style-name="P1">Découverte du projet</text:p>
            <text:p text:style-name="P1">Constitution des groupes</text:p>
            <text:p text:style-name="P1">Des exemples concrets (analyser des cartes de jeu)</text:p>
            <text:p text:style-name="P1">Première recherche sur internet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2">
            <text:p text:style-name="P1">2</text:p>
          </table:table-cell>
          <table:table-cell table:style-name="Tableau2.B2" table:number-rows-spanned="2" office:value-type="string">
            <text:p text:style-name="P1">Distribution des thèmes par groupes</text:p>
            <text:p text:style-name="P1">Recherche d'infos, rédaction des questions et réponses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3">
            <text:p text:style-name="P1">3</text:p>
          </table:table-cell>
          <table:covered-table-cell/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4">
            <text:p text:style-name="P1">4</text:p>
          </table:table-cell>
          <table:table-cell table:style-name="Tableau2.B2" office:value-type="string">
            <text:p text:style-name="P1">Saisie des questions sur ordinateurs</text:p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float" office:value="5">
            <text:p text:style-name="P1">5</text:p>
          </table:table-cell>
          <table:table-cell table:style-name="Tableau2.B2" office:value-type="string">
            <text:p text:style-name="P1">Impression des cartes et bilan en jouant au jeu</text:p>
          </table:table-cell>
          <table:table-cell table:style-name="Tableau2.C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Header">
      <style:text-properties style:font-name="Arial"/>
    </style:style>
    <style:style style:name="MP4" style:family="paragraph" style:parent-style-name="Footer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/></text:p>
            </table:table-cell>
            <table:table-cell table:style-name="Tableau1.A1" office:value-type="string">
              <text:p text:style-name="MP2"><text:title>ODP : Le jeu des métiers</text:title></text:p>
            </table:table-cell>
            <table:table-cell table:style-name="Tableau1.C1" office:value-type="string">
              <text:p text:style-name="MP1">Niveau : 3ème</text:p>
              <text:p text:style-name="MP1">jeu des métiers</text:p>
            </table:table-cell>
          </table:table-row>
        </table:table>
        <text:p text:style-name="MP3"/>
      </style:header>
      <style:footer>
        <text:p text:style-name="MP4">Page <text:page-number text:select-page="current">1</text:page-number> / <text:page-count>1</text:page-count><text:tab/><text:title>ODP : Le jeu des métiers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9T15:07:10.16</meta:creation-date>
    <meta:editing-duration>PT10H12M39S</meta:editing-duration>
    <meta:editing-cycles>8</meta:editing-cycles>
    <meta:generator>OpenOffice.org/3.3$Win32 OpenOffice.org_project/330m20$Build-9567</meta:generator>
    <dc:title>ODP : Le jeu des métiers</dc:title>
    <meta:initial-creator>m marquis</meta:initial-creator>
    <dc:date>2011-10-05T15:29:12.27</dc:date>
    <dc:creator>m marquis</dc:creator>
    <meta:document-statistic meta:table-count="2" meta:image-count="0" meta:object-count="0" meta:page-count="1" meta:paragraph-count="43" meta:word-count="406" meta:character-count="2615"/>
    <meta:template xlink:type="simple" xlink:actuate="onRequest" xlink:title="modele techno" xlink:href="../../../../../../../../../AppData/Roaming/OpenOffice.org/3/user/template/modele%20techno1.ott" meta:date="2011-09-19T15:07:10"/>
  </office:meta>
</office:document-meta>
</file>