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008cm" fo:margin-left="0cm" fo:margin-right="-0.005cm" table:align="margins"/>
    </style:style>
    <style:style style:name="Tableau2.A" style:family="table-column">
      <style:table-column-properties style:column-width="1.863cm" style:rel-column-width="6778*"/>
    </style:style>
    <style:style style:name="Tableau2.B" style:family="table-column">
      <style:table-column-properties style:column-width="10.139cm" style:rel-column-width="36898*"/>
    </style:style>
    <style:style style:name="Tableau2.C" style:family="table-column">
      <style:table-column-properties style:column-width="6.006cm" style:rel-column-width="2185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Header">
      <style:text-properties style:font-name="Arial"/>
    </style:style>
    <style:style style:name="P5" style:family="paragraph" style:parent-style-name="Footer">
      <style:text-properties style:font-name="Arial" fo:font-size="8pt" style:font-size-asian="8pt" style:font-size-complex="8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 style:list-style-name="L1">
      <style:text-properties style:font-name="Arial"/>
    </style:style>
    <style:style style:name="P8" style:family="paragraph">
      <style:paragraph-properties fo:margin-left="0cm" fo:margin-right="0cm" fo:text-indent="0cm" style:writing-mode="lr-tb">
        <style:tab-stops/>
      </style:paragraph-properties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font-name="Arial Blac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1" draw:style-name="gr1" draw:text-style-name="P9" svg:width="1.521cm" svg:height="0.415cm" svg:x="2.242cm" svg:y="2.034cm">
        <text:p text:style-name="P8"><text:span text:style-name="T1">IDD</text:span> </text:p>
        <draw:enhanced-geometry svg:viewBox="0 0 21600 21600" draw:mirror-horizontal="false" draw:mirror-vertical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text:p text:style-name="P6">Notre projet:</text:p>
      <text:p text:style-name="P6"><text:tab/>Le Foyer Socioéducatif souhaite augmenter son parc de jeu pour les élèves. Il souhaiterait un jeu éducatif et adapté au programme du collège.</text:p>
      <text:p text:style-name="P6">Il souhaite un jeu simple et facilement réalisable sur 10 semaines d'une heure trente.</text:p>
      <text:p text:style-name="P6">Les membres du FSE ont convenu d'un jeu qui ressemblerait au principe du Trivial poursuite.</text:p>
      <text:p text:style-name="P6">La différence se résumera au thème abordé. Le thème doit être en lien avec les programmes du collège en classe de 5ème.</text:p>
      <text:p text:style-name="P6">Comme dans le jeu original, vous devrez développer 6 thèmes qui seront:</text:p>
      <text:list xml:id="list29669477" text:style-name="L1">
        <text:list-item>
          <text:list>
            <text:list-item>
              <text:p text:style-name="P7"><text:s text:c="6"/>L'architecture et l'homme dans l'Histoire (hier, aujourd'hui, demain) <text:s/>(Jaune)</text:p>
            </text:list-item>
            <text:list-item>
              <text:p text:style-name="P7"><text:s text:c="6"/>les différents matériaux utilisés (Gris)</text:p>
            </text:list-item>
            <text:list-item>
              <text:p text:style-name="P7"><text:s text:c="6"/>l'architecture dans les pays <text:s/>(Vert)</text:p>
            </text:list-item>
            <text:list-item>
              <text:p text:style-name="P7"><text:s text:c="6"/>les énergies utilisées dans l'habitat. (construction, utilisation) <text:s/>(Bleu)</text:p>
            </text:list-item>
            <text:list-item>
              <text:p text:style-name="P7"><text:s text:c="6"/>l'architecture dans la littérature et au cinéma (la ville) <text:s text:c="2"/>(Rouge)</text:p>
            </text:list-item>
            <text:list-item>
              <text:p text:style-name="P7"><text:s text:c="6"/>Les différents métiers de l'architecture <text:s/>(Blanc)</text:p>
            </text:list-item>
          </text:list>
        </text:list-item>
      </text:list>
      <text:p text:style-name="P6"/>
      <text:p text:style-name="P6"><text:tab/>Pour réaliser ce projet, nous partagerons la classe en 6 groupes qui devront réaliser chacun <text:s/>cinquante questions, avec au dos de la carte la réponse.</text:p>
      <text:p text:style-name="P6">Chaque question devra être référencée par la source où elle a été trouvée.</text:p>
      <text:p text:style-name="P6">Afin de pouvoir rapidement passer à la réalisation, nous utiliserons un logiciel de bureautique dessin pour compléter les questions et les réponses. Ce logiciel nous permettra ensuite d'imprimer rapidement les cartes avec chaque thème identifié par une couleur.</text:p>
      <text:p text:style-name="P6">Il n'y doit avoir aucune faute d'orthographe.</text:p>
      <text:p text:style-name="P6">Le plateau ainsi que les jetons seront conçus par les professeurs de technologie et réalisés par les élèves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">séance</text:p>
          </table:table-cell>
          <table:table-cell table:style-name="Tableau2.A1" office:value-type="string">
            <text:p text:style-name="P3">thèmes</text:p>
          </table:table-cell>
          <table:table-cell table:style-name="Tableau2.C1" office:value-type="string">
            <text:p text:style-name="P3">objectifs</text:p>
          </table:table-cell>
        </table:table-row>
        <table:table-row>
          <table:table-cell table:style-name="Tableau2.A2" office:value-type="float" office:value="1">
            <text:p text:style-name="P1">1</text:p>
          </table:table-cell>
          <table:table-cell table:style-name="Tableau2.B2" office:value-type="string">
            <text:p text:style-name="P1">Découverte du projet</text:p>
            <text:p text:style-name="P1">Constitution des groupes</text:p>
            <text:p text:style-name="P1">Des exemples concrets (analyser des cartes de jeu)</text:p>
            <text:p text:style-name="P1">Première recherche sur internet</text:p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float" office:value="2">
            <text:p text:style-name="P1">2</text:p>
          </table:table-cell>
          <table:table-cell table:style-name="Tableau2.B2" office:value-type="string">
            <text:p text:style-name="P1">Découverte de notre architecture dans la ville d'Angers.</text:p>
            <text:p text:style-name="P1">Prise de note et de photos</text:p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float" office:value="3">
            <text:p text:style-name="P1">3</text:p>
          </table:table-cell>
          <table:table-cell table:style-name="Tableau2.B2" office:value-type="string">
            <text:p text:style-name="P1">Distribution des thèmes par groupes</text:p>
            <text:p text:style-name="P1">Recherche d'infos, rédaction des questions et réponses</text:p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float" office:value="4">
            <text:p text:style-name="P1">4</text:p>
          </table:table-cell>
          <table:table-cell table:style-name="Tableau2.B2" table:number-rows-spanned="3" office:value-type="string">
            <text:p text:style-name="P1">Recherche d'infos, rédaction des questions et réponses</text:p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float" office:value="5">
            <text:p text:style-name="P1">5</text:p>
          </table:table-cell>
          <table:covered-table-cell/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float" office:value="6">
            <text:p text:style-name="P1">6</text:p>
          </table:table-cell>
          <table:covered-table-cell/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float" office:value="7">
            <text:p text:style-name="P1">7</text:p>
          </table:table-cell>
          <table:table-cell table:style-name="Tableau2.B2" table:number-rows-spanned="2" office:value-type="string">
            <text:p text:style-name="P1">Saisie des questions sur ordinateurs</text:p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float" office:value="8">
            <text:p text:style-name="P1">8</text:p>
          </table:table-cell>
          <table:covered-table-cell/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float" office:value="9">
            <text:p text:style-name="P1">9</text:p>
          </table:table-cell>
          <table:table-cell table:style-name="Tableau2.B2" office:value-type="string">
            <text:p text:style-name="P1">Impression des cartes et bilan</text:p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float" office:value="10">
            <text:p text:style-name="P1">10</text:p>
          </table:table-cell>
          <table:table-cell table:style-name="Tableau2.B2" office:value-type="string">
            <text:p text:style-name="P1">Bilan en jouant au jeu </text:p>
          </table:table-cell>
          <table:table-cell table:style-name="Tableau2.C2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008cm" fo:margin-left="0cm" fo:margin-right="-0.005cm" table:align="margins"/>
    </style:style>
    <style:style style:name="Tableau1.A" style:family="table-column">
      <style:table-column-properties style:column-width="2.565cm" style:rel-column-width="9333*"/>
    </style:style>
    <style:style style:name="Tableau1.B" style:family="table-column">
      <style:table-column-properties style:column-width="11.582cm" style:rel-column-width="42149*"/>
    </style:style>
    <style:style style:name="Tableau1.C" style:family="table-column">
      <style:table-column-properties style:column-width="3.861cm" style:rel-column-width="1405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/>
    </style:style>
    <style:style style:name="MP3" style:family="paragraph" style:parent-style-name="Header">
      <style:text-properties style:font-name="Arial"/>
    </style:style>
    <style:style style:name="MP4" style:family="paragraph" style:parent-style-name="Footer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1"><draw:frame draw:style-name="Mfr1" draw:name="images1" text:anchor-type="as-char" svg:width="1.522cm" svg:height="1.05cm" draw:z-index="0"><draw:image xlink:href="http://www.goldfire.be/fr/Images/bureau_architecte.jpg" xlink:type="simple" xlink:show="embed" xlink:actuate="onLoad"/></draw:frame> </text:p>
            </table:table-cell>
            <table:table-cell table:style-name="Tableau1.A1" office:value-type="string">
              <text:p text:style-name="MP2"><text:title>IDD Français / Technologie : L'architecture</text:title></text:p>
            </table:table-cell>
            <table:table-cell table:style-name="Tableau1.C1" office:value-type="string">
              <text:p text:style-name="MP1">Niveau : 5ème</text:p>
              <text:p text:style-name="MP1">Thème IDD</text:p>
            </table:table-cell>
          </table:table-row>
        </table:table>
        <text:p text:style-name="MP3"/>
      </style:header>
      <style:footer>
        <text:p text:style-name="MP4">Page <text:page-number text:select-page="current">1</text:page-number> / <text:page-count>1</text:page-count><text:tab/><text:title>IDD Français / Technologie : L'architecture</text:titl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9T15:07:10.16</meta:creation-date>
    <meta:editing-duration>PT5H17M29S</meta:editing-duration>
    <meta:editing-cycles>6</meta:editing-cycles>
    <meta:generator>OpenOffice.org/3.3$Win32 OpenOffice.org_project/330m20$Build-9567</meta:generator>
    <dc:title>IDD Français / Technologie : L'architecture</dc:title>
    <meta:initial-creator>m marquis</meta:initial-creator>
    <dc:date>2011-10-05T10:34:01.80</dc:date>
    <dc:creator>m marquis</dc:creator>
    <meta:document-statistic meta:table-count="2" meta:image-count="1" meta:object-count="0" meta:page-count="1" meta:paragraph-count="47" meta:word-count="338" meta:character-count="2140"/>
    <meta:template xlink:type="simple" xlink:actuate="onRequest" xlink:title="modele techno" xlink:href="../../../../../../../../../AppData/Roaming/OpenOffice.org/3/user/template/modele%20techno1.ott" meta:date="2011-09-19T15:07:10"/>
  </office:meta>
</office:document-meta>
</file>