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6.663cm" table:align="left" style:writing-mode="lr-tb"/>
    </style:style>
    <style:style style:name="Tableau1.A" style:family="table-column">
      <style:table-column-properties style:column-width="6.851cm"/>
    </style:style>
    <style:style style:name="Tableau1.B" style:family="table-column">
      <style:table-column-properties style:column-width="1.101cm"/>
    </style:style>
    <style:style style:name="Tableau1.A1" style:family="table-cell">
      <style:table-cell-properties fo:padding="0.097cm" fo:border-left="0.002cm solid #000000" fo:border-right="none" fo:border-top="0.002cm solid #000000" fo:border-bottom="0.002cm solid #000000"/>
    </style:style>
    <style:style style:name="Tableau1.S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S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language="zxx" fo:country="none" style:language-asian="zxx" style:country-asian="none"/>
    </style:style>
    <style:style style:name="P2" style:family="paragraph" style:parent-style-name="Heading_20_5">
      <style:text-properties style:font-name="Arial" fo:font-size="12pt" fo:font-weight="bold" style:font-size-asian="12pt" style:font-weight-asian="bold" style:font-size-complex="12pt"/>
    </style:style>
    <style:style style:name="P3" style:family="paragraph" style:parent-style-name="Standard">
      <style:text-properties style:font-name="Comic Sans MS"/>
    </style:style>
    <style:style style:name="P4" style:family="paragraph" style:parent-style-name="Standard">
      <style:text-properties style:font-name="Comic Sans MS" fo:font-size="8pt" style:font-size-asian="8pt"/>
    </style:style>
    <style:style style:name="P5" style:family="paragraph" style:parent-style-name="Standard">
      <style:text-properties style:font-name="Comic Sans MS" fo:font-size="9pt" style:font-size-asian="9pt"/>
    </style:style>
    <style:style style:name="P6" style:family="paragraph" style:parent-style-name="Standard">
      <style:text-properties fo:font-size="12pt" style:font-size-asian="12pt"/>
    </style:style>
    <style:style style:name="P7" style:family="paragraph" style:parent-style-name="Standard">
      <style:text-properties fo:color="#000000" style:font-name="Arial" fo:font-size="10pt" fo:language="zxx" fo:country="none" style:font-size-asian="10pt" style:language-asian="zxx" style:country-asian="none" style:font-size-complex="10pt"/>
    </style:style>
    <style:style style:name="P8" style:family="paragraph" style:parent-style-name="Table_20_Contents">
      <style:text-properties style:font-name="Arial"/>
    </style:style>
    <style:style style:name="P9" style:family="paragraph" style:parent-style-name="Table_20_Contents">
      <style:paragraph-properties fo:text-align="center" style:justify-single-word="false"/>
      <style:text-properties style:font-name="Arial"/>
    </style:style>
    <style:style style:name="P10" style:family="paragraph" style:parent-style-name="Table_20_Contents">
      <style:text-properties style:font-name="Arial" fo:font-style="italic" style:font-style-asian="italic" style:font-style-complex="italic"/>
    </style:style>
    <style:style style:name="P11" style:family="paragraph" style:parent-style-name="Standard">
      <style:text-properties style:font-name="Comic Sans MS" fo:font-size="8pt" style:font-size-asian="8pt"/>
    </style:style>
    <style:style style:name="P12" style:family="paragraph" style:parent-style-name="Standard">
      <style:text-properties fo:color="#000000" style:font-name="Arial" fo:font-size="12pt" fo:language="zxx" fo:country="none" style:font-size-asian="12pt" style:language-asian="zxx" style:country-asian="none" style:font-size-complex="12pt"/>
    </style:style>
    <style:style style:name="P13" style:family="paragraph" style:parent-style-name="Standard" style:master-page-name="Standard">
      <style:paragraph-properties style:page-number="auto"/>
      <style:text-properties fo:font-size="12pt" style:font-size-asian="12pt"/>
    </style:style>
    <style:style style:name="P14" style:family="paragraph" style:parent-style-name="Table_20_Contents">
      <style:text-properties style:font-name="Arial"/>
    </style:style>
    <style:style style:name="P15" style:family="paragraph" style:parent-style-name="Table_20_Contents">
      <style:paragraph-properties fo:text-align="center" style:justify-single-word="false"/>
      <style:text-properties style:font-name="Arial"/>
    </style:style>
    <style:style style:name="P16" style:family="paragraph" style:parent-style-name="Table_20_Contents">
      <style:paragraph-properties fo:text-align="end" style:justify-single-word="false"/>
      <style:text-properties style:font-name="Arial"/>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text-indent="0cm" style:writing-mode="lr-tb">
        <style:tab-stops/>
      </style:paragraph-properties>
    </style:style>
    <style:style style:name="P20"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Arial Black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000000" draw:textarea-horizontal-align="left" draw:textarea-vertical-align="middle" draw:auto-grow-height="false" fo:padding-top="0.229cm" fo:padding-bottom="0.229cm" fo:padding-left="0.441cm" fo:padding-right="0.441cm" fo:wrap-option="wrap" draw:shadow="hidden" style:run-through="background"/>
    </style:style>
    <style:style style:name="gr3" style:family="graphic">
      <style:graphic-properties draw:stroke="solid" svg:stroke-width="0.026cm" svg:stroke-color="#000000" draw:stroke-linejoin="miter" draw:fill="solid" draw:fill-color="#ccffff" draw:textarea-horizontal-align="left" draw:textarea-vertical-align="middle" draw:auto-grow-height="false" fo:padding-top="0.229cm" fo:padding-bottom="0.229cm" fo:padding-left="0.441cm" fo:padding-right="0.441cm" fo:wrap-option="wrap" draw:shadow="hidden" style:run-through="background"/>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background"/>
    </style:style>
    <style:style style:name="gr5" style:family="graphic">
      <style:graphic-properties draw:stroke="solid" svg:stroke-width="0.079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style:run-through="background"/>
    </style:style>
    <style:style style:name="gr6" style:family="graphic">
      <style:graphic-properties draw:stroke="solid" svg:stroke-width="0.026cm" svg:stroke-color="#000000" draw:stroke-linejoin="miter" draw:fill="solid" draw:fill-color="#ffff00" draw:textarea-horizontal-align="left" draw:textarea-vertical-align="middle" draw:auto-grow-height="false" fo:padding-top="0.229cm" fo:padding-bottom="0.229cm" fo:padding-left="0.441cm" fo:padding-right="0.441cm" fo:wrap-option="wrap" draw:shadow="hidden" style:run-through="background"/>
    </style:style>
    <style:style style:name="gr7" style:family="graphic">
      <style:graphic-properties draw:stroke="solid" svg:stroke-width="0.079cm" svg:stroke-color="#000000" draw:stroke-linejoin="round" draw:fill="solid" draw:fill-color="#ff0000" draw:textarea-horizontal-align="left" draw:textarea-vertical-align="middle" draw:auto-grow-height="false" fo:padding-top="0.229cm" fo:padding-bottom="0.229cm" fo:padding-left="0.441cm" fo:padding-right="0.441cm" fo:wrap-option="wrap" draw:shadow="hidden" style:run-through="background"/>
    </style:style>
    <style:style style:name="gr8" style:family="graphic">
      <style:graphic-properties draw:stroke="solid" svg:stroke-width="0.079cm" svg:stroke-color="#000000" draw:stroke-linejoin="round" draw:fill="solid" draw:fill-color="#800000" draw:textarea-horizontal-align="left" draw:textarea-vertical-align="middle" draw:auto-grow-height="false" fo:padding-top="0.229cm" fo:padding-bottom="0.229cm" fo:padding-left="0.441cm" fo:padding-right="0.441cm" fo:wrap-option="wrap" draw:shadow="hidden" style:run-through="background"/>
    </style:style>
    <style:style style:name="gr9" style:family="graphic">
      <style:graphic-properties draw:stroke="solid" svg:stroke-width="0.026cm" svg:stroke-color="#99ccff" draw:stroke-linejoin="miter" draw:fill="solid" draw:fill-color="#99ccff" draw:textarea-horizontal-align="left" draw:textarea-vertical-align="middle" draw:auto-grow-height="false" fo:padding-top="0.229cm" fo:padding-bottom="0.229cm" fo:padding-left="0.441cm" fo:padding-right="0.441cm" fo:wrap-option="wrap" draw:shadow="hidden" style:run-through="background"/>
    </style:style>
    <style:style style:name="gr10"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style:run-through="background"/>
    </style:style>
    <style:style style:name="gr11"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
      <text:p text:style-name="P6"/>
      <text:p text:style-name="P12"><text:span text:style-name="T3">Synopsis : </text:span>Les professeurs de technologie et les élèves du collège Jules RENARD de LAVAL ont réalisé «<text:span text:style-name="T1">un casse-tête à ficelles</text:span>» l'année dernière. Les ventes de ce produit sont en baisse. Ayant d’autres projets en cours, ils nous demandent d’analyser le dossier <text:s/>et le produit dans le but de le faire évoluer et par conséquence de dynamiser les ventes. </text:p>
      <text:p text:style-name="P12">Après avoir étudié le dossier des élèves de Jules RENARD, il faudra en faire une synthèse en faisant ressortir les points à améliorer. Ensuite il faudra rechercher des solutions techniques et ne retenir que les meilleures pour la conception des prototypes. A partir des prototypes retenus, nous fabriquerons en petite série les nouveaux «<text:span text:style-name="T1">casse-tête à ficelles</text:span>». Nous proposerons un dossier pour leur promotion. Nous disposons de 18 semaines pour mener à terme ce travail. </text:p>
      <text:p text:style-name="P7"/>
      <table:table table:name="Tableau1" table:style-name="Tableau1">
        <table:table-column table:style-name="Tableau1.A"/>
        <table:table-column table:style-name="Tableau1.B" table:number-columns-repeated="18"/>
        <table:table-row>
          <table:table-cell table:style-name="Tableau1.A1" office:value-type="string">
            <text:p text:style-name="P8"/>
          </table:table-cell>
          <table:table-cell table:style-name="Tableau1.A1" office:value-type="string">
            <text:p text:style-name="P9">S1</text:p>
          </table:table-cell>
          <table:table-cell table:style-name="Tableau1.A1" office:value-type="string">
            <text:p text:style-name="P9">S2</text:p>
          </table:table-cell>
          <table:table-cell table:style-name="Tableau1.A1" office:value-type="string">
            <text:p text:style-name="P9">S3</text:p>
          </table:table-cell>
          <table:table-cell table:style-name="Tableau1.A1" office:value-type="string">
            <text:p text:style-name="P9">S4</text:p>
          </table:table-cell>
          <table:table-cell table:style-name="Tableau1.A1" office:value-type="string">
            <text:p text:style-name="P9">S5</text:p>
          </table:table-cell>
          <table:table-cell table:style-name="Tableau1.A1" office:value-type="string">
            <text:p text:style-name="P9">S6</text:p>
          </table:table-cell>
          <table:table-cell table:style-name="Tableau1.A1" office:value-type="string">
            <text:p text:style-name="P9">S7</text:p>
          </table:table-cell>
          <table:table-cell table:style-name="Tableau1.A1" office:value-type="string">
            <text:p text:style-name="P9">S8</text:p>
          </table:table-cell>
          <table:table-cell table:style-name="Tableau1.A1" office:value-type="string">
            <text:p text:style-name="P9">S9</text:p>
          </table:table-cell>
          <table:table-cell table:style-name="Tableau1.A1" office:value-type="string">
            <text:p text:style-name="P9">S10</text:p>
          </table:table-cell>
          <table:table-cell table:style-name="Tableau1.A1" office:value-type="string">
            <text:p text:style-name="P9">S11</text:p>
          </table:table-cell>
          <table:table-cell table:style-name="Tableau1.A1" office:value-type="string">
            <text:p text:style-name="P9">S12</text:p>
          </table:table-cell>
          <table:table-cell table:style-name="Tableau1.A1" office:value-type="string">
            <text:p text:style-name="P9">S13</text:p>
          </table:table-cell>
          <table:table-cell table:style-name="Tableau1.A1" office:value-type="string">
            <text:p text:style-name="P9">S14</text:p>
          </table:table-cell>
          <table:table-cell table:style-name="Tableau1.A1" office:value-type="string">
            <text:p text:style-name="P9">S15</text:p>
          </table:table-cell>
          <table:table-cell table:style-name="Tableau1.A1" office:value-type="string">
            <text:p text:style-name="P9">S16</text:p>
          </table:table-cell>
          <table:table-cell table:style-name="Tableau1.A1" office:value-type="string">
            <text:p text:style-name="P9">S17</text:p>
          </table:table-cell>
          <table:table-cell table:style-name="Tableau1.S1" office:value-type="string">
            <text:p text:style-name="P9">S18</text:p>
          </table:table-cell>
        </table:table-row>
        <table:table-row>
          <table:table-cell table:style-name="Tableau1.A2" office:value-type="string">
            <text:p text:style-name="P16">Date</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row>
          <table:table-cell table:style-name="Tableau1.A2" office:value-type="string">
            <text:p text:style-name="P8">Présentation du projet</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row>
          <table:table-cell table:style-name="Tableau1.A2" office:value-type="string">
            <text:p text:style-name="P8">1 : Etude préalable</text:p>
            <text:p text:style-name="P10">Débouche sur le nouveau cahier des charges</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row>
          <table:table-cell table:style-name="Tableau1.A2" office:value-type="string">
            <text:p text:style-name="P8">2 : Recherche et détermination de solutions</text:p>
            <text:p text:style-name="P10">Débouche sur les nouveaux prototypes</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row>
          <table:table-cell table:style-name="Tableau1.A2" office:value-type="string">
            <text:p text:style-name="P8">Fabrication Assistée par Ordinateur</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row>
          <table:table-cell table:style-name="Tableau1.A2" office:value-type="string">
            <text:p text:style-name="P8">3 : Industrialisation</text:p>
            <text:p text:style-name="P8"><text:span text:style-name="T2">Prépare la fabrication en série (pièces et emballages)</text:span> </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row>
          <table:table-cell table:style-name="Tableau1.A2" office:value-type="string">
            <text:p text:style-name="P8">4 : production</text:p>
            <text:p text:style-name="P10">Réalise les nouveaux produits et leurs emballages</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row>
          <table:table-cell table:style-name="Tableau1.A2" office:value-type="string">
            <text:p text:style-name="P8">5 : diffusion</text:p>
            <text:p text:style-name="P10">Réalise la communication et la diffusion de notre nouveau produit.</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row>
          <table:table-cell table:style-name="Tableau1.A2" office:value-type="string">
            <text:p text:style-name="P8">Communication Assistée par Ordinateur</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row>
          <table:table-cell table:style-name="Tableau1.A2" office:value-type="string">
            <text:p text:style-name="P8">Contrôle</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S2" office:value-type="string">
            <text:p text:style-name="P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zxx" fo:country="none" style:language-asian="zxx" style:country-asian="none"/>
    </style:style>
    <style:style style:name="P2" style:family="paragraph">
      <style:paragraph-properties fo:margin-left="0cm" fo:margin-right="0cm" fo:text-indent="0cm"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ent-style-name="Heading_20_5">
      <style:text-properties style:font-name="Arial" fo:font-size="12pt" fo:font-weight="bold" style:font-size-asian="12pt" style:font-weight-asian="bold" style:font-size-complex="12pt"/>
    </style:style>
    <style:style style:name="P7" style:family="paragraph" style:parent-style-name="Standard">
      <style:text-properties style:font-name="Comic Sans MS"/>
    </style:style>
    <style:style style:name="P8" style:family="paragraph" style:parent-style-name="Standard">
      <style:text-properties style:font-name="Comic Sans MS" fo:font-size="8pt" style:font-size-asian="8pt"/>
    </style:style>
    <style:style style:name="P9" style:family="paragraph" style:parent-style-name="Standard">
      <style:text-properties style:font-name="Comic Sans MS" fo:font-size="9pt" style:font-size-asian="9pt"/>
    </style:style>
    <style:style style:name="T1" style:family="text">
      <style:text-properties style:font-name="Arial Black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000000" draw:textarea-horizontal-align="left" draw:textarea-vertical-align="middle" draw:auto-grow-height="false" fo:padding-top="0.229cm" fo:padding-bottom="0.229cm" fo:padding-left="0.441cm" fo:padding-right="0.441cm" fo:wrap-option="wrap" draw:shadow="hidden" style:run-through="background"/>
    </style:style>
    <style:style style:name="gr6" style:family="graphic">
      <style:graphic-properties draw:stroke="solid" svg:stroke-width="0.026cm" svg:stroke-color="#000000" draw:stroke-linejoin="miter" draw:fill="solid" draw:fill-color="#ccffff" draw:textarea-horizontal-align="left" draw:textarea-vertical-align="middle" draw:auto-grow-height="false" fo:padding-top="0.229cm" fo:padding-bottom="0.229cm" fo:padding-left="0.441cm" fo:padding-right="0.441cm" fo:wrap-option="wrap" draw:shadow="hidden" style:run-through="background"/>
    </style:style>
    <style:style style:name="gr7"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background"/>
    </style:style>
    <style:style style:name="gr8" style:family="graphic">
      <style:graphic-properties draw:stroke="solid" svg:stroke-width="0.079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style:run-through="background"/>
    </style:style>
    <style:style style:name="gr9" style:family="graphic">
      <style:graphic-properties draw:stroke="solid" svg:stroke-width="0.026cm" svg:stroke-color="#000000" draw:stroke-linejoin="miter" draw:fill="solid" draw:fill-color="#ffff00" draw:textarea-horizontal-align="left" draw:textarea-vertical-align="middle" draw:auto-grow-height="false" fo:padding-top="0.229cm" fo:padding-bottom="0.229cm" fo:padding-left="0.441cm" fo:padding-right="0.441cm" fo:wrap-option="wrap" draw:shadow="hidden" style:run-through="background"/>
    </style:style>
    <style:style style:name="gr10" style:family="graphic">
      <style:graphic-properties draw:stroke="solid" svg:stroke-width="0.079cm" svg:stroke-color="#000000" draw:stroke-linejoin="round" draw:fill="solid" draw:fill-color="#ff0000" draw:textarea-horizontal-align="left" draw:textarea-vertical-align="middle" draw:auto-grow-height="false" fo:padding-top="0.229cm" fo:padding-bottom="0.229cm" fo:padding-left="0.441cm" fo:padding-right="0.441cm" fo:wrap-option="wrap" draw:shadow="hidden" style:run-through="background"/>
    </style:style>
    <style:style style:name="gr11" style:family="graphic">
      <style:graphic-properties draw:stroke="solid" svg:stroke-width="0.079cm" svg:stroke-color="#000000" draw:stroke-linejoin="round" draw:fill="solid" draw:fill-color="#800000" draw:textarea-horizontal-align="left" draw:textarea-vertical-align="middle" draw:auto-grow-height="false" fo:padding-top="0.229cm" fo:padding-bottom="0.229cm" fo:padding-left="0.441cm" fo:padding-right="0.441cm" fo:wrap-option="wrap" draw:shadow="hidden" style:run-through="background"/>
    </style:style>
    <style:style style:name="gr12" style:family="graphic">
      <style:graphic-properties draw:stroke="solid" svg:stroke-width="0.026cm" svg:stroke-color="#99ccff" draw:stroke-linejoin="miter" draw:fill="solid" draw:fill-color="#99ccff" draw:textarea-horizontal-align="left" draw:textarea-vertical-align="middle" draw:auto-grow-height="false" fo:padding-top="0.229cm" fo:padding-bottom="0.229cm" fo:padding-left="0.441cm" fo:padding-right="0.441cm" fo:wrap-option="wrap" draw:shadow="hidden" style:run-through="background"/>
    </style:style>
    <style:style style:name="gr13"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style:run-through="background"/>
    </style:style>
    <style:page-layout style:name="pm1">
      <style:page-layout-properties fo:page-width="29.699cm" fo:page-height="20.999cm" style:num-format="1" style:print-orientation="landscape"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pm1">
      <style:header>
        <text:p text:style-name="P1"><draw:custom-shape text:anchor-type="paragraph" draw:z-index="32" draw:style-name="gr1" draw:text-style-name="P3" svg:width="0.678cm" svg:height="0.888cm" svg:x="1.171cm" svg:y="0.732cm"><text:p text:style-name="P2"><text:span text:style-name="T1">1</text:span> </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6" draw:style-name="gr2" draw:text-style-name="P4" svg:width="19.755cm" svg:height="1.565cm" svg:x="-0.143cm" svg:y="0.152cm"><text:p/><draw:enhanced-geometry svg:viewBox="0 0 21600 21600" draw:type="rectangle" draw:enhanced-path="M 0 0 L 21600 0 21600 21600 0 21600 0 0 Z N"/></draw:custom-shape><draw:line text:anchor-type="char" draw:z-index="15" draw:style-name="gr2" draw:text-style-name="P5" svg:x1="14.933cm" svg:y1="1.717cm" svg:x2="14.933cm" svg:y2="0.182cm"><text:p/></draw:line><draw:frame draw:style-name="fr1" draw:name="Cadre21" text:anchor-type="char" svg:x="3.313cm" svg:y="0.217cm" svg:width="11.55cm" svg:height="1.409cm" draw:z-index="33"><draw:text-box><text:h text:style-name="P6" text:outline-level="5"><text:s/></text:h><text:h text:style-name="P6" text:outline-level="5">Planning de notre projet</text:h></draw:text-box></draw:frame><draw:line text:anchor-type="char" draw:z-index="14" draw:style-name="gr2" draw:text-style-name="P5" svg:x1="3.18cm" svg:y1="1.699cm" svg:x2="3.18cm" svg:y2="0.203cm"><text:p/></draw:line><draw:frame draw:style-name="fr1" draw:name="Cadre22" text:anchor-type="char" svg:x="15.039cm" svg:y="0.235cm" svg:width="3.907cm" svg:height="1.326cm" draw:z-index="34"><draw:text-box><text:p text:style-name="P7">Niveau : 3ème</text:p><text:p text:style-name="P8">Thème: Réalisation sur projet</text:p><text:p text:style-name="P8">Doc élève</text:p><text:p text:style-name="P9"/></draw:text-box></draw:frame><draw:custom-shape text:anchor-type="char" draw:z-index="13" draw:style-name="gr3" draw:text-style-name="P4" svg:width="0.417cm" svg:height="0.188cm" svg:x="2.556cm" svg:y="1.028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custom-shape text:anchor-type="char" draw:z-index="12" draw:style-name="gr3" draw:text-style-name="P4" svg:width="0.533cm" svg:height="0.11cm" svg:x="2.656cm" svg:y="0.965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11" draw:style-name="gr3" draw:text-style-name="P4" svg:width="0.772cm" svg:height="0.186cm" svg:x="2.233cm" svg:y="0.762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10" draw:style-name="gr3" draw:text-style-name="P4" svg:width="0.459cm" svg:height="0.144cm" svg:x="2.282cm" svg:y="0.58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9" draw:style-name="gr3" draw:text-style-name="P4" svg:width="0.509cm" svg:height="0.297cm" svg:x="2.148cm" svg:y="0.346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8" draw:style-name="gr3" draw:text-style-name="P4" svg:width="0.417cm" svg:height="0.195cm" svg:x="1.859cm" svg:y="0.372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7" draw:style-name="gr3" draw:text-style-name="P4" svg:width="0.406cm" svg:height="0.264cm" svg:x="1.487cm" svg:y="0.279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6" draw:style-name="gr3" draw:text-style-name="P4" svg:width="0.306cm" svg:height="0.442cm" svg:x="1.148cm" svg:y="0.14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5" draw:style-name="gr3" draw:text-style-name="P4" svg:width="0.212cm" svg:height="0.324cm" svg:x="0.877cm" svg:y="0.355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4" draw:style-name="gr3" draw:text-style-name="P4" svg:width="0.212cm" svg:height="0.315cm" svg:x="0.623cm" svg:y="0.482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3" draw:style-name="gr3" draw:text-style-name="P4" svg:width="0.671cm" svg:height="0.602cm" svg:x="-0.081cm" svg:y="0.557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2" draw:style-name="gr3" draw:text-style-name="P4" svg:width="0.025cm" svg:height="1.609cm" svg:x="3.207cm" svg:y="0.161cm"><text:p/><draw:enhanced-geometry svg:viewBox="0 0 21600 21600" draw:type="rectangle" draw:enhanced-path="M 0 0 L 21600 0 21600 21600 0 21600 0 0 Z N"/></draw:custom-shape><draw:custom-shape text:anchor-type="char" draw:z-index="1" draw:style-name="gr3" draw:text-style-name="P4" svg:width="3.338cm" svg:height="0.025cm" svg:x="-0.106cm" svg:y="0.143cm"><text:p/><draw:enhanced-geometry svg:viewBox="0 0 21600 21600" draw:type="rectangle" draw:enhanced-path="M 0 0 L 21600 0 21600 21600 0 21600 0 0 Z N"/></draw:custom-shape><draw:custom-shape text:anchor-type="char" draw:z-index="17" draw:style-name="gr3" draw:text-style-name="P4" svg:width="3.338cm" svg:height="0.025cm" svg:x="-0.106cm" svg:y="0.143cm"><text:p/><draw:enhanced-geometry svg:viewBox="0 0 21600 21600" draw:type="rectangle" draw:enhanced-path="M 0 0 L 21600 0 21600 21600 0 21600 0 0 Z N"/></draw:custom-shape><draw:custom-shape text:anchor-type="char" draw:z-index="18" draw:style-name="gr3" draw:text-style-name="P4" svg:width="0.025cm" svg:height="1.609cm" svg:x="3.207cm" svg:y="0.161cm"><text:p/><draw:enhanced-geometry svg:viewBox="0 0 21600 21600" draw:type="rectangle" draw:enhanced-path="M 0 0 L 21600 0 21600 21600 0 21600 0 0 Z N"/></draw:custom-shape><draw:custom-shape text:anchor-type="char" draw:z-index="19" draw:style-name="gr3" draw:text-style-name="P4" svg:width="0.671cm" svg:height="0.602cm" svg:x="-0.081cm" svg:y="0.557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20" draw:style-name="gr3" draw:text-style-name="P4" svg:width="0.212cm" svg:height="0.315cm" svg:x="0.623cm" svg:y="0.482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21" draw:style-name="gr3" draw:text-style-name="P4" svg:width="0.212cm" svg:height="0.324cm" svg:x="0.877cm" svg:y="0.355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22" draw:style-name="gr3" draw:text-style-name="P4" svg:width="0.306cm" svg:height="0.442cm" svg:x="1.148cm" svg:y="0.14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23" draw:style-name="gr3" draw:text-style-name="P4" svg:width="0.406cm" svg:height="0.264cm" svg:x="1.487cm" svg:y="0.279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24" draw:style-name="gr3" draw:text-style-name="P4" svg:width="0.417cm" svg:height="0.195cm" svg:x="1.859cm" svg:y="0.372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25" draw:style-name="gr3" draw:text-style-name="P4" svg:width="0.509cm" svg:height="0.297cm" svg:x="2.148cm" svg:y="0.346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26" draw:style-name="gr3" draw:text-style-name="P4" svg:width="0.459cm" svg:height="0.144cm" svg:x="2.282cm" svg:y="0.58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27" draw:style-name="gr3" draw:text-style-name="P4" svg:width="0.772cm" svg:height="0.186cm" svg:x="2.233cm" svg:y="0.762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28" draw:style-name="gr3" draw:text-style-name="P4" svg:width="0.533cm" svg:height="0.11cm" svg:x="2.656cm" svg:y="0.965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29" draw:style-name="gr3" draw:text-style-name="P4" svg:width="0.417cm" svg:height="0.188cm" svg:x="2.556cm" svg:y="1.028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text:anchor-type="char" draw:z-index="30" draw:style-name="gr2" draw:text-style-name="P5" svg:x1="3.18cm" svg:y1="1.699cm" svg:x2="3.18cm" svg:y2="0.203cm"><text:p/></draw:line><draw:line text:anchor-type="char" draw:z-index="31" draw:style-name="gr2" draw:text-style-name="P5" svg:x1="14.933cm" svg:y1="1.717cm" svg:x2="14.933cm" svg:y2="0.182cm"><text:p/></draw:line><draw:g text:anchor-type="char" draw:z-index="0" draw:style-name="gr4"><draw:custom-shape draw:style-name="gr5" draw:text-style-name="P4" svg:width="0.089cm" svg:height="0.105cm" svg:x="0.543cm" svg:y="0.752cm"><text:p/><draw:enhanced-geometry svg:viewBox="0 0 21600 21600" draw:glue-points="10800 0 3160 3160 0 10800 3160 18440 10800 21600 18440 18440 21600 10800 18440 3160" draw:text-areas="3200 3200 18400 18400" draw:type="ellipse"/></draw:custom-shape><draw:custom-shape draw:style-name="gr6" draw:text-style-name="P4" svg:width="0.152cm" svg:height="0.433cm" svg:x="0.559cm" svg:y="0.69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4" svg:width="0.036cm" svg:height="0.105cm" svg:x="0.637cm" svg:y="0.857cm"><text:p/><draw:enhanced-geometry svg:viewBox="0 0 21600 21600" draw:mirror-horizontal="true" draw:glue-points="10800 0 3160 3160 0 10800 3160 18440 10800 21600 18440 18440 21600 10800 18440 3160" draw:text-areas="3200 3200 18400 18400" draw:type="ellipse"/></draw:custom-shape><draw:custom-shape draw:style-name="gr8" draw:text-style-name="P4" svg:width="0.128cm" svg:height="0.094cm" svg:x="0.635cm" svg:y="0.889cm"><text:p/><draw:enhanced-geometry svg:viewBox="0 0 378 273" draw:type="non-primitive" draw:enhanced-path="M 0 0 C 36 70 72 140 135 185 198 230 288 251 378 273 N"/></draw:custom-shape><draw:custom-shape draw:style-name="gr5" draw:text-style-name="P4" svg:width="0.089cm" svg:height="0.105cm" svg:x="0.471cm" svg:y="1.39cm"><text:p/><draw:enhanced-geometry svg:viewBox="0 0 21600 21600" draw:glue-points="10800 0 3160 3160 0 10800 3160 18440 10800 21600 18440 18440 21600 10800 18440 3160" draw:text-areas="3200 3200 18400 18400" draw:type="ellipse"/></draw:custom-shape><draw:custom-shape draw:style-name="gr9" draw:text-style-name="P4" svg:width="0.23cm" svg:height="1.015cm" svg:x="2.108cm" svg:y="0.584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4" svg:width="0.07cm" svg:height="0.188cm" svg:x="2.203cm" svg:y="0.812cm"><text:p/><draw:enhanced-geometry svg:viewBox="0 0 21600 21600" draw:mirror-horizontal="true" draw:glue-points="10800 0 3160 3160 0 10800 3160 18440 10800 21600 18440 18440 21600 10800 18440 3160" draw:text-areas="3200 3200 18400 18400" draw:type="ellipse"/></draw:custom-shape><draw:custom-shape draw:style-name="gr7" draw:text-style-name="P4" svg:width="0.07cm" svg:height="0.19cm" svg:x="2.203cm" svg:y="1.193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4" svg:width="0.152cm" svg:height="0.433cm" svg:x="2.385cm" svg:y="0.69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4" svg:width="0.036cm" svg:height="0.105cm" svg:x="2.464cm" svg:y="0.857cm"><text:p/><draw:enhanced-geometry svg:viewBox="0 0 21600 21600" draw:mirror-horizontal="true" draw:glue-points="10800 0 3160 3160 0 10800 3160 18440 10800 21600 18440 18440 21600 10800 18440 3160" draw:text-areas="3200 3200 18400 18400" draw:type="ellipse"/></draw:custom-shape><draw:custom-shape draw:style-name="gr9" draw:text-style-name="P4" svg:width="0.23cm" svg:height="1.015cm" svg:x="0.743cm" svg:y="0.69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4" svg:width="0.07cm" svg:height="0.188cm" svg:x="0.84cm" svg:y="0.919cm"><text:p/><draw:enhanced-geometry svg:viewBox="0 0 21600 21600" draw:mirror-horizontal="true" draw:glue-points="10800 0 3160 3160 0 10800 3160 18440 10800 21600 18440 18440 21600 10800 18440 3160" draw:text-areas="3200 3200 18400 18400" draw:type="ellipse"/></draw:custom-shape><draw:custom-shape draw:style-name="gr7" draw:text-style-name="P4" svg:width="0.07cm" svg:height="0.19cm" svg:x="0.84cm" svg:y="1.3cm"><text:p/><draw:enhanced-geometry svg:viewBox="0 0 21600 21600" draw:mirror-horizontal="true" draw:glue-points="10800 0 3160 3160 0 10800 3160 18440 10800 21600 18440 18440 21600 10800 18440 3160" draw:text-areas="3200 3200 18400 18400" draw:type="ellipse"/></draw:custom-shape><draw:custom-shape draw:style-name="gr6" draw:text-style-name="P4" svg:width="0.152cm" svg:height="0.435cm" svg:x="0.526cm" svg:y="1.235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4" svg:width="0.036cm" svg:height="0.105cm" svg:x="0.603cm" svg:y="1.402cm"><text:p/><draw:enhanced-geometry svg:viewBox="0 0 21600 21600" draw:mirror-horizontal="true" draw:glue-points="10800 0 3160 3160 0 10800 3160 18440 10800 21600 18440 18440 21600 10800 18440 3160" draw:text-areas="3200 3200 18400 18400" draw:type="ellipse"/></draw:custom-shape><draw:custom-shape draw:style-name="gr8" draw:text-style-name="P4" svg:width="0.74cm" svg:height="0.442cm" svg:x="1.367cm" svg:y="0.857cm"><text:p/><draw:enhanced-geometry svg:viewBox="0 0 2755 1220" draw:type="non-primitive" draw:enhanced-path="M 2755 84 C 2470 42 2185 0 1786 0 1387 0 637 28 361 84 85 140 0 212 133 334 266 456 722 668 1159 816 1596 964 2175 1092 2755 1220 N"/></draw:custom-shape><draw:custom-shape draw:style-name="gr8" draw:text-style-name="P4" svg:width="0.172cm" svg:height="0.052cm" svg:x="2.21cm" svg:y="0.919cm"><text:p/><draw:enhanced-geometry svg:viewBox="0 0 646 162" draw:type="non-primitive" draw:enhanced-path="M 0 0 C 124 58 248 116 355 139 462 162 554 150 646 139 N"/></draw:custom-shape><draw:custom-shape draw:style-name="gr10" draw:text-style-name="P4" svg:width="0.172cm" svg:height="0.059cm" svg:x="2.21cm" svg:y="1.323cm"><text:p/><draw:enhanced-geometry svg:viewBox="0 0 646 181" draw:type="non-primitive" draw:enhanced-path="M 0 26 C 80 13 160 0 268 26 376 52 511 116 646 181 N"/></draw:custom-shape><draw:custom-shape draw:style-name="gr5" draw:text-style-name="P4" svg:width="0.089cm" svg:height="0.105cm" svg:x="2.568cm" svg:y="0.864cm"><text:p/><draw:enhanced-geometry svg:viewBox="0 0 21600 21600" draw:glue-points="10800 0 3160 3160 0 10800 3160 18440 10800 21600 18440 18440 21600 10800 18440 3160" draw:text-areas="3200 3200 18400 18400" draw:type="ellipse"/></draw:custom-shape><draw:custom-shape draw:style-name="gr8" draw:text-style-name="P4" svg:width="0.115cm" svg:height="0.017cm" svg:x="2.466cm" svg:y="0.91cm"><text:p/><draw:enhanced-geometry svg:viewBox="0 0 436 162" draw:type="non-primitive" draw:enhanced-path="M 0 162 C 102 104 204 46 277 23 350 0 393 11 436 23 N"/></draw:custom-shape><draw:custom-shape draw:style-name="gr6" draw:text-style-name="P4" svg:width="0.152cm" svg:height="0.433cm" svg:x="2.369cm" svg:y="1.164cm"><text:p/><draw:enhanced-geometry svg:viewBox="0 0 21600 21600" draw:glue-points="?f7 0 ?f6 ?f1 0 ?f10 ?f6 21600 ?f4 ?f10 21600 ?f9" draw:path-stretchpoint-x="10800" draw:path-stretchpoint-y="10800" draw:text-areas="0 ?f1 ?f4 ?f12" draw:type="cube" draw:modifiers="1767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4" svg:width="0.036cm" svg:height="0.105cm" svg:x="2.448cm" svg:y="1.332cm"><text:p/><draw:enhanced-geometry svg:viewBox="0 0 21600 21600" draw:mirror-horizontal="true" draw:glue-points="10800 0 3160 3160 0 10800 3160 18440 10800 21600 18440 18440 21600 10800 18440 3160" draw:text-areas="3200 3200 18400 18400" draw:type="ellipse"/></draw:custom-shape><draw:custom-shape draw:style-name="gr8" draw:text-style-name="P4" svg:width="0.115cm" svg:height="0.017cm" svg:x="2.45cm" svg:y="1.385cm"><text:p/><draw:enhanced-geometry svg:viewBox="0 0 436 162" draw:type="non-primitive" draw:enhanced-path="M 0 162 C 102 104 204 46 277 23 350 0 393 11 436 23 N"/></draw:custom-shape><draw:custom-shape draw:style-name="gr5" draw:text-style-name="P4" svg:width="0.091cm" svg:height="0.105cm" svg:x="2.54cm" svg:y="1.332cm"><text:p/><draw:enhanced-geometry svg:viewBox="0 0 21600 21600" draw:glue-points="10800 0 3160 3160 0 10800 3160 18440 10800 21600 18440 18440 21600 10800 18440 3160" draw:text-areas="3200 3200 18400 18400" draw:type="ellipse"/></draw:custom-shape><draw:custom-shape draw:style-name="gr8" draw:text-style-name="P4" svg:width="0.632cm" svg:height="0.583cm" svg:x="0.847cm" svg:y="0.84cm"><text:p/><draw:enhanced-geometry svg:viewBox="0 0 2358 1736" draw:type="non-primitive" draw:enhanced-path="M 0 482 C 71 489 142 497 268 482 394 467 521 465 754 394 987 323 1448 106 1666 53 1884 0 1957 41 2065 76 2173 111 2274 212 2316 265 2358 318 2329 358 2316 394 2303 430 2278 447 2236 482 2194 517 2207 524 2065 604 1923 684 1645 795 1381 964 1117 1133 708 1500 478 1618 248 1736 124 1705 0 1674 N"/></draw:custom-shape><draw:custom-shape draw:style-name="gr11" draw:text-style-name="P4" svg:width="0.138cm" svg:height="0.017cm" svg:x="0.603cm" svg:y="1.424cm"><text:p/><draw:enhanced-geometry svg:viewBox="0 0 520 53" draw:type="non-primitive" draw:enhanced-path="M 520 0 C 442 18 364 37 277 45 190 53 95 49 0 45 N"/></draw:custom-shape><draw:custom-shape draw:style-name="gr12" draw:text-style-name="P4" svg:width="0.029cm" svg:height="0.105cm" svg:x="0.619cm" svg:y="0.857cm"><text:p/><draw:enhanced-geometry svg:viewBox="0 0 21600 21600" draw:glue-points="21600 0 0 10800 21600 21600 ?f0 10800" draw:text-areas="?f9 ?f8 ?f0 ?f10" draw:type="moon" draw:modifiers="9474"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13" draw:text-style-name="P4" svg:width="0.018cm" svg:height="0.091cm" svg:x="0.647cm" svg:y="0.87cm"><text:p/><draw:enhanced-geometry svg:viewBox="0 0 79 279" draw:type="non-primitive" draw:enhanced-path="M 0 0 C 17 2 34 4 45 18 56 32 64 64 69 84 74 104 74 119 75 138 76 157 79 181 75 201 71 221 60 245 54 258 48 271 42 275 36 279 N"/></draw:custom-shape><draw:custom-shape draw:style-name="gr13" draw:text-style-name="P4" svg:width="0.02cm" svg:height="0.091cm" svg:x="0.614cm" svg:y="1.415cm"><text:p/><draw:enhanced-geometry svg:viewBox="0 0 79 279" draw:type="non-primitive" draw:enhanced-path="M 0 0 C 17 2 34 4 45 18 56 32 64 64 69 84 74 104 74 119 75 138 76 157 79 181 75 201 71 221 60 245 54 258 48 271 42 275 36 279 N"/></draw:custom-shape><draw:custom-shape draw:style-name="gr13" draw:text-style-name="P4" svg:width="0.02cm" svg:height="0.091cm" svg:x="2.475cm" svg:y="0.87cm"><text:p/><draw:enhanced-geometry svg:viewBox="0 0 79 279" draw:type="non-primitive" draw:enhanced-path="M 0 0 C 17 2 34 4 45 18 56 32 64 64 69 84 74 104 74 119 75 138 76 157 79 181 75 201 71 221 60 245 54 258 48 271 42 275 36 279 N"/></draw:custom-shape><draw:custom-shape draw:style-name="gr13" draw:text-style-name="P4" svg:width="0.02cm" svg:height="0.091cm" svg:x="2.455cm" svg:y="1.344cm"><text:p/><draw:enhanced-geometry svg:viewBox="0 0 79 279" draw:type="non-primitive" draw:enhanced-path="M 0 0 C 17 2 34 4 45 18 56 32 64 64 69 84 74 104 74 119 75 138 76 157 79 181 75 201 71 221 60 245 54 258 48 271 42 275 36 279 N"/></draw:custom-shape><draw:custom-shape draw:style-name="gr13" draw:text-style-name="P4" svg:width="0.038cm" svg:height="0.175cm" svg:x="0.866cm" svg:y="0.93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3" draw:text-style-name="P4" svg:width="0.038cm" svg:height="0.175cm" svg:x="0.868cm" svg:y="1.311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3" draw:text-style-name="P4" svg:width="0.038cm" svg:height="0.175cm" svg:x="2.233cm" svg:y="1.208cm"><text:p/><draw:enhanced-geometry svg:viewBox="0 0 148 526" draw:type="non-primitive" draw:enhanced-path="M 0 0 C 18 1 37 3 54 12 71 21 85 33 99 57 113 81 130 121 138 159 146 197 148 247 147 288 146 329 141 372 132 408 123 444 102 488 93 507 84 526 79 525 75 525 N"/></draw:custom-shape><draw:custom-shape draw:style-name="gr13" draw:text-style-name="P4" svg:width="0.038cm" svg:height="0.174cm" svg:x="2.23cm" svg:y="0.827cm"><text:p/><draw:enhanced-geometry svg:viewBox="0 0 148 526" draw:type="non-primitive" draw:enhanced-path="M 0 0 C 18 1 37 3 54 12 71 21 85 33 99 57 113 81 130 121 138 159 146 197 148 247 147 288 146 329 141 372 132 408 123 444 102 488 93 507 84 526 79 525 75 525 N"/></draw:custom-shape></draw:g></text:p>
      </style:header>
      <style:footer>
        <text:p text:style-name="Footer"><text:file-name text:display="name-and-extension">planning.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echno</dc:title>
    <meta:initial-creator>jean mermoz</meta:initial-creator>
    <meta:creation-date>2008-08-07T15:22:31</meta:creation-date>
    <dc:creator>jean mermoz</dc:creator>
    <dc:date>2008-08-27T16:30:13</dc:date>
    <dc:language>fr-FR</dc:language>
    <meta:editing-cycles>7</meta:editing-cycles>
    <meta:editing-duration>PT4H32M20S</meta:editing-duration>
    <meta:template xlink:type="simple" xlink:actuate="onRequest" xlink:href="/C:/Users/jean%20mermoz/AppData/Roaming/OpenOffice.org2/user/template/techno.ott" xlink:title="techno" meta:date="2008-08-07T15:22:30"/>
    <meta:user-defined meta:name="Info 1"/>
    <meta:user-defined meta:name="Info 2"/>
    <meta:user-defined meta:name="Info 3"/>
    <meta:user-defined meta:name="Info 4"/>
    <meta:document-statistic meta:table-count="1" meta:image-count="0" meta:object-count="0" meta:page-count="1" meta:paragraph-count="41" meta:word-count="229" meta:character-count="1410"/>
  </office:meta>
</office:document-meta>
</file>