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1.699cm" style:rel-column-width="963*"/>
    </style:style>
    <style:style style:name="Tableau1.B" style:family="table-column">
      <style:table-column-properties style:column-width="5.101cm" style:rel-column-width="28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4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de la fabrication et des dessins de la maquette serre</text:p>
      <text:p text:style-name="P1">On sépare la classe en 3 groupes.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Groupe 1 </text:p>
          </table:table-cell>
          <table:table-cell table:style-name="Tableau1.A1" office:value-type="string">
            <text:p text:style-name="P2">Groupe 2</text:p>
          </table:table-cell>
          <table:table-cell table:style-name="Tableau1.D1" office:value-type="string">
            <text:p text:style-name="P2">Groupe 3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Fabrication du plateau </text:p>
            <text:p text:style-name="P3">de la face avant</text:p>
            <text:p text:style-name="P3">du toit</text:p>
          </table:table-cell>
          <table:table-cell table:style-name="Tableau1.A2" office:value-type="string">
            <text:p text:style-name="P3">Dessin des pièces</text:p>
          </table:table-cell>
          <table:table-cell table:style-name="Tableau1.D2" office:value-type="string">
            <text:p text:style-name="P3">Dessin des pièce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Dessin des pièces</text:p>
          </table:table-cell>
          <table:table-cell table:style-name="Tableau1.B2" office:value-type="string">
            <text:p text:style-name="P3">Fabrication</text:p>
            <text:p text:style-name="P3">poteau avant gauche</text:p>
            <text:p text:style-name="P3">poteau avant droit</text:p>
            <text:p text:style-name="P3">Poutre 1</text:p>
          </table:table-cell>
          <table:table-cell table:style-name="Tableau1.D2" office:value-type="string">
            <text:p text:style-name="P3">Dessin des pièce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Dessin des pièces</text:p>
          </table:table-cell>
          <table:table-cell table:style-name="Tableau1.A2" office:value-type="string">
            <text:p text:style-name="P3">Dessin des pièces</text:p>
          </table:table-cell>
          <table:table-cell table:style-name="Tableau1.D4" office:value-type="string">
            <text:p text:style-name="P3">Fabrication</text:p>
            <text:p text:style-name="P3">poteau arrière gauche</text:p>
            <text:p text:style-name="P3">poteau arrière droit</text:p>
            <text:p text:style-name="P3">Poutre 2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Bilan et évaluation</text:p>
          </table:table-cell>
          <table:table-cell table:style-name="Tableau1.A2" office:value-type="string">
            <text:p text:style-name="P3">Bilan et évaluation</text:p>
          </table:table-cell>
          <table:table-cell table:style-name="Tableau1.D2" office:value-type="string">
            <text:p text:style-name="P3">Bilan et évaluatio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mermoz</meta:initial-creator>
    <meta:creation-date>2012-02-07T11:48:39.87</meta:creation-date>
    <meta:document-statistic meta:table-count="1" meta:image-count="0" meta:object-count="0" meta:page-count="1" meta:paragraph-count="26" meta:word-count="79" meta:character-count="445"/>
    <dc:date>2012-02-07T11:56:05.56</dc:date>
    <dc:creator>jean mermoz</dc:creator>
    <meta:editing-duration>PT00H07M26S</meta:editing-duration>
    <meta:editing-cycles>1</meta:editing-cycles>
    <meta:generator>OpenOffice.org/3.2$Win32 OpenOffice.org_project/320m18$Build-9502</meta:generator>
  </office:meta>
</office:document-meta>
</file>