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5598979E57.png"/>
  <manifest:file-entry manifest:media-type="image/gif" manifest:full-path="Pictures/100002000000000A0000000ADDA84F49.gif"/>
  <manifest:file-entry manifest:media-type="" manifest:full-path="Pictures/2000000700002F570000221CF41C5A1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13" style:family="paragraph" style:parent-style-name="Standard">
      <style:text-properties fo:color="#000000" style:font-name="Comic Sans MS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Comic Sans MS" fo:font-size="6pt" style:font-name-asian="Comic Sans MS" style:font-size-asian="6pt" style:font-name-complex="Comic Sans MS" style:font-size-complex="6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L4"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L2">
      <style:paragraph-properties fo:margin-left="1.323cm" fo:margin-right="0cm" fo:text-align="start" style:justify-single-word="false" fo:text-indent="-0.64cm" style:auto-text-indent="false" style:text-autospace="none">
        <style:tab-stops/>
      </style:paragraph-properties>
      <style:text-properties style:font-name="Comic Sans MS" fo:font-size="11pt" style:font-size-asian="11pt" style:font-size-complex="11pt"/>
    </style:style>
    <style:style style:name="P20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style:font-name="Arial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42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48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color="#000000" draw:fill="none" draw:fill-color="#ffffff" fo:min-height="0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s3" text:anchor-type="paragraph" svg:x="14.603cm" svg:y="0.139cm" svg:width="3.896cm" svg:height="2.808cm" draw:z-index="1"><draw:image xlink:href="Pictures/2000000700002F570000221CF41C5A14.svm" xlink:type="simple" xlink:show="embed" xlink:actuate="onLoad"/></draw:frame><draw:frame draw:style-name="fr2" draw:name="images1" text:anchor-type="paragraph" svg:x="0.074cm" svg:y="0.097cm" svg:width="3.896cm" svg:height="2.808cm" draw:z-index="3"><draw:image xlink:href="Pictures/2000000700002F570000221CF41C5A14.svm" xlink:type="simple" xlink:show="embed" xlink:actuate="onLoad"/></draw:frame><draw:frame text:anchor-type="paragraph" draw:z-index="2" draw:style-name="gr1" draw:text-style-name="P22" svg:width="7.474cm" svg:height="0.879cm" svg:x="5.569cm" svg:y="0.863cm"><draw:text-box><text:p text:style-name="P21"><text:span text:style-name="T9">Confort et domotique</text:span></text:p></draw:text-box></draw:frame></text:p>
      <text:list xml:id="list30349988" text:style-name="L1">
        <text:list-item>
          <text:p text:style-name="P16">Que signifie la domotique ?</text:p>
        </text:list-item>
      </text:list>
      <text:p text:style-name="P6"/>
      <text:p text:style-name="P5"><text:span text:style-name="T3">Le mot domotique vient du latin : </text:span><text:span text:style-name="T8">DOMUS</text:span><text:span text:style-name="T3"> qui signifie </text:span><text:span text:style-name="T2">___________</text:span> et du mot <text:span text:style-name="T1">_________________ </text:span></text:p>
      <text:p text:style-name="P14"/>
      <text:list xml:id="list30356051" text:style-name="L2">
        <text:list-item>
          <text:p text:style-name="P19">Que permet la domotique ?</text:p>
        </text:list-item>
      </text:list>
      <text:p text:style-name="P15"/>
      <text:p text:style-name="P6"><text:span text:style-name="T3">1) La domotique permet la </text:span><text:span text:style-name="T2">________________________________________________________</text:span></text:p>
      <text:p text:style-name="P6"><text:span text:style-name="T2">___________________________________________________________________________</text:span><text:span text:style-name="T3"> </text:span></text:p>
      <text:p text:style-name="P10"/>
      <text:p text:style-name="P5"><text:span text:style-name="T7">Par exemple :</text:span><text:span text:style-name="T3"> </text:span><text:tab/>- <text:span text:style-name="T1">______________________________</text:span></text:p>
      <text:p text:style-name="P6"><text:tab/><text:tab/><text:tab/>- <text:span text:style-name="T2">______________________________</text:span></text:p>
      <text:p text:style-name="P5"><text:tab/><text:tab/><text:tab/>- <text:span text:style-name="T2">______________________________</text:span></text:p>
      <text:p text:style-name="P12"/>
      <text:p text:style-name="P8">2) On peut aussi automatiser certaines choses en <text:span text:style-name="T1">______________________</text:span> l'évènement.</text:p>
      <text:p text:style-name="P8"/>
      <text:p text:style-name="P9">Grâce à des <text:span text:style-name="T1">_______________</text:span><text:span text:style-name="T4">,</text:span> on peut aussi adapter la <text:span text:style-name="T1">______________________</text:span>, la descente des stores en fonction de la météo. Si il pleut la <text:span text:style-name="T1">_______________________________________</text:span> se fera automatiquement.</text:p>
      <text:p text:style-name="P12"/>
      <text:p text:style-name="P8">3) La domotique permet de réaliser des <text:span text:style-name="T1">____________________</text:span>. Par exemple en éteignant le chauffage, les lumières quand personne n'est présent dans la maison.</text:p>
      <text:p text:style-name="P12"/>
      <text:p text:style-name="P8">4) La domotique est présente dans le domaine de la sécurité.</text:p>
      <text:p text:style-name="P8"/>
      <text:p text:style-name="P8">En surveillant : <text:span text:style-name="T1">- _________________<text:tab/> <text:s text:c="2"/>- ___________________ <text:s text:c="3"/>- ____________________</text:span></text:p>
      <text:p text:style-name="P12"/>
      <text:p text:style-name="P8">5) Un PC centrale permet de contrôler les différents appareils mais aussi le <text:span text:style-name="T1">________________________________________________________</text:span>.</text:p>
      <text:p text:style-name="P8"/>
      <text:list xml:id="list30368023" text:style-name="L3">
        <text:list-item>
          <text:p text:style-name="P17">La domotique combien ça coûte ?</text:p>
        </text:list-item>
      </text:list>
      <text:p text:style-name="P12"/>
      <text:p text:style-name="P8">Il faut pour cela une installation électrique adaptée, 3% dans un budget habitation moyen sans la domotique avec il faut compter <text:span text:style-name="T1">________________</text:span> en plus. <text:s/>Cependant l'installation peut être ajoutée au fur et à mesure.</text:p>
      <text:p text:style-name="P7"/>
      <text:list xml:id="list30348194" text:style-name="L4">
        <text:list-item>
          <text:p text:style-name="P18"><text:span text:style-name="T5">Connais-tu ou as-tu repéré d'autres utilisations de la domotique </text:span>?</text:p>
        </text:list-item>
      </text:list>
      <text:p text:style-name="P11"/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667cm" style:rel-column-width="12920*"/>
    </style:style>
    <style:style style:name="Tableau1.B" style:family="table-column">
      <style:table-column-properties style:column-width="11.172cm" style:rel-column-width="39360*"/>
    </style:style>
    <style:style style:name="Tableau1.C" style:family="table-column">
      <style:table-column-properties style:column-width="3.762cm" style:rel-column-width="13255*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/>
    </style:style>
    <style:style style:name="MP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MP4" style:family="paragraph" style:parent-style-name="Standard">
      <style:text-properties style:font-name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42%" draw:contrast="6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1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Technologie<draw:frame draw:style-name="Mfr1" draw:name="Image4" text:anchor-type="char" svg:x="0.074cm" svg:y="-0.792cm" svg:width="3.321cm" svg:height="1.102cm" draw:z-index="0"><draw:image xlink:href="Pictures/10000000000001FE0000015598979E57.png" xlink:type="simple" xlink:show="embed" xlink:actuate="onLoad"/></draw:frame></text:p>
            </table:table-cell>
            <table:table-cell table:style-name="Tableau1.B1" office:value-type="string">
              <text:h text:style-name="MP2" text:outline-level="3">Découverte de la domotique </text:h>
              <text:p text:style-name="MP3">Collège Jean MERMOZ </text:p>
            </table:table-cell>
            <table:table-cell table:style-name="Tableau1.C1" office:value-type="string">
              <text:p text:style-name="MP4">Niveau : 4ème</text:p>
              <text:p text:style-name="MP4"/>
              <text:p text:style-name="Standard">1H30 / semain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nald Le-Borgne</meta:initial-creator>
    <meta:creation-date>2010-09-05T11:48:42.84</meta:creation-date>
    <dc:date>2010-09-06T10:28:55.64</dc:date>
    <dc:creator>m marquis</dc:creator>
    <meta:editing-duration>PT04H06M48S</meta:editing-duration>
    <meta:editing-cycles>8</meta:editing-cycles>
    <meta:generator>OpenOffice.org/3.2$Win32 OpenOffice.org_project/320m18$Build-9502</meta:generator>
    <meta:document-statistic meta:table-count="1" meta:image-count="3" meta:object-count="0" meta:page-count="1" meta:paragraph-count="26" meta:word-count="211" meta:character-count="1859"/>
  </office:meta>
</office:document-meta>
</file>