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-BoldMT" svg:font-family="Arial-BoldMT" style:font-family-generic="swiss"/>
    <style:font-face style:name="MyriadPro-Light" svg:font-family="MyriadPro-Ligh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Comic Sans MS1" fo:font-size="15pt" style:text-underline-style="solid" style:text-underline-width="auto" style:text-underline-color="font-color" style:font-name-asian="MyriadPro-Light" style:font-size-asian="15pt" style:font-name-complex="MyriadPro-Light" style:font-size-complex="15pt"/>
    </style:style>
    <style:style style:name="P2" style:family="paragraph" style:parent-style-name="Standard">
      <style:paragraph-properties fo:line-height="150%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mic Sans MS1" fo:font-size="11pt" fo:font-style="normal" fo:font-weight="bold" style:font-name-asian="Comic Sans MS1" style:font-size-asian="11pt" style:font-style-asian="normal" style:font-weight-asian="bold" style:font-name-complex="Comic Sans MS1" style:font-size-complex="11pt" style:font-style-complex="normal" style:font-weight-complex="bold"/>
    </style:style>
    <style:style style:name="P4" style:family="paragraph" style:parent-style-name="Standard">
      <style:paragraph-properties fo:line-height="150%"/>
      <style:text-properties style:font-name="Comic Sans MS1" fo:font-size="11pt" fo:font-style="normal" fo:font-weight="bold" style:font-name-asian="Comic Sans MS1" style:font-size-asian="11pt" style:font-style-asian="normal" style:font-weight-asian="bold" style:font-name-complex="Comic Sans MS1" style:font-size-complex="11pt" style:font-style-complex="normal" style:font-weight-complex="bold"/>
    </style:style>
    <style:style style:name="P5" style:family="paragraph" style:parent-style-name="Standard">
      <style:text-properties style:font-name="Comic Sans MS1" fo:font-size="11pt" fo:font-style="normal" style:text-underline-style="solid" style:text-underline-width="auto" style:text-underline-color="font-color" fo:font-weight="bold" style:font-name-asian="Comic Sans MS1" style:font-size-asian="11pt" style:font-style-asian="normal" style:font-weight-asian="bold" style:font-name-complex="Comic Sans MS1" style:font-size-complex="11pt" style:font-style-complex="normal" style:font-weight-complex="bold"/>
    </style:style>
    <style:style style:name="P6" style:family="paragraph" style:parent-style-name="Standard">
      <style:text-properties style:font-name="Comic Sans MS1" fo:font-size="6pt" fo:font-style="normal" fo:font-weight="bold" style:font-name-asian="Comic Sans MS1" style:font-size-asian="6pt" style:font-style-asian="normal" style:font-weight-asian="bold" style:font-name-complex="Comic Sans MS1" style:font-size-complex="6pt" style:font-style-complex="normal" style:font-weight-complex="bold"/>
    </style:style>
    <style:style style:name="P7" style:family="paragraph" style:parent-style-name="Standard">
      <style:paragraph-properties fo:line-height="150%"/>
      <style:text-properties style:font-name="Comic Sans MS1" fo:font-size="6pt" fo:font-style="normal" fo:font-weight="bold" style:font-name-asian="Comic Sans MS1" style:font-size-asian="6pt" style:font-style-asian="normal" style:font-weight-asian="bold" style:font-name-complex="Comic Sans MS1" style:font-size-complex="6pt" style:font-style-complex="normal" style:font-weight-complex="bold"/>
    </style:style>
    <style:style style:name="P8" style:family="paragraph" style:parent-style-name="Standard">
      <style:text-properties style:font-name="Comic Sans MS" fo:font-size="12pt" style:text-underline-style="solid" style:text-underline-width="auto" style:text-underline-color="font-color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9" style:family="paragraph" style:parent-style-name="Standard">
      <style:text-properties style:font-name="Comic Sans MS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0" style:family="paragraph" style:parent-style-name="Standard">
      <style:text-properties style:font-name="Comic Sans MS" fo:font-size="11pt" style:text-underline-style="solid" style:text-underline-width="auto" style:text-underline-color="font-color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name-asian="Comic Sans MS1" style:font-style-asian="normal" style:font-name-complex="Comic Sans MS1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textarea-horizontal-align="justify" draw:textarea-vertical-align="middle" draw:auto-grow-height="fals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dash" draw:stroke-dash="Ultrafine_20_Dashed" draw:textarea-horizontal-align="center" draw:textarea-vertical-align="middle" style:run-through="foreground"/>
    </style:style>
    <style:style style:name="gr6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color="#000000" draw:fill="none" draw:fill-color="#ffffff" fo:min-height="0.794cm" style:run-through="foreground"/>
    </style:style>
    <style:style style:name="gr9" style:family="graphic">
      <style:graphic-properties draw:stroke="none" svg:stroke-color="#000000" draw:fill="none" draw:fill-color="#ffffff" fo:min-height="0.609cm" style:run-through="foreground"/>
    </style:style>
    <style:style style:name="gr10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us voyons sur ces photos : <text:span text:style-name="T1">_____________________________________________________</text:span></text:p>
      <text:p text:style-name="P4">____________________________________________________________________________</text:p>
      <text:p text:style-name="P3"/>
      <text:p text:style-name="P3">Ces ponts sont composés _____________________.</text:p>
      <text:p text:style-name="P3"/>
      <text:p text:style-name="P4">Les avantages de ce matériau : __________________________________________________</text:p>
      <text:p text:style-name="P4">___________________________________________________________________________.</text:p>
      <text:p text:style-name="P7"/>
      <text:p text:style-name="P4">Les inconvénients de ce matériaux : _______________________________________________</text:p>
      <text:p text:style-name="P4">___________________________________________________________________________.</text:p>
      <text:p text:style-name="P6"/>
      <text:p text:style-name="P4">Description de la structure des ponts : 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Performances techniques : </text:p>
      <text:p text:style-name="P3"/>
      <text:p text:style-name="P3">- La portée :</text:p>
      <text:p text:style-name="P3">- La hauteur :</text:p>
      <text:p text:style-name="P3">- Le poids :</text:p>
      <text:p text:style-name="P3">- La longueur du pont :</text:p>
      <text:p text:style-name="P3"/>
      <text:p text:style-name="P9"><text:span text:style-name="T2">Frise Chronologique :</text:span><text:span text:style-name="T3"> longueur 18 cm</text:span></text:p>
      <text:p text:style-name="P8"/>
      <text:p text:style-name="P8">Exemple :</text:p>
      <text:p text:style-name="P8"/>
      <text:p text:style-name="P10">Groupe A : de – 100 à 1400 : graduation 2cm = 170 ans</text:p>
      <text:p text:style-name="P10">Groupe B : de 1830 à 1930 : graduation 2cm = 12 ans</text:p>
      <text:p text:style-name="P10">Groupe C : de 1860 à 1960 : graduation 2cm = 12 ans</text:p>
      <text:p text:style-name="P10">Groupe D : de 1600 à 2000 : graduation 2cm = 50 ans</text:p>
      <text:p text:style-name="P10">Groupe E : de 1900 à 2000 : graduation 2cm = 12 ans</text:p>
      <text:p text:style-name="P10"><draw:g text:anchor-type="paragraph" draw:z-index="0" draw:style-name="gr1"><draw:g draw:style-name="gr2"><draw:custom-shape draw:style-name="gr3" svg:width="18.215cm" svg:height="2.911cm" svg:x="0.36cm" svg:y="1.34cm"><text:p/><draw:enhanced-geometry svg:viewBox="0 0 21600 21600" draw:text-areas="0 ?f0 ?f5 ?f2" draw:type="right-arrow" draw:modifiers="20090.3997721014 5298.6069049061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2"><draw:line draw:style-name="gr4" draw:text-style-name="P11" svg:x1="1.34cm" svg:y1="2.044cm" svg:x2="1.34cm" svg:y2="2.441cm"><text:p/></draw:line><draw:line draw:style-name="gr4" draw:text-style-name="P11" svg:x1="2.322cm" svg:y1="2.044cm" svg:x2="2.322cm" svg:y2="2.441cm"><text:p/></draw:line><draw:line draw:style-name="gr4" draw:text-style-name="P11" svg:x1="1.34cm" svg:y1="2.044cm" svg:x2="1.34cm" svg:y2="2.441cm"><text:p/></draw:line><draw:line draw:style-name="gr4" draw:text-style-name="P11" svg:x1="3.302cm" svg:y1="2.044cm" svg:x2="3.302cm" svg:y2="2.441cm"><text:p/></draw:line><draw:line draw:style-name="gr4" draw:text-style-name="P11" svg:x1="4.283cm" svg:y1="2.044cm" svg:x2="4.283cm" svg:y2="2.441cm"><text:p/></draw:line><draw:line draw:style-name="gr4" draw:text-style-name="P11" svg:x1="5.264cm" svg:y1="2.044cm" svg:x2="5.264cm" svg:y2="2.441cm"><text:p/></draw:line><draw:line draw:style-name="gr4" draw:text-style-name="P11" svg:x1="6.245cm" svg:y1="2.044cm" svg:x2="6.245cm" svg:y2="2.441cm"><text:p/></draw:line><draw:line draw:style-name="gr4" draw:text-style-name="P11" svg:x1="7.225cm" svg:y1="2.044cm" svg:x2="7.225cm" svg:y2="2.441cm"><text:p/></draw:line><draw:line draw:style-name="gr4" draw:text-style-name="P11" svg:x1="8.206cm" svg:y1="2.044cm" svg:x2="8.206cm" svg:y2="2.441cm"><text:p/></draw:line><draw:line draw:style-name="gr4" draw:text-style-name="P11" svg:x1="9.188cm" svg:y1="2.044cm" svg:x2="9.188cm" svg:y2="2.441cm"><text:p/></draw:line><draw:line draw:style-name="gr4" draw:text-style-name="P11" svg:x1="10.167cm" svg:y1="2.044cm" svg:x2="10.167cm" svg:y2="2.441cm"><text:p/></draw:line><draw:line draw:style-name="gr4" draw:text-style-name="P11" svg:x1="11.148cm" svg:y1="2.044cm" svg:x2="11.148cm" svg:y2="2.441cm"><text:p/></draw:line><draw:line draw:style-name="gr4" draw:text-style-name="P11" svg:x1="12.129cm" svg:y1="2.044cm" svg:x2="12.129cm" svg:y2="2.441cm"><text:p/></draw:line><draw:line draw:style-name="gr4" draw:text-style-name="P11" svg:x1="13.111cm" svg:y1="2.044cm" svg:x2="13.111cm" svg:y2="2.441cm"><text:p/></draw:line><draw:line draw:style-name="gr4" draw:text-style-name="P11" svg:x1="14.09cm" svg:y1="2.044cm" svg:x2="14.09cm" svg:y2="2.441cm"><text:p/></draw:line><draw:line draw:style-name="gr4" draw:text-style-name="P11" svg:x1="15.071cm" svg:y1="2.044cm" svg:x2="15.071cm" svg:y2="2.441cm"><text:p/></draw:line><draw:line draw:style-name="gr4" draw:text-style-name="P11" svg:x1="16.053cm" svg:y1="2.044cm" svg:x2="16.053cm" svg:y2="2.441cm"><text:p/></draw:line></draw:g></draw:g><draw:line draw:style-name="gr5" draw:text-style-name="P11" svg:x1="1.34cm" svg:y1="2.044cm" svg:x2="1.35cm" svg:y2="1.568cm"><text:p/></draw:line><draw:line draw:style-name="gr5" draw:text-style-name="P11" svg:x1="7.226cm" svg:y1="2.044cm" svg:x2="7.216cm" svg:y2="1.621cm"><text:p/></draw:line><draw:line draw:style-name="gr5" draw:text-style-name="P11" svg:x1="9.186cm" svg:y1="2.044cm" svg:x2="9.176cm" svg:y2="1.621cm"><text:p/></draw:line><draw:line draw:style-name="gr5" draw:text-style-name="P11" svg:x1="3.302cm" svg:y1="2.441cm" svg:x2="3.302cm" svg:y2="4.108cm"><text:p/></draw:line><draw:line draw:style-name="gr5" draw:text-style-name="P11" svg:x1="11.522cm" svg:y1="2.071cm" svg:x2="11.538cm" svg:y2="4.082cm"><text:p/></draw:line><draw:line draw:style-name="gr5" draw:text-style-name="P11" svg:x1="14.298cm" svg:y1="2.071cm" svg:x2="14.298cm" svg:y2="4.082cm"><text:p/></draw:line><draw:line draw:style-name="gr6" draw:text-style-name="P12" svg:x1="11.537cm" svg:y1="3.889cm" svg:x2="14.298cm" svg:y2="3.889cm"><text:p/></draw:line><draw:line draw:style-name="gr7" draw:text-style-name="P12" svg:x1="7.225cm" svg:y1="1.621cm" svg:x2="9.187cm" svg:y2="1.621cm"><text:p/></draw:line><draw:frame draw:style-name="gr8" svg:width="2.932cm" svg:height="0.795cm" svg:x="2.078cm" svg:y="4.055cm"><draw:text-box><text:p>Invention du ???</text:p></draw:text-box></draw:frame><draw:frame draw:style-name="gr8" svg:width="4.199cm" svg:height="0.795cm" svg:x="0.085cm" svg:y="1.055cm"><draw:text-box><text:p>Inauguration du pont ???</text:p></draw:text-box></draw:frame><draw:frame draw:style-name="gr8" svg:width="6.331cm" svg:height="0.795cm" svg:x="7.215cm" svg:y="0.827cm"><draw:text-box><text:p>Construction du ???</text:p></draw:text-box></draw:frame><draw:frame draw:style-name="gr9" svg:width="1.038cm" svg:height="0.609cm" svg:x="0.884cm" svg:y="2.415cm"><draw:text-box><text:p>1800</text:p></draw:text-box></draw:frame><draw:frame draw:style-name="gr9" svg:width="1.038cm" svg:height="0.609cm" svg:x="1.865cm" svg:y="2.415cm"><draw:text-box><text:p>1812</text:p></draw:text-box></draw:frame><draw:frame draw:style-name="gr9" svg:width="1.038cm" svg:height="0.609cm" svg:x="2.845cm" svg:y="2.415cm"><draw:text-box><text:p>1824</text:p></draw:text-box></draw:frame><draw:frame draw:style-name="gr9" svg:width="1.038cm" svg:height="0.609cm" svg:x="3.826cm" svg:y="2.415cm"><draw:text-box><text:p>1836</text:p></draw:text-box></draw:frame><draw:frame draw:style-name="gr9" svg:width="1.04cm" svg:height="0.609cm" svg:x="4.807cm" svg:y="2.415cm"><draw:text-box><text:p>1848</text:p></draw:text-box></draw:frame><draw:frame draw:style-name="gr9" svg:width="1.04cm" svg:height="0.609cm" svg:x="5.788cm" svg:y="2.415cm"><draw:text-box><text:p>1860</text:p></draw:text-box></draw:frame><draw:frame draw:style-name="gr9" svg:width="1.04cm" svg:height="0.609cm" svg:x="6.768cm" svg:y="2.415cm"><draw:text-box><text:p>1872</text:p></draw:text-box></draw:frame><draw:frame draw:style-name="gr9" svg:width="1.04cm" svg:height="0.609cm" svg:x="7.749cm" svg:y="2.415cm"><draw:text-box><text:p>1884</text:p></draw:text-box></draw:frame><draw:frame draw:style-name="gr9" svg:width="1.04cm" svg:height="0.609cm" svg:x="8.73cm" svg:y="2.415cm"><draw:text-box><text:p>1896</text:p></draw:text-box></draw:frame><draw:frame draw:style-name="gr9" svg:width="1.04cm" svg:height="0.609cm" svg:x="9.711cm" svg:y="2.415cm"><draw:text-box><text:p>1908</text:p></draw:text-box></draw:frame><draw:frame draw:style-name="gr9" svg:width="1.04cm" svg:height="0.609cm" svg:x="10.691cm" svg:y="2.415cm"><draw:text-box><text:p>1920</text:p></draw:text-box></draw:frame><draw:frame draw:style-name="gr9" svg:width="1.04cm" svg:height="0.609cm" svg:x="11.672cm" svg:y="2.415cm"><draw:text-box><text:p>1932</text:p></draw:text-box></draw:frame><draw:frame draw:style-name="gr9" svg:width="1.04cm" svg:height="0.609cm" svg:x="12.653cm" svg:y="2.415cm"><draw:text-box><text:p>1944</text:p></draw:text-box></draw:frame><draw:frame draw:style-name="gr9" svg:width="1.04cm" svg:height="0.609cm" svg:x="14.614cm" svg:y="2.415cm"><draw:text-box><text:p>1968</text:p></draw:text-box></draw:frame><draw:frame draw:style-name="gr9" svg:width="1.04cm" svg:height="0.609cm" svg:x="15.595cm" svg:y="2.415cm"><draw:text-box><text:p>1980</text:p></draw:text-box></draw:frame><draw:frame draw:style-name="gr9" svg:width="1.04cm" svg:height="0.609cm" svg:x="13.633cm" svg:y="2.415cm"><draw:text-box><text:p>1956</text:p></draw:text-box></draw:frame><draw:frame draw:style-name="gr8" svg:width="3.296cm" svg:height="0.795cm" svg:x="11.538cm" svg:y="4.081cm"><draw:text-box><text:p>Construction du ???</text:p></draw:text-box></draw:frame><draw:line draw:style-name="gr5" draw:text-style-name="P11" svg:x1="1.828cm" svg:y1="2.071cm" svg:x2="1.818cm" svg:y2="5.119cm"><text:p/></draw:line><draw:line draw:style-name="gr5" draw:text-style-name="P11" svg:x1="7.712cm" svg:y1="2.071cm" svg:x2="7.702cm" svg:y2="5.119cm"><text:p/></draw:line><draw:line draw:style-name="gr10" draw:text-style-name="P12" svg:x1="1.829cm" svg:y1="4.963cm" svg:x2="7.703cm" svg:y2="4.963cm"><text:p/></draw:line><draw:frame draw:style-name="gr8" svg:width="2.932cm" svg:height="0.795cm" svg:x="3.738cm" svg:y="5.096cm"><draw:text-box><text:p>Vie de ???</text:p></draw:text-box></draw:frame></draw:g>Groupe F : de 1980 à 2020 : graduation 2cm = 5 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-BoldMT" svg:font-family="Arial-BoldMT" style:font-family-generic="swiss"/>
    <style:font-face style:name="MyriadPro-Light" svg:font-family="MyriadPro-Ligh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Comic Sans MS1" fo:font-size="15pt" style:text-underline-style="solid" style:text-underline-width="auto" style:text-underline-color="font-color" style:font-name-asian="MyriadPro-Light" style:font-size-asian="15pt" style:font-name-complex="MyriadPro-Light" style:font-size-complex="15pt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volution des ponts durant l'histoir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8-24T17:45:21</meta:creation-date>
    <dc:date>2009-08-27T14:52:38.39</dc:date>
    <meta:editing-cycles>6</meta:editing-cycles>
    <meta:editing-duration>PT04H35M11S</meta:editing-duration>
    <meta:document-statistic meta:table-count="0" meta:image-count="0" meta:object-count="0" meta:page-count="1" meta:paragraph-count="23" meta:word-count="151" meta:character-count="1385"/>
    <meta:user-defined meta:name="Info 1"/>
    <meta:user-defined meta:name="Info 2"/>
    <meta:user-defined meta:name="Info 3"/>
    <meta:user-defined meta:name="Info 4"/>
  </office:meta>
</office:document-meta>
</file>