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302cm" fo:margin-left="-0.019cm" fo:margin-right="-0.286cm" style:page-number="0" table:align="margins" style:writing-mode="lr-tb"/>
    </style:style>
    <style:style style:name="Tableau1.A" style:family="table-column">
      <style:table-column-properties style:column-width="12.171cm" style:rel-column-width="43580*"/>
    </style:style>
    <style:style style:name="Tableau1.B" style:family="table-column">
      <style:table-column-properties style:column-width="0.397cm" style:rel-column-width="1421*"/>
    </style:style>
    <style:style style:name="Tableau1.C" style:family="table-column">
      <style:table-column-properties style:column-width="2.011cm" style:rel-column-width="7200*"/>
    </style:style>
    <style:style style:name="Tableau1.D" style:family="table-column">
      <style:table-column-properties style:column-width="1.111cm" style:rel-column-width="3979*"/>
    </style:style>
    <style:style style:name="Tableau1.E" style:family="table-column">
      <style:table-column-properties style:column-width="2.612cm" style:rel-column-width="9355*"/>
    </style:style>
    <style:style style:name="Tableau1.1" style:family="table-row">
      <style:table-row-properties style:min-row-height="1.2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1.27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1.3" style:family="table-row">
      <style:table-row-properties style:min-row-height="0.605cm" style:keep-together="true" fo:keep-together="auto"/>
    </style:style>
    <style:style style:name="Tableau1.B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4" style:family="table-row">
      <style:table-row-properties style:min-row-height="21.458cm" style:keep-together="false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text-transform="uppercase" style:font-name="Comic Sans MS" fo:font-size="20pt" fo:font-weight="bold" style:font-size-asian="20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style:snap-to-layout-grid="false"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Comic Sans MS" fo:font-size="9pt" style:font-size-asian="9pt" style:font-size-complex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9" style:family="paragraph" style:parent-style-name="Header">
      <style:paragraph-properties>
        <style:tab-stops/>
      </style:paragraph-properties>
      <style:text-properties style:font-name="Comic Sans MS" fo:font-size="9pt" style:font-size-asian="9pt"/>
    </style:style>
    <style:style style:name="P10" style:family="paragraph" style:parent-style-name="Header">
      <style:paragraph-properties fo:text-align="center" style:justify-single-word="false"/>
      <style:text-properties style:font-name="Comic Sans MS" fo:font-size="10pt" style:font-size-asian="10pt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10pt" style:font-size-asian="10pt"/>
    </style:style>
    <style:style style:name="P12" style:family="paragraph" style:parent-style-name="Header">
      <style:paragraph-properties>
        <style:tab-stops/>
      </style:paragraph-properties>
      <style:text-properties style:font-name="Comic Sans MS" fo:font-size="8pt" style:font-size-asian="8pt"/>
    </style:style>
    <style:style style:name="P13" style:family="paragraph" style:parent-style-name="Header">
      <style:paragraph-properties>
        <style:tab-stops/>
      </style:paragraph-properties>
      <style:text-properties style:font-name="Comic Sans MS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51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 style:list-style-name="L3">
      <style:text-properties style:font-name="Comic Sans MS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font-name="Comic Sans MS" fo:font-size="11pt" fo:font-style="normal" fo:text-shadow="none" style:text-underline-style="none" fo:font-weight="normal" style:letter-kerning="true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Heading_20_2">
      <style:text-properties fo:font-size="8pt" style:font-size-asian="8pt"/>
    </style:style>
    <style:style style:name="P22" style:family="paragraph" style:parent-style-name="Header">
      <style:text-properties style:font-name="Comic Sans MS" fo:font-size="11pt" style:font-size-asian="11pt" style:font-size-complex="11pt"/>
    </style:style>
    <style:style style:name="P23" style:family="paragraph" style:parent-style-name="Header" style:list-style-name="WW8Num4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24" style:family="paragraph" style:parent-style-name="Header" style:list-style-name="L2">
      <style:paragraph-properties>
        <style:tab-stops/>
      </style:paragraph-properties>
      <style:text-properties style:font-name="Comic Sans MS" fo:font-size="10pt" style:font-size-asian="10pt" style:font-size-complex="10pt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26" style:family="paragraph" style:parent-style-name="Header">
      <style:paragraph-properties>
        <style:tab-stops/>
      </style:paragraph-properties>
      <style:text-properties style:font-name="Comic Sans MS" fo:font-size="9pt" style:font-size-asian="9pt" style:font-size-complex="9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28" style:family="paragraph" style:parent-style-name="Header" style:list-style-name="L1">
      <style:paragraph-properties fo:text-align="justify" style:justify-single-word="false">
        <style:tab-stops/>
      </style:paragraph-properties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style:font-name="Comic Sans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Header" style:list-style-name="L1">
      <style:paragraph-properties fo:text-align="justify" style:justify-single-word="false">
        <style:tab-stops/>
      </style:paragraph-properties>
      <style:text-properties fo:font-variant="normal" fo:text-transform="none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Header" style:list-style-name="WW8Num4">
      <style:paragraph-properties fo:margin-left="0cm" fo:margin-right="0cm" fo:text-indent="0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fo:font-variant="normal" fo:text-transform="none" style:font-name="Comic Sans MS" fo:font-size="10pt" fo:font-weight="normal" style:font-size-asian="10pt" style:font-weight-asian="normal" style:font-size-complex="10pt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Fiche professeur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14">Thème central : Habitat et ouvrages</text:p>
            <text:p text:style-name="P22">Séquence : Conception</text:p>
            <text:p text:style-name="P22">Séance : Maison de rêve <text:s/>- <text:s/>maison réelle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5">Durée</text:p>
            <text:p text:style-name="P10">01 H 30</text:p>
          </table:table-cell>
        </table:table-row>
        <table:table-row table:style-name="Tableau1.3">
          <table:table-cell table:style-name="Tableau1.A2" office:value-type="string">
            <text:p text:style-name="P11">Déroulement</text:p>
          </table:table-cell>
          <table:table-cell table:style-name="Tableau1.B3" office:value-type="string">
            <text:p text:style-name="P11"/>
          </table:table-cell>
          <table:table-cell table:style-name="Tableau1.A2" office:value-type="string">
            <text:p text:style-name="P11">Conditions</text:p>
          </table:table-cell>
          <table:table-cell table:style-name="Tableau1.A1" table:number-columns-spanned="2" office:value-type="string">
            <text:p text:style-name="P11">Outils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5">1° Situation problème :</text:p>
            <text:p text:style-name="P18"><text:span text:style-name="T3">Nos parents nous ont proposé de participer à l'élaboration du plan de notre </text:span>future maison!</text:p>
            <text:p text:style-name="P19"><text:span text:style-name="T3">On leur a fait un super plan au départ avec une grande salle de jeux et 2 </text:span>grandes chambres pour Simon et moi. Mais très vite, ils nous ont dit qu'avec de tels pièces, on allait exploser le budget.</text:p>
            <text:p text:style-name="P19"><text:span text:style-name="T3">Ils nous ont donc donné un certain nombre de contraintes qui vont nous </text:span>permettre de réaliser un plan qui correspond davantage au budget de nos parents... De plus, notre architecte nous a donné une brochure contenant des plans de maisons qu'il a déjà réalisé...</text:p>
            <text:p text:style-name="P20"/>
            <text:p text:style-name="P27">2° DEMARCHE : </text:p>
            <text:list xml:id="list34141387" text:style-name="L1">
              <text:list-item>
                <text:p text:style-name="P30">Les élèves calculent la somme disponible pour la construction de la maison et en déduisent donc la surface totale de la future maison.</text:p>
              </text:list-item>
              <text:list-item>
                <text:p text:style-name="P28"><text:span text:style-name="T2">A partir des contraintes et d'exemples de plans de maisons, les élèves dessinent sur feuille un croquis de leur future maison.</text:span></text:p>
              </text:list-item>
            </text:list>
            <text:p text:style-name="P29"/>
            <text:p text:style-name="P29"/>
            <text:p text:style-name="P29"/>
            <text:p text:style-name="P13">3° RÉSOLUTION du problème : </text:p>
            <text:list xml:id="list34140744" text:style-name="WW8Num4">
              <text:list-header>
                <text:p text:style-name="P31">Que faut-il faire pour résoudre le problème :</text:p>
              </text:list-header>
              <text:list-item>
                <text:p text:style-name="P23">Dessiner un croquis d'un plan qui intègre toutes les contraintes énoncées dans le cahier des charges,</text:p>
              </text:list-item>
            </text:list>
            <text:p text:style-name="P12"/>
            <text:p text:style-name="P12"/>
            <text:p text:style-name="P4">4° STRUCTURATION / échanges</text:p>
            <text:list xml:id="list34156679" text:style-name="L2">
              <text:list-item>
                <text:p text:style-name="P24"/>
              </text:list-item>
            </text:list>
            <text:p text:style-name="P9"/>
            <text:p text:style-name="P9"/>
            <text:p text:style-name="P16">5° FICHE CONNAISSANCE</text:p>
            <text:list xml:id="list34155187" text:style-name="L3">
              <text:list-item>
                <text:p text:style-name="P17">Document de synthèse : A faire,</text:p>
              </text:list-item>
            </text:list>
          </table:table-cell>
          <table:table-cell table:style-name="Tableau1.B4" office:value-type="string">
            <text:p text:style-name="P7"/>
          </table:table-cell>
          <table:table-cell table:style-name="Tableau1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min</text:p>
            <text:p text:style-name="P8"/>
            <text:p text:style-name="P8"/>
            <text:p text:style-name="P8"/>
            <text:p text:style-name="P8">1h10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D4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 poste pour 2 élèves :</text:p>
            <text:p text:style-name="P6">avec, en ligne, doc ressource « Plans de maison »,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list xml:id="list34153206" text:style-name="Outline">
        <text:list-item>
          <text:list>
            <text:list-item>
              <text:h text:style-name="P21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212cm" fo:margin-bottom="0.106cm" fo:text-align="justify" style:justify-single-word="false" fo:keep-with-next="auto"/>
      <style:text-properties style:letter-kerning="true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Text_20_body" style:list-style-name="Outline" style:class="text" style:default-outline-level="3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text-align="center" style:justify-single-word="false" fo:keep-with-next="always"/>
      <style:text-properties fo:color="#ffff00" style:font-name="Comic Sans MS" fo:font-size="18pt" style:font-size-asian="18pt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keep-with-next="always"/>
      <style:text-properties style:font-name="Comic Sans MS" fo:font-size="18pt" fo:font-weight="bold" style:font-size-asian="18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8cm" style:auto-text-indent="false"/>
      <style:text-properties style:font-name="Comic Sans MS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font-name="Comic Sans MS"/>
    </style:style>
    <style:style style:name="Retrait_20_corps_20_de_20_texte_20_3" style:display-name="Retrait corps de texte 3" style:family="paragraph" style:parent-style-name="Standard">
      <style:paragraph-properties fo:margin-left="0.958cm" fo:margin-right="0cm" fo:text-indent="0cm" style:auto-text-indent="false"/>
      <style:text-properties style:font-name="Comic Sans MS" fo:font-size="14pt" style:font-size-asian="14pt"/>
    </style:style>
    <style:style style:name="Subtitle" style:family="paragraph" style:parent-style-name="Standard" style:next-style-name="Text_20_body" style:class="chapter">
      <style:text-properties style:font-name="Arial" style:font-size-complex="10pt"/>
    </style:style>
    <style:style style:name="Corps_20_de_20_texte_20_3" style:display-name="Corps de texte 3" style:family="paragraph" style:parent-style-name="Standard">
      <style:text-properties style:font-name="Comic Sans MS" fo:font-size="18pt" style:font-size-asian="18pt" style:font-size-complex="10pt"/>
    </style:style>
    <style:style style:name="Texte_20_normal" style:display-name="Texte normal" style:family="paragraph" style:parent-style-name="Standard">
      <style:paragraph-properties fo:margin-top="0cm" fo:margin-bottom="0.106cm"/>
      <style:text-properties style:font-name="Arial"/>
    </style:style>
    <style:style style:name="Style1" style:family="paragraph" style:parent-style-name="Header">
      <style:paragraph-properties>
        <style:tab-stops/>
      </style:paragraph-properties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omic Sans MS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1</text:page-number></text:span></text:span><text:span text:style-name="Page_20_Number"><text:span text:style-name="MT1"> / 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00. Séquence 1 Objets Objets techniques - prof.doc</dc:title>
    <meta:initial-creator> </meta:initial-creator>
    <meta:creation-date>2007-01-19T14:56:00</meta:creation-date>
    <dc:creator>Mickael Chanteloup</dc:creator>
    <dc:date>2008-12-01T14:24:11.12</dc:date>
    <meta:print-date>2008-11-26T17:42:45.80</meta:print-date>
    <meta:editing-cycles>3</meta:editing-cycles>
    <meta:editing-duration>PT00H19M54S</meta:editing-duration>
    <meta:generator>OpenOffice.org/3.0$Win32 OpenOffice.org_project/300m9$Build-9358</meta:generator>
    <meta:printed-by>Mickael Chanteloup</meta:printed-by>
    <meta:document-statistic meta:table-count="1" meta:image-count="0" meta:object-count="0" meta:page-count="1" meta:paragraph-count="27" meta:word-count="244" meta:character-count="1344"/>
    <meta:user-defined meta:name="Info 1"/>
    <meta:user-defined meta:name="Info 2"/>
    <meta:user-defined meta:name="Info 3"/>
    <meta:user-defined meta:name="Info 4"/>
  </office:meta>
</office:document-meta>
</file>