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2B000003E3909DA4172.svm"/>
  <manifest:file-entry manifest:media-type="" manifest:full-path="Pictures/200000080000257800001E7BBAF7112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15%"/>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text-underline-style="solid" style:text-underline-width="auto" style:text-underline-color="font-color"/>
    </style:style>
    <style:style style:name="P8" style:family="paragraph" style:parent-style-name="Text_20_body">
      <style:paragraph-properties fo:margin-top="0cm" fo:margin-bottom="0cm"/>
      <style:text-properties fo:font-size="14pt" style:text-underline-style="solid" style:text-underline-width="auto" style:text-underline-color="font-color"/>
    </style:style>
    <style:style style:name="P9" style:family="paragraph" style:parent-style-name="Text_20_body">
      <style:paragraph-properties fo:margin-top="0cm" fo:margin-bottom="0cm"/>
      <style:text-properties fo:color="#ff0000"/>
    </style:style>
    <style:style style:name="P10" style:family="paragraph" style:parent-style-name="Text_20_body">
      <style:paragraph-properties fo:margin-top="0cm" fo:margin-bottom="0cm"/>
      <style:text-properties fo:font-size="6pt" style:font-size-asian="6pt" style:font-size-complex="6pt"/>
    </style:style>
    <style:style style:name="P11" style:family="paragraph" style:parent-style-name="Text_20_body">
      <style:paragraph-properties fo:margin-top="0cm" fo:margin-bottom="0cm"/>
      <style:text-properties fo:font-weight="bold" style:font-weight-asian="bold" style:font-weight-complex="bold"/>
    </style:style>
    <style:style style:name="P12" style:family="paragraph" style:parent-style-name="Text_20_body">
      <style:paragraph-properties fo:margin-left="0.635cm" fo:margin-right="0cm" fo:margin-top="0cm" fo:margin-bottom="0cm" fo:text-indent="0cm" style:auto-text-indent="false"/>
    </style:style>
    <style:style style:name="P13" style:family="paragraph" style:parent-style-name="Text_20_body">
      <style:paragraph-properties fo:margin-left="0cm" fo:margin-right="0cm" fo:text-align="justify" style:justify-single-word="false" fo:text-indent="-0.635cm" style:auto-text-indent="false"/>
    </style:style>
    <style:style style:name="P14" style:family="paragraph" style:parent-style-name="Text_20_body">
      <style:paragraph-properties fo:text-align="center" style:justify-single-word="false"/>
      <style:text-properties style:font-name="Comic Sans MS" fo:font-size="16pt" style:text-underline-style="solid" style:text-underline-width="auto" style:text-underline-color="font-color" style:font-size-asian="16pt" style:font-size-complex="16pt"/>
    </style:style>
    <style:style style:name="P15" style:family="paragraph" style:parent-style-name="Text_20_body">
      <style:paragraph-properties fo:margin-top="0cm" fo:margin-bottom="0cm"/>
      <style:text-properties style:font-name="Comic Sans MS"/>
    </style:style>
    <style:style style:name="P16" style:family="paragraph" style:parent-style-name="Text_20_body">
      <style:paragraph-properties fo:margin-top="0cm" fo:margin-bottom="0cm"/>
      <style:text-properties fo:color="#ff0000"/>
    </style:style>
    <style:style style:name="P17" style:family="paragraph" style:parent-style-name="Text_20_body">
      <style:paragraph-properties fo:margin-top="0cm" fo:margin-bottom="0cm"/>
      <style:text-properties style:text-underline-style="solid" style:text-underline-width="auto" style:text-underline-color="font-color" fo:font-weight="bold"/>
    </style:style>
    <style:style style:name="T1" style:family="text">
      <style:text-properties style:font-name="Comic Sans MS"/>
    </style:style>
    <style:style style:name="T2" style:family="text">
      <style:text-properties style:text-position="33% 80%"/>
    </style:style>
    <style:style style:name="T3" style:family="text">
      <style:text-properties fo:font-variant="normal" fo:text-transform="none"/>
    </style:style>
    <style:style style:name="T4" style:family="text">
      <style:text-properties fo:font-variant="normal" fo:text-transform="none" fo:color="#ff0000"/>
    </style:style>
    <style:style style:name="T5" style:family="text">
      <style:text-properties fo:color="#ff0000"/>
    </style:style>
    <style:style style:name="T6" style:family="text">
      <style:text-properties style:text-underline-style="solid" style:text-underline-width="auto" style:text-underline-color="font-color" fo:font-weight="bold"/>
    </style:style>
    <style:style style:name="T7" style:family="text">
      <style:text-properties fo:font-weight="bold" style:font-weight-asian="bold" style:font-weight-complex="bold"/>
    </style:style>
    <style:style style:name="T8" style:family="text">
      <style:text-properties style:font-name="Calibri" fo:font-size="18pt" style:text-underline-style="solid" style:text-underline-width="auto" style:text-underline-color="font-color" fo:font-weight="bold"/>
    </style:style>
    <style:style style:name="T9"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volution de l’objet technique</text:p>
      <text:p text:style-name="P6"><text:s/></text:p>
      <text:p text:style-name="P7">Connaissance : Évolution d’objets techniques dans un contexte historique et socio économique.</text:p>
      <text:p text:style-name="P6"><text:s/></text:p>
      <text:p text:style-name="P6">Capacité 1 : Identifier l’évolution des besoins. </text:p>
      <text:p text:style-name="P6"/>
      <text:p text:style-name="P7">Connaissance : Évolution des styles en fonction des principes techniques et des tendances artistiques. </text:p>
      <text:p text:style-name="P6"/>
      <text:p text:style-name="P6">Capacité 2 : Repérer sur une famille d’objets techniques, l’évolution des principes techniques ou des choix artistiques. </text:p>
      <text:p text:style-name="P6"/>
      <text:p text:style-name="P6">Capacité 3 : Associer les grands inventeurs, ingénieurs et artistes et leurs réalisations. </text:p>
      <text:p text:style-name="P6">Grands inventeurs : Eiffel, Fressinet...</text:p>
      <text:p text:style-name="P6"/>
      <text:p text:style-name="P7">Connaissance : Évolution des outils et des machines.</text:p>
      <text:p text:style-name="P6"/>
      <text:p text:style-name="P6">Capacité 4 : Différencier outil et machine.</text:p>
      <text:p text:style-name="P6"/>
      <text:p text:style-name="P6">Capacité 5 : Mettre en relation une tâche avec différents outils et machines utilisées au cours des âges.</text:p>
      <text:p text:style-name="Text_20_body"/>
      <text:p text:style-name="Text_20_body">Durée : 3-4 séances</text:p>
      <text:p text:style-name="P4"><text:span text:style-name="T6">1</text:span>ère<text:span text:style-name="T6"> séance : énoncé des problématiques</text:span></text:p>
      <text:p text:style-name="P10"/>
      <text:p text:style-name="P8">« Problématique 1 »</text:p>
      <text:p text:style-name="P6"/>
      <text:p text:style-name="P11">Pourquoi l’homme à besoin de fabriquer des ponts ?</text:p>
      <text:p text:style-name="P6"/>
      <text:p text:style-name="P6">-<text:span text:style-name="T3"> </text:span>Pour traverser un cours d’eau</text:p>
      <text:p text:style-name="P6">-<text:span text:style-name="T3"> </text:span>Pour traverser une route</text:p>
      <text:p text:style-name="P6"/>
      <text:p text:style-name="Text_20_body">Montrer les photos de deux ponts d’Angers et faire s’interroger les élèves sur les différences entre ces ponts, que ça soit aux niveaux de la fonction d’usage, de l’esthétique, des matériaux et de la structure.</text:p>
      <text:p text:style-name="P6"><draw:frame draw:style-name="fr1" draw:name="images1" text:anchor-type="paragraph" svg:x="0.203cm" svg:y="0.176cm" svg:width="7.615cm" svg:height="6.195cm" draw:z-index="0"><draw:image xlink:href="Pictures/200000080000257800001E7BBAF71124.svm" xlink:type="simple" xlink:show="embed" xlink:actuate="onLoad"/></draw:frame><draw:frame draw:style-name="fr1" draw:name="images2" text:anchor-type="paragraph" svg:x="9.506cm" svg:y="0cm" svg:width="8.216cm" svg:height="6.182cm" draw:z-index="1"><draw:image xlink:href="Pictures/20000007000052B000003E3909DA4172.svm" xlink:type="simple" xlink:show="embed" xlink:actuate="onLoad"/></draw:frame></text:p>
      <text:p text:style-name="P6"><text:s/><text:span text:style-name="T1">Futur pont du tramway en face du cinéma <text:s text:c="11"/>Pont de Verdun en face de la cathédrale <text:s text:c="2"/></text:span></text:p>
      <text:p text:style-name="P15"><text:s text:c="2"/><text:tab/><text:tab/><text:tab/><text:tab/><text:tab/><text:tab/><text:tab/><text:tab/><text:tab/><text:tab/> <text:s text:c="2"/>d’Angers</text:p>
      <text:p text:style-name="P6">« Problématique 2 »</text:p>
      <text:p text:style-name="P6"/>
      <text:p text:style-name="P6"><text:span text:style-name="T7">Pourquoi et en quoi les ponts sont-ils différents ?</text:span> (mettre en évidence les différentes contraintes lié à l’époque de construction)</text:p>
      <text:p text:style-name="P6"/>
      <text:p text:style-name="P6"><text:soft-page-break/>-<text:span text:style-name="T3"> </text:span>Contraintes des matériaux</text:p>
      <text:p text:style-name="P6">-<text:span text:style-name="T3"> </text:span>Contraintes esthétiques</text:p>
      <text:p text:style-name="P6">-<text:span text:style-name="T3"> </text:span>Contraintes de l’environnement (intempéries, poids des objets traversant le pont, différents véhicule passant sur le pont.</text:p>
      <text:p text:style-name="P12"/>
      <text:p text:style-name="P3">3) Petits exercices sur les outillages</text:p>
      <text:p text:style-name="P9">Capacités : </text:p>
      <text:p text:style-name="P9">- Identifier l’évolution des besoins. </text:p>
      <text:p text:style-name="P6"><text:span text:style-name="T5">-</text:span><text:span text:style-name="T4"> </text:span><text:span text:style-name="T5">Différencier outil et machine.</text:span></text:p>
      <text:p text:style-name="P6"><text:span text:style-name="T5">-</text:span><text:span text:style-name="T4"> </text:span><text:span text:style-name="T5">Mettre en relation une tâche avec différents outils et machines utilisées au cours des âges.</text:span></text:p>
      <text:p text:style-name="P6"/>
      <text:p text:style-name="P2"><text:span text:style-name="T6">2</text:span>ème<text:span text:style-name="T6"> séance : Travail de groupe</text:span></text:p>
      <text:p text:style-name="P5">Suite de la problématique : Pourquoi et en quoi les ponts sont-ils différents ?</text:p>
      <text:p text:style-name="P2"><text:span text:style-name="T6">Déroulement :</text:span> Visionnage en commun du diaporama sur les ponts, ensuite travail par groupe de 3,4. Sur une feuille de classeur, présenter le travail comme un devoir, nom, date, titre de l’activité. Ensuite suivre les consignes indiquées sur la feuille ressource. Les consignes seront détaillées à l’oral. Ce travail peut être noté.</text:p>
      <text:p text:style-name="P2">Le modèle de fiche est donné à chaque groupe, les élèves ont à disposition le diaporama sur les ponts (1 PC par groupe).</text:p>
      <text:p text:style-name="P2"/>
      <text:p text:style-name="P2">Etude des ponts à travers le temps : </text:p>
      <text:p text:style-name="P13"><text:s text:c="6"/>-<text:span text:style-name="T3"> </text:span>recherche sur les différents matériaux constituant le pont ;</text:p>
      <text:p text:style-name="P13"><text:s text:c="6"/>-<text:span text:style-name="T3"> </text:span>recherche sur les différentes caractéristiques d’un pont (la portée)</text:p>
      <text:p text:style-name="P13"><text:s text:c="6"/>-<text:span text:style-name="T3"> </text:span>replacer les différentes dates sur une frise</text:p>
      <text:p text:style-name="P13"><text:s text:c="6"/>-<text:span text:style-name="T3"> </text:span>Comparer les performances de chacun des ponts.</text:p>
      <text:p text:style-name="P2"/>
      <text:p text:style-name="P2"><text:span text:style-name="T9">Mise en commun</text:span> du travail des différents groupes, un « chef de groupe » vient compléter au videoprojecteur la fiche mise en commun, ensuite bilan avec les élèves. Ce bilan permettra de compléter la fiche synthèse.</text:p>
      <text:p text:style-name="P6"/>
      <text:p text:style-name="P9">Capacités : </text:p>
      <text:p text:style-name="P9"/>
      <text:p text:style-name="P6"><text:span text:style-name="T5">-</text:span><text:span text:style-name="T4"> </text:span><text:span text:style-name="T5">Repérer sur une famille d’objets techniques, l’évolution des principes techniques ou des choix artistiques. </text:span></text:p>
      <text:p text:style-name="Text_20_body"/>
      <text:p text:style-name="P1">3<text:span text:style-name="T2">ème</text:span> séance : Associer divers inventeurs à leurs réalisations</text:p>
      <text:p text:style-name="P1"/>
      <text:p text:style-name="Text_20_body"><text:span text:style-name="T6">Activité Internet :</text:span> Rechercher différentes informations sur les monuments suivants : Tour Eiffel, Basilique Saint Pierre, La maison blanche, Viaduc de Millau, l’Arche de la défense.</text:p>
      <text:p text:style-name="P17"/>
      <text:p text:style-name="P17">Consignes orales : </text:p>
      <text:p text:style-name="P6"/>
      <text:p text:style-name="P6">-<text:span text:style-name="T3"> </text:span>Montrer à l’aide du vidéoprojecteur comment faire pour réaliser des recherches sur Internet ((ctrl+F) pour rechercher un mot)...</text:p>
      <text:p text:style-name="P6"/>
      <text:p text:style-name="P6">- Bien expliquer qu'il existe plusieurs moteur de recherche et pas seulement google, montrer les différents moteur, sachant que les liens sont sur le reseau intranet.</text:p>
      <text:p text:style-name="P6"/>
      <text:p text:style-name="P6">-<text:span text:style-name="T3"> </text:span>Ensuite expliquer le fichier à ouvrir et comment le compléter sur ordinateur. (activité 3)</text:p>
      <text:p text:style-name="P6"/>
      <text:p text:style-name="P6"><text:soft-page-break/>-<text:span text:style-name="T3"> </text:span>Imprimer le fichier, une fois compléter et vérifier par le professeur.</text:p>
      <text:p text:style-name="Text_20_body"/>
      <text:p text:style-name="P9">Capacités : </text:p>
      <text:p text:style-name="P9"/>
      <text:p text:style-name="P6"><text:span text:style-name="T5">-</text:span><text:span text:style-name="T4"> </text:span><text:span text:style-name="T5">Associer les grands inventeurs, ingénieurs et artistes et leurs réalisations. </text:span></text:p>
      <text:p text:style-name="P6"><text:span text:style-name="T5">-</text:span><text:span text:style-name="T4"> </text:span><text:span text:style-name="T5">Rechercher, recenser, sélectionner et organiser des informations pour les utiliser.</text:span></text:p>
      <text:p text:style-name="P6"><text:span text:style-name="T5">-</text:span><text:span text:style-name="T4"> </text:span><text:span text:style-name="T5">Organiser des informations pour les utiliser, produire, composer et diffuser des documents</text:span></text:p>
      <text:p text:style-name="Text_20_body"/>
      <text:p text:style-name="P3"><text:span text:style-name="T8">Synthèse +Evalu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8-21T18:01:49</meta:creation-date>
    <dc:date>2009-09-01T20:06:31.59</dc:date>
    <meta:print-date>2009-09-01T20:05:32.85</meta:print-date>
    <meta:editing-cycles>9</meta:editing-cycles>
    <meta:editing-duration>PT02H42M39S</meta:editing-duration>
    <meta:document-statistic meta:table-count="0" meta:image-count="2" meta:object-count="0" meta:page-count="3" meta:paragraph-count="55" meta:word-count="614" meta:character-count="3973"/>
    <meta:user-defined meta:name="Info 1"/>
    <meta:user-defined meta:name="Info 2"/>
    <meta:user-defined meta:name="Info 3"/>
    <meta:user-defined meta:name="Info 4"/>
  </office:meta>
</office:document-meta>
</file>