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FB00001580BCD7AA7D.svm"/>
  <manifest:file-entry manifest:media-type="" manifest:full-path="Pictures/2000000700005CB60000349CD8C2FAB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omic Sans MS" fo:font-size="11pt" style:font-name-asian="TimesNewRoman" style:font-size-asian="11pt" style:font-name-complex="TimesNew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mic Sans MS" fo:font-size="11pt" style:font-name-asian="TimesNewRoman" style:font-size-asian="11pt" style:font-name-complex="TimesNew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bold" style:font-name-asian="TimesNewRoman" style:font-size-asian="11pt" style:font-name-complex="TimesNewRoman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Comic Sans MS" fo:font-size="11pt" style:text-underline-style="solid" style:text-underline-width="auto" style:text-underline-color="font-color" fo:font-weight="bold" style:font-name-asian="TimesNewRoman" style:font-size-asian="11pt" style:font-weight-asian="bold" style:font-name-complex="TimesNew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mic Sans MS" fo:font-size="11pt" style:text-underline-style="solid" style:text-underline-width="auto" style:text-underline-color="font-color" fo:font-weight="bold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omic Sans MS" fo:font-size="6pt" style:font-name-asian="TimesNewRoman" style:font-size-asian="6pt" style:font-name-complex="TimesNewRoman" style:font-size-complex="6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1pt" style:text-underline-style="solid" style:text-underline-width="auto" style:text-underline-color="font-color" fo:font-weight="bold" style:font-name-asian="TimesNewRoman" style:font-size-asian="11pt" style:font-weight-asian="bold" style:font-name-complex="TimesNewRoman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Comic Sans MS" fo:font-size="11pt" style:text-underline-style="solid" style:text-underline-width="auto" style:text-underline-color="font-color" fo:font-weight="bold" style:font-name-asian="TimesNewRoman" style:font-size-asian="11pt" style:font-weight-asian="bold" style:font-name-complex="TimesNewRoman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Comic Sans MS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font-name="Comic Sans MS" fo:font-size="6pt" fo:font-weight="normal" style:font-name-asian="TimesNewRoman" style:font-size-asian="6pt" style:font-weight-asian="normal" style:font-name-complex="TimesNewRoman" style:font-size-complex="6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0000" style:font-name="Comic Sans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ff0000" style:font-name="Comic Sans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ff0000" style:font-name="Comic Sans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ff0000" style:font-name="Comic Sans MS" fo:font-size="6pt" fo:font-weight="bold" style:font-name-asian="TimesNewRoman" style:font-size-asian="6pt" style:font-weight-asian="bold" style:font-name-complex="TimesNewRoman" style:font-size-complex="6pt" style:font-weight-complex="bold"/>
    </style:style>
    <style:style style:name="P27" style:family="paragraph" style:parent-style-name="Standard">
      <style:paragraph-properties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28" style:family="paragraph" style:parent-style-name="Standard" style:list-style-name="L1">
      <style:paragraph-properties fo:text-align="center" style:justify-single-word="false" style:text-autospace="none"/>
      <style:text-properties fo:color="#ff0000" style:font-name="Comic Sans MS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style:font-name="Comic Sans MS" style:font-name-asian="TimesNewRoman" style:font-name-complex="TimesNewRoman"/>
    </style:style>
    <style:style style:name="T3" style:family="text">
      <style:text-properties style:font-name="Comic Sans MS" fo:font-weight="bold" style:font-name-asian="TimesNewRoman" style:font-name-complex="TimesNewRoman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name-asian="TimesNewRoman" style:font-weight-asian="bold" style:font-name-complex="TimesNew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-asian="TimesNewRoman" style:font-name-complex="TimesNewRoman"/>
    </style:style>
    <style:style style:name="T8" style:family="text">
      <style:text-properties fo:color="#000000" fo:font-weight="bold" style:font-name-asian="TimesNewRoman" style:font-weight-asian="bold" style:font-name-complex="TimesNewRoman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) Quelles sont les informations présentes sur un chantier ?</text:p>
      <text:p text:style-name="P4"/>
      <text:p text:style-name="P3"><text:span text:style-name="T1">- </text:span><text:span text:style-name="T5">Maître d'ouvrage</text:span><text:span text:style-name="T1"> : </text:span><text:span text:style-name="T2">il va donner ses <text:s/>exigences pour la réalisation du projet (délais, qualité, coût des travaux...).</text:span></text:p>
      <text:p text:style-name="P5"/>
      <text:p text:style-name="P5">Exemple vu lors de la visite : </text:p>
      <text:p text:style-name="P5"/>
      <text:p text:style-name="P3"><text:span text:style-name="T1">- </text:span><text:span text:style-name="T5">Maître d'oeuvre</text:span><text:span text:style-name="T1"> : <text:s/>Il </text:span><text:span text:style-name="T2">réalise l'ouvrage, dans les conditions de délais, de qualité et de coût fixées par </text:span></text:p>
      <text:p text:style-name="P5">le maître d'ouvrage conformément à un contrat. La maîtrise d'oeuvre est donc responsable des choix techniques liés à la réalisation de l'ouvrage.</text:p>
      <text:p text:style-name="P5"/>
      <text:p text:style-name="P3"><text:span text:style-name="T1">- </text:span><text:span text:style-name="T5">Entreprises sous traitantes :</text:span><text:span text:style-name="T1"> </text:span><text:span text:style-name="T2">Pour la réalisation de certaines tâches du projet, le maître d'oeuvre peut faire appel à une ou plusieurs entreprises externes, on parle alors de </text:span><text:span text:style-name="T3">sous-traitance.</text:span></text:p>
      <text:p text:style-name="P6"/>
      <text:p text:style-name="P3"><text:span text:style-name="T1">- </text:span><text:span text:style-name="T5">Coût des travaux</text:span></text:p>
      <text:p text:style-name="P5"/>
      <text:p text:style-name="P3"><text:span text:style-name="T1">- </text:span><text:span text:style-name="T5">Durée des travaux</text:span></text:p>
      <text:p text:style-name="P4"/>
      <text:p text:style-name="P9">2) Les activités liées à la construction de bâtiments.</text:p>
      <text:p text:style-name="P4"/>
      <text:p text:style-name="P4">Quelles sont les différents métiers ou activités liés à la construction d'un ouvrage ?</text:p>
      <text:p text:style-name="P4"/>
      <text:p text:style-name="P23">- Terrassement<text:tab/>- Ravalement, peinture<text:tab/>- Revêtement, céramique<text:tab/>- Charpente</text:p>
      <text:p text:style-name="P23">- Couverture <text:tab/>- Etanchéité <text:tab/><text:tab/>- Menuiserie<text:tab/><text:tab/><text:tab/>- Serrurerie</text:p>
      <text:p text:style-name="P23">- Ascenseur<text:tab/><text:tab/>- Espaces verts<text:tab/><text:tab/>- Plomberie <text:tab/><text:tab/><text:tab/>- Electricité</text:p>
      <text:p text:style-name="P23">- Portes de garages électriques</text:p>
      <text:p text:style-name="P4"/>
      <text:p text:style-name="P10"/>
      <text:p text:style-name="P3"><text:span text:style-name="T6">Conclusion :</text:span><text:span text:style-name="T1"> </text:span><text:span text:style-name="T8">Pour la construction de grands ouvrages, une seule entreprise n'est pas capable de réaliser l'ensemble du projet. Elle doit donc faire appel à des entreprises compétentes dans chaque <text:s/>domaine, on appelle ces entreprises des</text:span><text:span text:style-name="T5"> « entreprises sous traitantes ».</text:span></text:p>
      <text:p text:style-name="P4"/>
      <text:p text:style-name="P9"/>
      <text:p text:style-name="P9">3) Fonction d'usage.</text:p>
      <text:p text:style-name="P4"/>
      <text:p text:style-name="P5">Chaque construction ou ouvrage construit répond à une fonction. Cette fonction est appelée fonction d'usage, c'est l'utilité principale de l'objet technique.</text:p>
      <text:p text:style-name="P5"/>
      <text:p text:style-name="P5">Exemple : une maison ser<text:span text:style-name="T4">t à loger des personnes</text:span></text:p>
      <text:p text:style-name="P5"/>
      <text:p text:style-name="P13">Cependant une même construction peut avoir plusieurs zones bien distinctes et donc plusieurs fonctions. On appellera les autres fonctions « fonctions de services ».</text:p>
      <text:p text:style-name="P27"/>
      <text:p text:style-name="P27"/>
      <text:p text:style-name="P27"/>
      <text:p text:style-name="P27"/>
      <text:p text:style-name="P12"><text:soft-page-break/>4) Quelle est la fonction d'usage de chaque construction que tu as vu lors de la visite des chantiers ?</text:p>
      <text:p text:style-name="P4"/>
      <text:p text:style-name="P3"><text:span text:style-name="T1">a) Restructuration du groupe scolaire Jean Jacques Rousseau : </text:span><text:span text:style-name="T5">Accueillir les enfants de 3 à 10 ans pour <text:s/>leur éducation.</text:span></text:p>
      <text:p text:style-name="P14"/>
      <text:p text:style-name="P3"><text:span text:style-name="T1">b) Construction de logements collectifs : </text:span><text:span text:style-name="T5">Loger des familles</text:span></text:p>
      <text:p text:style-name="P26"/>
      <text:p text:style-name="P3"><text:span text:style-name="T1">c) Rénovation, aménagement d'une place : </text:span><text:span text:style-name="T5">Rendre la place plus agréable aux habitants du quartier (accès aux voitures, commerce...)</text:span></text:p>
      <text:p text:style-name="P14"/>
      <text:p text:style-name="P3"><text:span text:style-name="T1">d) Réhabilitation d'un pôle socio-culturel : </text:span><text:span text:style-name="T5">permettre aux habitants du quartier de pouvoir emprunter des livres ou des jeux.</text:span></text:p>
      <text:p text:style-name="P14"/>
      <text:p text:style-name="P3"><text:span text:style-name="T1">f) Création d'une ligne de tramway : </text:span><text:span text:style-name="T5">Permettre le passage du tramway pour assurer le transport des personnes du quartier vers le centre-ville.</text:span></text:p>
      <text:p text:style-name="P23"/>
      <text:p text:style-name="P17">5) Quelles sont les matériaux que tu as rencontrés lors de la visite ?</text:p>
      <text:p text:style-name="P19"/>
      <text:list xml:id="list29516100" text:style-name="L1">
        <text:list-item>
          <text:p text:style-name="P28">acier<text:tab/><text:tab/>- béton <text:tab/>- bois<text:tab/><text:tab/>- verre<text:tab/>- pierre</text:p>
        </text:list-item>
        <text:list-item>
          <text:p text:style-name="P28">Fer<text:tab/>- Aluminium <text:s text:c="2"/></text:p>
        </text:list-item>
      </text:list>
      <text:p text:style-name="P24"/>
      <text:p text:style-name="P15">6) Quelles sont les machines ou outils que tu as rencontrés lors de la visite ?</text:p>
      <text:p text:style-name="P25"/>
      <text:p text:style-name="P25">- grue<text:tab/><text:tab/>- Brouette<text:tab/><text:tab/>Camion</text:p>
      <text:p text:style-name="P25">- tractopelle </text:p>
      <text:p text:style-name="P25">- marteau piqueur</text:p>
      <text:p text:style-name="P25"/>
      <text:p text:style-name="P18">7) Retrace l'itinéraire que tu as fait lors de la sortie en rouge. Ensuite place sur la carte les emplacements des différents lieux donnés ci-dessous par un numéro.</text:p>
      <text:p text:style-name="P22"/>
      <text:p text:style-name="P21">1) Chantier n°1 : Au carrefour de la rue maréchal juin et de l'avenue Jean XXIII</text:p>
      <text:p text:style-name="P21">2) Chantier n°2 : Place Jean XXIII</text:p>
      <text:p text:style-name="P21">3) Chantier n°3 : Au croisement de l'avenue Jean XXIII et de la rue François Mauriac</text:p>
      <text:p text:style-name="P21">4) Chantier n°4 : Au croisement de la rue François Mauriac et du boulevard d'Arbrissel</text:p>
      <text:p text:style-name="P21">5) Retour au collège 24 rue maréchal juin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<draw:frame draw:style-name="fr2" draw:name="images2" text:anchor-type="paragraph" svg:x="0cm" svg:y="0.22cm" svg:width="18.602cm" svg:height="10.555cm" draw:z-index="3"><draw:image xlink:href="Pictures/2000000700005CB60000349CD8C2FAB6.svm" xlink:type="simple" xlink:show="embed" xlink:actuate="onLoad"/></draw:frame></text:p>
      <text:p text:style-name="P20"/>
      <text:p text:style-name="P16">Capacités : </text:p>
      <text:p text:style-name="P16"/>
      <text:p text:style-name="P8"><text:span text:style-name="T7">- </text:span><text:span text:style-name="T1">Identifier des fonctions assurées par un objet technique.</text:span></text:p>
      <text:p text:style-name="P7">- Mettre en relation les contraintes à respecter et les solutions techniques reten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4.524cm" style:rel-column-width="15939*"/>
    </style:style>
    <style:style style:name="Tableau1.B" style:family="table-column">
      <style:table-column-properties style:column-width="10.61cm" style:rel-column-width="37378*"/>
    </style:style>
    <style:style style:name="Tableau1.C" style:family="table-column">
      <style:table-column-properties style:column-width="3.468cm" style:rel-column-width="1221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width="2.484cm" svg:height="1.981cm" draw:z-index="2"><draw:image xlink:href="Pictures/2000000700001AFB00001580BCD7AA7D.svm" xlink:type="simple" xlink:show="embed" xlink:actuate="onLoad"/></draw:frame></text:p>
            </table:table-cell>
            <table:table-cell table:style-name="Tableau1.A1" office:value-type="string">
              <text:p text:style-name="MP1">Visite du quartier</text:p>
              <text:p text:style-name="MP1"/>
              <text:p text:style-name="MP1">Bilan</text:p>
            </table:table-cell>
            <table:table-cell table:style-name="Tableau1.C1" office:value-type="string">
              <text:p text:style-name="MP2">Analyse et Fonctionnement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8T15:35:38.95</meta:creation-date>
    <dc:date>2009-10-23T10:24:56.01</dc:date>
    <meta:editing-duration>PT01H12M20S</meta:editing-duration>
    <meta:editing-cycles>5</meta:editing-cycles>
    <meta:generator>OpenOffice.org/3.1$Win32 OpenOffice.org_project/310m19$Build-9420</meta:generator>
    <meta:document-statistic meta:table-count="1" meta:image-count="2" meta:object-count="0" meta:page-count="3" meta:paragraph-count="44" meta:word-count="553" meta:character-count="3346"/>
    <dc:creator>jean mermoz</dc:creator>
  </office:meta>
</office:document-meta>
</file>