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4.939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1" fo:font-size="10pt" fo:language="fr" fo:country="FR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1" fo:font-size="10pt" fo:language="fr" fo:country="FR" style:font-name-asian="Lucida Sans Unicode1" style:language-asian="zxx" style:country-asian="none" style:font-name-complex="Arial1" style:font-size-complex="5.69999980926514pt"/>
    </style:style>
    <style:style style:name="T2" style:family="text">
      <style:text-properties style:use-window-font-color="true" style:font-name="Arial1" fo:font-size="10pt" fo:language="fr" fo:country="FR" fo:font-style="normal" fo:font-weight="normal" style:font-name-asian="Lucida Sans Unicode1" style:language-asian="zxx" style:country-asian="none" style:font-name-complex="Arial1" style:font-size-complex="5.69999980926514pt"/>
    </style:style>
  </office:automatic-styles>
  <office:body>
    <office:spreadsheet>
      <table:table table:name="expérienc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Mesure de déformation d'un tablier en fonction de la longueur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>
            <text:p>Trou N°</text:p>
          </table:table-cell>
          <table:table-cell table:style-name="ce2" office:value-type="string">
            <text:p>Portée en cm</text:p>
          </table:table-cell>
          <table:table-cell table:style-name="ce2" office:value-type="string">
            <text:p>D1 en cm</text:p>
          </table:table-cell>
          <table:table-cell table:style-name="ce5" office:value-type="string">
            <text:p>D2 en cm</text:p>
          </table:table-cell>
          <table:table-cell>
            <draw:frame table:end-cell-address="'expérience 1'.L33" table:end-x="1.209cm" table:end-y="0.402cm" draw:z-index="0" draw:style-name="gr1" svg:width="16.413cm" svg:height="14.361cm" svg:x="0.603cm" svg:y="0.181cm">
              <draw:object draw:notify-on-update-of-ranges="'expérience 1'.B4:'expérience 1'.B9 'expérience 1'.C3:'expérience 1'.C3 'expérience 1'.C4:'expérience 1'.C9 'expérience 1'.D3:'expérience 1'.D3 'expérience 1'.D4:'expérience 1'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style-name="ce6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style-name="ce6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6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6"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6"/>
          <table:table-cell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6"/>
          <table:table-cell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/>
        </table:table-row>
      </table:table>
      <table:table table:name="expérience 2" table:style-name="ta1" table:print="false"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5" table:default-cell-style-name="Default"/>
        <table:table-row table:style-name="ro3">
          <table:table-cell table:style-name="ce2" office:value-type="string">
            <text:p>2 ) Epaisseur</text:p>
          </table:table-cell>
          <table:table-cell table:style-name="ce2" office:value-type="string">
            <text:p>A vide (0g)</text:p>
          </table:table-cell>
          <table:table-cell table:style-name="ce2" office:value-type="string">
            <text:p>Masse 500g</text:p>
          </table:table-cell>
          <table:table-cell table:style-name="ce2" office:value-type="string">
            <text:p>Masse 1Kg</text:p>
          </table:table-cell>
          <table:table-cell table:style-name="ce5" office:value-type="string">
            <text:p>Masse 1,5Kg</text:p>
          </table:table-cell>
          <table:table-cell>
            <draw:frame table:end-cell-address="'expérience 2'.L15" table:end-x="1.126cm" table:end-y="0.355cm" draw:z-index="0" draw:style-name="gr1" svg:width="14.574cm" svg:height="6.999cm" svg:x="0.101cm" svg:y="0.1cm">
              <draw:object draw:notify-on-update-of-ranges="'expérience 2'.A1:'expérience 2'.A1 'expérience 2'.A2:'expérience 2'.A5 'expérience 2'.B1:'expérience 2'.B1 'expérience 2'.B2:'expérience 2'.B5 'expérience 2'.C1:'expérience 2'.C1 'expérience 2'.C2:'expérience 2'.C5 'expérience 2'.D1:'expérience 2'.D1 'expérience 2'.D2:'expérience 2'.D5 'expérience 2'.E1:'expérience 2'.E1 'expérience 2'.E2:'expérience 2'.E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style-name="ce7" office:value-type="string">
            <text:p><text:span text:style-name="T1"><text:s/></text:span><text:span text:style-name="T2">Epaisseur 3mm</text:span>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3">
          <table:table-cell table:style-name="ce7" office:value-type="string">
            <text:p><text:span text:style-name="T1"><text:s/></text:span><text:span text:style-name="T2">Epaisseur 6mm</text:span>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3">
          <table:table-cell table:style-name="ce7" office:value-type="string">
            <text:p><text:span text:style-name="T1"><text:s/></text:span><text:span text:style-name="T2">Epaisseur 9mm</text:span>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3">
          <table:table-cell table:style-name="ce7" office:value-type="string">
            <text:p><text:span text:style-name="T1"><text:s/></text:span><text:span text:style-name="T2">Epaisseur 12mm</text:span>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/>
          <table:table-cell table:number-columns-repeated="3" office:value-type="string">
            <text:p>Déformation en mm</text:p>
          </table:table-cell>
          <table:table-cell table:style-name="ce8" office:value-type="string">
            <text:p>Déformation en mm</text:p>
          </table:table-cell>
          <table:table-cell/>
        </table:table-row>
        <table:table-row table:style-name="ro2" table:number-rows-repeated="6552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xperience 3" table:style-name="ta1" table:print="false">
        <table:table-column table:style-name="co11" table:default-cell-style-name="ce9"/>
        <table:table-column table:style-name="co12" table:default-cell-style-name="ce4"/>
        <table:table-column table:style-name="co13" table:default-cell-style-name="ce4"/>
        <table:table-column table:style-name="co5" table:default-cell-style-name="Default"/>
        <table:table-row table:style-name="ro3">
          <table:table-cell table:style-name="ce2" office:value-type="string">
            <text:p>3) Largeur</text:p>
          </table:table-cell>
          <table:table-cell table:style-name="ce2" office:value-type="string">
            <text:p>A vide (0g)</text:p>
          </table:table-cell>
          <table:table-cell table:style-name="ce2" office:value-type="string">
            <text:p>Masse 500g</text:p>
          </table:table-cell>
          <table:table-cell>
            <draw:frame table:end-cell-address="'experience 3'.J15" table:end-x="0.248cm" table:end-y="0.349cm" draw:z-index="0" draw:style-name="gr1" svg:width="13.689cm" svg:height="6.987cm" svg:x="0.108cm" svg:y="0.106cm">
              <draw:object draw:notify-on-update-of-ranges="'experience 3'.A1:'experience 3'.A1 'experience 3'.A2:'experience 3'.A5 'experience 3'.B1:'experience 3'.B1 'experience 3'.B2:'experience 3'.B5 'experience 3'.C1:'experience 3'.C1 'experience 3'.C2:'experience 3'.C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string">
            <text:p>Largeur 25 mm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3">
          <table:table-cell office:value-type="string">
            <text:p>Largeur 50 mm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3">
          <table:table-cell office:value-type="string">
            <text:p>Largeur 100 mm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3">
          <table:table-cell office:value-type="string">
            <text:p>Largeur 200 mm</text:p>
          </table:table-cell>
          <table:table-cell office:value-type="float" office:value="76">
            <text:p>7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2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mermoz</meta:initial-creator>
    <meta:creation-date>2009-11-09T12:12:51.81</meta:creation-date>
    <dc:date>2009-11-30T12:40:44.28</dc:date>
    <dc:creator>jean mermoz</dc:creator>
    <meta:editing-duration>PT01H10M13S</meta:editing-duration>
    <meta:editing-cycles>8</meta:editing-cycles>
    <meta:generator>OpenOffice.org/3.1$Win32 OpenOffice.org_project/310m19$Build-9420</meta:generator>
    <meta:document-statistic meta:table-count="3" meta:cell-count="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414cm" svg:height="14.362cm" chart:class="chart:line" chart:style-name="ch1">
        <chart:title svg:x="6.077cm" svg:y="0.288cm" chart:style-name="ch2">
          <text:p>Déformation du tablier</text:p>
        </chart:title>
        <chart:subtitle svg:x="6.011cm" svg:y="1.078cm" chart:style-name="ch3">
          <text:p>en fonction de la longueur</text:p>
        </chart:subtitle>
        <chart:legend chart:legend-position="end" svg:x="14.245cm" svg:y="6.66cm" chart:style-name="ch4"/>
        <chart:plot-area chart:style-name="ch5" table:cell-range-address="'expérience 1'.B3:'expérience 1'.D9" chart:data-source-has-labels="both" svg:x="0.455cm" svg:y="1.816cm" svg:width="13.463cm" svg:height="11.886cm">
          <chart:axis chart:dimension="x" chart:name="primary-x" chart:style-name="ch6">
            <chart:title svg:x="6.52cm" svg:y="13.391cm" chart:style-name="ch7">
              <text:p>Portée en cm</text:p>
            </chart:title>
            <chart:categories table:cell-range-address="'expérience 1'.B4:'expérience 1'.B9"/>
            <chart:grid chart:style-name="ch8" chart:class="major"/>
          </chart:axis>
          <chart:axis chart:dimension="y" chart:name="primary-y" chart:style-name="ch6">
            <chart:title svg:x="0.329cm" svg:y="7.724cm" chart:style-name="ch9">
              <text:p>Cm</text:p>
            </chart:title>
            <chart:grid chart:style-name="ch8" chart:class="major"/>
          </chart:axis>
          <chart:series chart:style-name="ch10" chart:values-cell-range-address="'expérience 1'.C4:'expérience 1'.C9" chart:label-cell-address="'expérience 1'.C3:'expérience 1'.C3" chart:class="chart:line">
            <chart:data-point chart:repeated="6"/>
          </chart:series>
          <chart:series chart:style-name="ch11" chart:values-cell-range-address="'expérience 1'.D4:'expérience 1'.D9" chart:label-cell-address="'expérience 1'.D3:'expérience 1'.D3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périence 1'.C3:'expérience 1'.C3">D1 en cm</text:p>
              </table:table-cell>
              <table:table-cell office:value-type="string">
                <text:p text:id="'expérience 1'.D3:'expérience 1'.D3">D2 en cm</text:p>
              </table:table-cell>
            </table:table-row>
          </table:table-header-rows>
          <table:table-rows>
            <table:table-row>
              <table:table-cell office:value-type="string">
                <text:p text:id="'expérience 1'.B4:'expérience 1'.B9">42</text:p>
              </table:table-cell>
              <table:table-cell office:value-type="float" office:value="1.#NAN">
                <text:p text:id="'expérience 1'.C4:'expérience 1'.C9">1.#NAN</text:p>
              </table:table-cell>
              <table:table-cell office:value-type="float" office:value="1.#NAN">
                <text:p text:id="'expérience 1'.D4:'expérience 1'.D9"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575cm" svg:height="7cm" chart:class="chart:line" chart:style-name="ch1">
        <chart:title svg:x="4.879cm" svg:y="0.141cm" chart:style-name="ch2">
          <text:p>Expérience 1 : épaisseur</text:p>
        </chart:title>
        <chart:subtitle svg:x="4.218cm" svg:y="0.784cm" chart:style-name="ch3">
          <text:p>déformation en foncion de la masse</text:p>
        </chart:subtitle>
        <chart:legend chart:legend-position="end" svg:x="11.967cm" svg:y="2.552cm" chart:style-name="ch4"/>
        <chart:plot-area chart:style-name="ch5" table:cell-range-address="'expérience 2'.A1:'expérience 2'.E5" chart:data-source-has-labels="both" svg:x="0.381cm" svg:y="1.375cm" svg:width="11.296cm" svg:height="5.406cm">
          <chart:axis chart:dimension="x" chart:name="primary-x" chart:style-name="ch6">
            <chart:title svg:x="5.587cm" svg:y="6.323cm" chart:style-name="ch7">
              <text:p>épaisseur</text:p>
            </chart:title>
            <chart:categories table:cell-range-address="'expérience 2'.A2:'expérience 2'.A5"/>
          </chart:axis>
          <chart:axis chart:dimension="y" chart:name="primary-y" chart:style-name="ch6">
            <chart:title svg:x="0.292cm" svg:y="5.207cm" chart:style-name="ch8">
              <text:p>déformation en mm</text:p>
            </chart:title>
            <chart:grid chart:style-name="ch9" chart:class="major"/>
          </chart:axis>
          <chart:series chart:style-name="ch10" chart:values-cell-range-address="'expérience 2'.B2:'expérience 2'.B5" chart:label-cell-address="'expérience 2'.B1:'expérience 2'.B1" chart:class="chart:line">
            <chart:data-point chart:repeated="4"/>
          </chart:series>
          <chart:series chart:style-name="ch11" chart:values-cell-range-address="'expérience 2'.C2:'expérience 2'.C5" chart:label-cell-address="'expérience 2'.C1:'expérience 2'.C1" chart:class="chart:line">
            <chart:data-point chart:repeated="4"/>
          </chart:series>
          <chart:series chart:style-name="ch12" chart:values-cell-range-address="'expérience 2'.D2:'expérience 2'.D5" chart:label-cell-address="'expérience 2'.D1:'expérience 2'.D1" chart:class="chart:line">
            <chart:data-point chart:repeated="4"/>
          </chart:series>
          <chart:series chart:style-name="ch13" chart:values-cell-range-address="'expérience 2'.E2:'expérience 2'.E5" chart:label-cell-address="'expérience 2'.E1:'expérience 2'.E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périence 2'.B1:'expérience 2'.B1">A vide (0g)</text:p>
              </table:table-cell>
              <table:table-cell office:value-type="string">
                <text:p text:id="'expérience 2'.C1:'expérience 2'.C1">Masse 500g</text:p>
              </table:table-cell>
              <table:table-cell office:value-type="string">
                <text:p text:id="'expérience 2'.D1:'expérience 2'.D1">Masse 1Kg</text:p>
              </table:table-cell>
              <table:table-cell office:value-type="string">
                <text:p text:id="'expérience 2'.E1:'expérience 2'.E1">Masse 1,5Kg</text:p>
              </table:table-cell>
            </table:table-row>
          </table:table-header-rows>
          <table:table-rows>
            <table:table-row>
              <table:table-cell office:value-type="string">
                <text:p text:id="'expérience 2'.A2:'expérience 2'.A5"> Epaisseur 3mm</text:p>
              </table:table-cell>
              <table:table-cell office:value-type="float" office:value="76">
                <text:p text:id="'expérience 2'.B2:'expérience 2'.B5">76</text:p>
              </table:table-cell>
              <table:table-cell office:value-type="float" office:value="1.#NAN">
                <text:p text:id="'expérience 2'.C2:'expérience 2'.C5">1.#NAN</text:p>
              </table:table-cell>
              <table:table-cell office:value-type="float" office:value="1.#NAN">
                <text:p text:id="'expérience 2'.D2:'expérience 2'.D5">1.#NAN</text:p>
              </table:table-cell>
              <table:table-cell office:value-type="float" office:value="1.#NAN">
                <text:p text:id="'expérience 2'.E2:'expérience 2'.E5">1.#NAN</text:p>
              </table:table-cell>
            </table:table-row>
            <table:table-row>
              <table:table-cell office:value-type="string">
                <text:p> Epaisseur 6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Epaisseur 9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Epaisseur 12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69cm" svg:height="6.988cm" chart:class="chart:line" chart:style-name="ch1">
        <chart:title svg:x="4.702cm" svg:y="0.14cm" chart:style-name="ch2">
          <text:p>Expérience 3 : largeur</text:p>
        </chart:title>
        <chart:subtitle svg:x="4.027cm" svg:y="0.782cm" chart:style-name="ch3">
          <text:p>en fonction de la lageur du tablier</text:p>
        </chart:subtitle>
        <chart:legend chart:legend-position="end" svg:x="11.206cm" svg:y="2.973cm" chart:style-name="ch4"/>
        <chart:plot-area chart:style-name="ch5" table:cell-range-address="'experience 3'.A1:'experience 3'.C5" chart:data-source-has-labels="both" svg:x="0.345cm" svg:y="1.372cm" svg:width="10.589cm" svg:height="5.4cm">
          <chart:axis chart:dimension="x" chart:name="primary-x" chart:style-name="ch6">
            <chart:title svg:x="4.933cm" svg:y="6.313cm" chart:style-name="ch7">
              <text:p>largeur tablier</text:p>
            </chart:title>
            <chart:categories table:cell-range-address="'experience 3'.A2:'experience 3'.A5"/>
          </chart:axis>
          <chart:axis chart:dimension="y" chart:name="primary-y" chart:style-name="ch6">
            <chart:title svg:x="0.274cm" svg:y="5.201cm" chart:style-name="ch8">
              <text:p>déformation en mm</text:p>
            </chart:title>
            <chart:grid chart:style-name="ch9" chart:class="major"/>
          </chart:axis>
          <chart:series chart:style-name="ch10" chart:values-cell-range-address="'experience 3'.B2:'experience 3'.B5" chart:label-cell-address="'experience 3'.B1:'experience 3'.B1" chart:class="chart:line">
            <chart:data-point chart:repeated="4"/>
          </chart:series>
          <chart:series chart:style-name="ch11" chart:values-cell-range-address="'experience 3'.C2:'experience 3'.C5" chart:label-cell-address="'experience 3'.C1:'experience 3'.C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perience 3'.B1:'experience 3'.B1">A vide (0g)</text:p>
              </table:table-cell>
              <table:table-cell office:value-type="string">
                <text:p text:id="'experience 3'.C1:'experience 3'.C1">Masse 500g</text:p>
              </table:table-cell>
            </table:table-row>
          </table:table-header-rows>
          <table:table-rows>
            <table:table-row>
              <table:table-cell office:value-type="string">
                <text:p text:id="'experience 3'.A2:'experience 3'.A5">Largeur 25 mm</text:p>
              </table:table-cell>
              <table:table-cell office:value-type="float" office:value="76">
                <text:p text:id="'experience 3'.B2:'experience 3'.B5">76</text:p>
              </table:table-cell>
              <table:table-cell office:value-type="float" office:value="1.#NAN">
                <text:p text:id="'experience 3'.C2:'experience 3'.C5">1.#NAN</text:p>
              </table:table-cell>
            </table:table-row>
            <table:table-row>
              <table:table-cell office:value-type="string">
                <text:p>Largeur 50 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rgeur 100 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rgeur 200 mm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