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55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2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3" style:family="table-cell" style:parent-style-name="Default">
      <style:table-cell-properties fo:border-bottom="none" fo:background-color="#00ff00" fo:border-left="0.088cm solid #000000" fo:border-right="none" fo:border-top="0.088cm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88cm solid #000000" fo:background-color="#00ff00" style:text-align-source="fix" style:repeat-content="false" fo:border-left="0.088cm solid #000000" fo:border-right="none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-bottom="none" fo:background-color="#00ff00" style:text-align-source="fix" style:repeat-content="false" fo:border-left="none" fo:border-right="none" fo:border-top="0.088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-bottom="0.088cm solid #000000" fo:background-color="#00ff00" style:text-align-source="fix" style:repeat-content="false" fo:border-left="none" fo:border-right="none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-bottom="none" fo:background-color="#00ff00" style:text-align-source="fix" style:repeat-content="false" fo:border-left="none" fo:border-right="0.088cm solid #000000" fo:border-top="0.088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-bottom="0.088cm solid #000000" fo:background-color="#00ff00" style:text-align-source="fix" style:repeat-content="false" fo:border-left="none" fo:border-right="0.088cm solid #000000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none" fo:background-color="#ff3366" style:text-align-source="fix" style:repeat-content="false" fo:border-left="0.088cm solid #000000" fo:border-right="none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88cm solid #000000" fo:background-color="#ff3366" style:text-align-source="fix" style:repeat-content="false" fo:border-left="0.088cm solid #000000" fo:border-right="none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-bottom="none" fo:background-color="#ff3366" style:text-align-source="fix" style:repeat-content="false" fo:border-left="none" fo:border-right="none" fo:border-top="0.088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88cm solid #000000" fo:background-color="#ff3366" style:text-align-source="fix" style:repeat-content="false" fo:border-left="none" fo:border-right="none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none" fo:background-color="#ff3366" style:text-align-source="fix" style:repeat-content="false" fo:border-left="none" fo:border-right="0.088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088cm solid #000000" fo:background-color="#ff3366" style:text-align-source="fix" style:repeat-content="false" fo:border-left="none" fo:border-right="0.088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ext-properties fo:font-size="14pt" style:font-size-asian="14pt" style:font-size-complex="14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7" style:family="table-cell" style:parent-style-name="Default">
      <style:table-cell-properties fo:background-color="#00ff00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00ff00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ackground-color="#ff3366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ff3366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3.312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3.907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text-properties fo:color="#0000ff" style:font-family-generic="roman" fo:font-size="12pt" style:font-size-asian="12pt" style:font-size-complex="12pt"/>
    </style:style>
    <style:style style:name="P2" style:family="paragraph">
      <style:text-properties style:font-family-generic="roman" fo:font-size="12pt" style:font-size-asian="12pt" style:font-size-complex="12pt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text-properties fo:color="#0000ff" style:font-family-generic="roman" fo:font-size="24pt" style:font-size-asian="24pt" style:font-size-complex="13.6000003814697pt"/>
    </style:style>
    <style:style style:name="P5" style:family="paragraph">
      <style:paragraph-properties style:text-autospace="none" style:line-break="normal" style:writing-mode="page"/>
      <style:text-properties style:text-outline="false" style:text-line-through-styl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style:paragraph-properties style:text-autospace="none"/>
      <style:text-properties fo:color="#0000ff" fo:font-family="Arial-BoldMT" fo:font-size="26pt" fo:font-weight="bold" style:font-family-asian="Arial-BoldMT" style:font-size-asian="26pt" style:font-weight-asian="bold" style:font-family-complex="Arial-BoldMT" style:font-size-complex="14.8000001907349pt" style:font-weight-complex="bold"/>
    </style:style>
    <style:style style:name="P8" style:family="paragraph">
      <style:paragraph-properties style:text-autospace="none"/>
      <style:text-properties fo:color="#0000ff" fo:font-family="Arial-BoldMT" fo:font-size="11pt" fo:font-weight="bold" style:font-family-asian="Arial-BoldMT" style:font-size-asian="11pt" style:font-weight-asian="bold" style:font-family-complex="Arial-BoldMT" style:font-size-complex="11pt" style:font-weight-complex="bold"/>
    </style:style>
    <style:style style:name="P9" style:family="paragraph">
      <style:paragraph-properties style:text-autospace="none" style:line-break="normal" style:writing-mode="page"/>
      <style:text-properties fo:color="#0000ff" style:text-outline="false" style:text-line-through-styl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0" style:family="paragraph">
      <style:paragraph-properties style:text-autospace="none" style:line-break="normal" style:writing-mode="page"/>
      <style:text-properties fo:color="#0000ff" style:text-outline="false" style:text-line-through-styl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1" style:family="paragraph">
      <style:paragraph-properties style:text-autospace="none" style:line-break="normal" style:writing-mode="page"/>
      <style:text-properties fo:color="#0000ff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ff" fo:font-family="Arial-BoldMT" fo:font-size="12pt" fo:font-weight="bold" style:font-family-asian="Arial-BoldMT" style:font-size-asian="12pt" style:font-weight-asian="bold" style:font-family-complex="Arial-BoldMT" style:font-size-complex="12pt" style:font-weight-complex="bold"/>
    </style:style>
    <style:style style:name="T2" style:family="text">
      <style:text-properties fo:color="#0000ff" style:font-name="Arial" fo:font-size="11pt" style:font-size-asian="11pt" style:font-size-complex="11pt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fo:color="#0000ff" fo:font-family="Arial-BoldMT" fo:font-size="18pt" fo:font-weight="bold" style:font-family-asian="Arial-BoldMT" style:font-size-asian="18pt" style:font-weight-asian="bold" style:font-family-complex="Arial-BoldMT" style:font-size-complex="18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1pt" style:font-size-asian="11pt" style:font-size-complex="11pt"/>
    </style:style>
  </office:automatic-styles>
  <office:body>
    <office:spreadsheet>
      <table:table table:name="classe1" table:style-name="ta1" table:print-ranges="classe1.A1:classe1.Q27">
        <table:table-column table:style-name="co1" table:number-columns-repeated="2" table:default-cell-style-name="ce2"/>
        <table:table-column table:style-name="co2" table:number-columns-repeated="15" table:default-cell-style-name="ce2"/>
        <table:table-column table:style-name="co2" table:number-columns-repeated="1007" table:default-cell-style-name="ce15"/>
        <table:table-row table:style-name="ro1">
          <table:table-cell table:style-name="ce1" table:number-columns-repeated="2"/>
          <table:table-cell table:style-name="ce3"/>
          <table:table-cell table:style-name="ce5" table:number-columns-repeated="2"/>
          <table:table-cell table:style-name="ce5" office:value-type="string">
            <text:p>Note de service positive</text:p>
          </table:table-cell>
          <table:table-cell table:style-name="ce5" table:number-columns-repeated="2"/>
          <table:table-cell table:style-name="ce7"/>
          <table:table-cell table:style-name="ce1"/>
          <table:table-cell table:style-name="ce9"/>
          <table:table-cell table:style-name="ce11" table:number-columns-repeated="2"/>
          <table:table-cell table:style-name="ce11" office:value-type="string">
            <text:p>note de service</text:p>
          </table:table-cell>
          <table:table-cell table:style-name="ce11" table:number-columns-repeated="2"/>
          <table:table-cell table:style-name="ce13"/>
          <table:table-cell table:style-name="Default" table:number-columns-repeated="1007"/>
        </table:table-row>
        <table:table-row table:style-name="ro1">
          <table:table-cell table:style-name="ce1" office:value-type="string">
            <text:p>groupe</text:p>
          </table:table-cell>
          <table:table-cell table:style-name="ce1" office:value-type="string">
            <text:p>Noms élèves</text:p>
          </table:table-cell>
          <table:table-cell table:style-name="ce4" office:value-type="float" office:value="101">
            <office:annotation draw:style-name="gr1" draw:text-style-name="P3" svg:width="2.899cm" svg:height="3.039cm" svg:x="13.328cm" svg:y="0.084cm" draw:caption-point-x="-0.61cm" draw:caption-point-y="0.461cm">
              <dc:creator>mm</dc:creator>
              <dc:date>2014-09-20T00:00:00</dc:date>
              <text:p text:style-name="P1"><text:span text:style-name="T1">La communication dans le groupe se passe bien</text:span></text:p>
              <text:p text:style-name="P2"><text:span text:style-name="T1"/></text:p>
            </office:annotation>
            <text:p>101</text:p>
          </table:table-cell>
          <table:table-cell table:style-name="ce6" office:value-type="float" office:value="102">
            <office:annotation draw:style-name="gr1" draw:text-style-name="P5" svg:width="2.899cm" svg:height="4.107cm" svg:x="15.586cm" svg:y="0.083cm" draw:caption-point-x="-0.61cm" draw:caption-point-y="0.462cm">
              <dc:creator>mm</dc:creator>
              <dc:date>2014-09-20T00:00:00</dc:date>
              <text:p text:style-name="P4"><text:span text:style-name="T2">La répartition dans le groupe est efficace. Chacun a bien compris le travail à faire, et cela se passe correctement.</text:span></text:p>
            </office:annotation>
            <text:p>102</text:p>
          </table:table-cell>
          <table:table-cell table:style-name="ce6" office:value-type="float" office:value="103">
            <office:annotation draw:style-name="gr1" draw:text-style-name="P5" svg:width="2.899cm" svg:height="2.805cm" svg:x="17.844cm" svg:y="0.083cm" draw:caption-point-x="-0.61cm" draw:caption-point-y="0.462cm">
              <dc:creator>mm</dc:creator>
              <dc:date>2014-09-20T00:00:00</dc:date>
              <text:p text:style-name="P4"><text:span text:style-name="T2">La répartition dans le groupe est efficace. Tout le monde a un travail à faire.</text:span></text:p>
            </office:annotation>
            <text:p>103</text:p>
          </table:table-cell>
          <table:table-cell table:style-name="ce6" office:value-type="float" office:value="104">
            <office:annotation draw:style-name="gr1" draw:text-style-name="P5" svg:width="2.899cm" svg:height="4.541cm" svg:x="20.102cm" svg:y="0.083cm" draw:caption-point-x="-0.61cm" draw:caption-point-y="0.462cm">
              <dc:creator>mm</dc:creator>
              <dc:date>2014-09-20T00:00:00</dc:date>
              <text:p text:style-name="P4"><text:span text:style-name="T3">La communication dans le groupe se passe bien. </text:span></text:p>
              <text:p text:style-name="P4"><text:span text:style-name="T3">Vous ne faites pas trop de bruit et vous arrivez à communiquer à voix basse</text:span></text:p>
            </office:annotation>
            <text:p>104</text:p>
          </table:table-cell>
          <table:table-cell table:style-name="ce6" office:value-type="float" office:value="105">
            <office:annotation draw:style-name="gr1" draw:text-style-name="P5" svg:width="2.899cm" svg:height="4.975cm" svg:x="22.36cm" svg:y="0.083cm" draw:caption-point-x="-0.61cm" draw:caption-point-y="0.462cm">
              <dc:creator>mm</dc:creator>
              <dc:date>2014-09-20T00:00:00</dc:date>
              <text:p text:style-name="P4"><text:span text:style-name="T3">La communication dans le groupe se passe bien.</text:span></text:p>
              <text:p text:style-name="P4"><text:span text:style-name="T3">Vous utilisez un langage adapté et un vocabulaire correct. Nous sommes satisfaits.</text:span></text:p>
            </office:annotation>
            <text:p>105</text:p>
          </table:table-cell>
          <table:table-cell table:style-name="ce6" office:value-type="float" office:value="106">
            <office:annotation draw:style-name="gr1" draw:text-style-name="P6" svg:width="2.899cm" svg:height="2.805cm" svg:x="24.618cm" svg:y="0.083cm" draw:caption-point-x="-0.61cm" draw:caption-point-y="0.462cm">
              <dc:creator>mm</dc:creator>
              <dc:date>2014-09-20T00:00:00</dc:date>
              <text:p text:style-name="P4"><text:span text:style-name="T2">Votre espace de travail est bien organisé. Vous pouvez travailler</text:span></text:p>
              <text:p text:style-name="P4"><text:span text:style-name="T2">correctement</text:span></text:p>
            </office:annotation>
            <text:p>106</text:p>
          </table:table-cell>
          <table:table-cell table:style-name="ce8" office:value-type="float" office:value="107">
            <office:annotation draw:style-name="gr1" draw:text-style-name="P5" svg:width="2.899cm" svg:height="4.107cm" svg:x="26.876cm" svg:y="0.083cm" draw:caption-point-x="-0.61cm" draw:caption-point-y="0.462cm">
              <dc:creator>mm</dc:creator>
              <dc:date>2014-09-20T00:00:00</dc:date>
              <text:p text:style-name="P4"><text:span text:style-name="T2">Votre groupe est efficace, vous ne bavardez pas et vous vous posez les bonnes questions, continuez.</text:span></text:p>
            </office:annotation>
            <text:p>107</text:p>
          </table:table-cell>
          <table:table-cell table:style-name="ce1"/>
          <table:table-cell table:style-name="ce10" office:value-type="float" office:value="1">
            <office:annotation draw:style-name="gr1" draw:text-style-name="P6" svg:width="2.899cm" svg:height="2.328cm" svg:x="31.393cm" svg:y="0.084cm" draw:caption-point-x="-0.61cm" draw:caption-point-y="0.461cm">
              <dc:creator>mm</dc:creator>
              <dc:date>2014-09-20T00:00:00</dc:date>
              <text:p text:style-name="P7"><text:span text:style-name="T4">Le groupe bavarde</text:span></text:p>
            </office:annotation>
            <text:p>1</text:p>
          </table:table-cell>
          <table:table-cell table:style-name="ce12" office:value-type="float" office:value="2">
            <office:annotation draw:style-name="gr1" draw:text-style-name="P3" svg:width="2.899cm" svg:height="3.512cm" svg:x="33.651cm" svg:y="0.084cm" draw:caption-point-x="-0.61cm" draw:caption-point-y="0.461cm">
              <dc:creator>mm</dc:creator>
              <dc:date>2014-09-20T00:00:00</dc:date>
              <text:p text:style-name="P7"><text:span text:style-name="T5">Le groupe ne travaille pas correctement</text:span></text:p>
              <text:p text:style-name="P7"><text:span text:style-name="T5">Certains attendent que l'heure passe</text:span></text:p>
            </office:annotation>
            <text:p>2</text:p>
          </table:table-cell>
          <table:table-cell table:style-name="ce12" office:value-type="float" office:value="3">
            <office:annotation draw:style-name="gr1" draw:text-style-name="P5" svg:width="2.899cm" svg:height="3.239cm" svg:x="35.909cm" svg:y="0.084cm" draw:caption-point-x="-0.61cm" draw:caption-point-y="0.461cm">
              <dc:creator>mm</dc:creator>
              <dc:date>2014-09-20T00:00:00</dc:date>
              <text:p text:style-name="P7"><text:span text:style-name="T6">Les tâches sont mal réparties dans le groupe.</text:span></text:p>
              <text:p text:style-name="P7"><text:span text:style-name="T6">Certains travaillent et d'autres non!</text:span></text:p>
            </office:annotation>
            <text:p>3</text:p>
          </table:table-cell>
          <table:table-cell table:style-name="ce12" office:value-type="float" office:value="4">
            <office:annotation draw:style-name="gr1" draw:text-style-name="P5" svg:width="2.899cm" svg:height="1.937cm" svg:x="38.167cm" svg:y="0.084cm" draw:caption-point-x="-0.61cm" draw:caption-point-y="0.461cm">
              <dc:creator>mm</dc:creator>
              <dc:date>2014-09-20T00:00:00</dc:date>
              <text:p text:style-name="P7"><text:span text:style-name="T6">Le groupe parle trop fort.</text:span></text:p>
              <text:p text:style-name="P7"><text:span text:style-name="T6">Le groupe fait trop de bruit.</text:span></text:p>
            </office:annotation>
            <text:p>4</text:p>
          </table:table-cell>
          <table:table-cell table:style-name="ce12" office:value-type="float" office:value="5">
            <office:annotation draw:style-name="gr1" draw:text-style-name="P5" svg:width="2.899cm" svg:height="4.107cm" svg:x="40.425cm" svg:y="0.083cm" draw:caption-point-x="-0.61cm" draw:caption-point-y="0.462cm">
              <dc:creator>mm</dc:creator>
              <dc:date>2014-09-20T00:00:00</dc:date>
              <text:p text:style-name="P8"><text:span text:style-name="T6">Le groupe ne parle pas correctement</text:span></text:p>
              <text:p text:style-name="P8"><text:span text:style-name="T6">Le groupe utilise un vocabulaire</text:span></text:p>
              <text:p text:style-name="P8"><text:span text:style-name="T6">grossier ou non approprié.</text:span></text:p>
            </office:annotation>
            <text:p>5</text:p>
          </table:table-cell>
          <table:table-cell table:style-name="ce12" office:value-type="float" office:value="6">
            <office:annotation draw:style-name="gr1" draw:text-style-name="P5" svg:width="2.899cm" svg:height="3.239cm" svg:x="42.683cm" svg:y="0.083cm" draw:caption-point-x="-0.61cm" draw:caption-point-y="0.462cm">
              <dc:creator>mm</dc:creator>
              <dc:date>2014-09-20T00:00:00</dc:date>
              <text:p text:style-name="P7"><text:span text:style-name="T6">Votre espace est mal organisé.</text:span></text:p>
              <text:p text:style-name="P7"><text:span text:style-name="T6">Peu d'espace possible sur la table</text:span></text:p>
              <text:p text:style-name="P7"><text:span text:style-name="T6">pour travailler</text:span></text:p>
            </office:annotation>
            <text:p>6</text:p>
          </table:table-cell>
          <table:table-cell table:style-name="ce14" office:value-type="float" office:value="7">
            <office:annotation draw:style-name="gr1" draw:text-style-name="P5" svg:width="2.899cm" svg:height="4.541cm" svg:x="44.941cm" svg:y="0.083cm" draw:caption-point-x="-0.61cm" draw:caption-point-y="0.462cm">
              <dc:creator>mm</dc:creator>
              <dc:date>2014-09-20T00:00:00</dc:date>
              <text:p text:style-name="P8"><text:span text:style-name="T6">Les discussions entre groupe ne sont pas autorisées.</text:span></text:p>
              <text:p text:style-name="P8"><text:span text:style-name="T6">Ce qui peut aussi amener des bavardages entre groupe</text:span></text:p>
            </office:annotation>
            <text:p>7</text:p>
          </table:table-cell>
          <table:table-cell table:style-name="Default" table:number-columns-repeated="1007"/>
        </table:table-row>
        <table:table-row table:style-name="ro2">
          <table:table-cell table:number-columns-repeated="2"/>
          <table:table-cell>
            <office:annotation draw:style-name="gr1" draw:text-style-name="P9" svg:width="2.899cm" svg:height="3.039cm" svg:x="13.328cm" svg:y="0.62cm" draw:caption-point-x="-0.61cm" draw:caption-point-y="0.461cm">
              <dc:creator>mm</dc:creator>
              <dc:date>2014-09-20T00:00:00</dc:date>
              <text:p text:style-name="P9"><text:span text:style-name="T1">La communication dans le groupe se passe bien</text:span></text:p>
              <text:p text:style-name="P9"><text:span text:style-name="T1"/></text:p>
            </office:annotation>
          </table:table-cell>
          <table:table-cell>
            <office:annotation draw:style-name="gr1" draw:text-style-name="P10" svg:width="2.899cm" svg:height="4.107cm" svg:x="15.586cm" svg:y="0.619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Chacun a bien compris le travail à faire, et cela se passe correctement.</text:span></text:p>
            </office:annotation>
          </table:table-cell>
          <table:table-cell>
            <office:annotation draw:style-name="gr1" draw:text-style-name="P10" svg:width="2.899cm" svg:height="2.805cm" svg:x="17.844cm" svg:y="0.619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Tout le monde a un travail à faire.</text:span></text:p>
            </office:annotation>
          </table:table-cell>
          <table:table-cell>
            <office:annotation draw:style-name="gr1" draw:text-style-name="P10" svg:width="2.899cm" svg:height="4.541cm" svg:x="20.102cm" svg:y="0.619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 </text:span></text:p>
              <text:p text:style-name="P10"><text:span text:style-name="T3">Vous ne faites pas trop de bruit et vous arrivez à communiquer à voix basse</text:span></text:p>
            </office:annotation>
          </table:table-cell>
          <table:table-cell>
            <office:annotation draw:style-name="gr1" draw:text-style-name="P10" svg:width="2.899cm" svg:height="4.975cm" svg:x="22.36cm" svg:y="0.619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</text:span></text:p>
              <text:p text:style-name="P10"><text:span text:style-name="T3">Vous utilisez un langage adapté et un vocabulaire correct. Nous sommes satisfaits.</text:span></text:p>
            </office:annotation>
          </table:table-cell>
          <table:table-cell>
            <office:annotation draw:style-name="gr1" draw:text-style-name="P11" svg:width="2.899cm" svg:height="2.805cm" svg:x="24.618cm" svg:y="0.619cm" draw:caption-point-x="-0.61cm" draw:caption-point-y="0.462cm">
              <dc:creator>mm</dc:creator>
              <dc:date>2014-09-20T00:00:00</dc:date>
              <text:p text:style-name="P11"><text:span text:style-name="T2">Votre espace de travail est bien organisé. Vous pouvez travailler</text:span></text:p>
              <text:p text:style-name="P11"><text:span text:style-name="T2">correctement</text:span></text:p>
            </office:annotation>
          </table:table-cell>
          <table:table-cell>
            <office:annotation draw:style-name="gr1" draw:text-style-name="P10" svg:width="2.899cm" svg:height="4.107cm" svg:x="26.876cm" svg:y="0.619cm" draw:caption-point-x="-0.61cm" draw:caption-point-y="0.462cm">
              <dc:creator>mm</dc:creator>
              <dc:date>2014-09-20T00:00:00</dc:date>
              <text:p text:style-name="P10"><text:span text:style-name="T2">Votre groupe est efficace, vous ne bavardez pas et vous vous posez les bonnes questions, continuez.</text:span></text:p>
            </office:annotation>
          </table:table-cell>
          <table:table-cell/>
          <table:table-cell>
            <office:annotation draw:style-name="gr1" draw:text-style-name="P11" svg:width="2.899cm" svg:height="2.328cm" svg:x="31.393cm" svg:y="0.62cm" draw:caption-point-x="-0.61cm" draw:caption-point-y="0.461cm">
              <dc:creator>mm</dc:creator>
              <dc:date>2014-09-20T00:00:00</dc:date>
              <text:p text:style-name="P11"><text:span text:style-name="T4">Le groupe bavarde</text:span></text:p>
            </office:annotation>
          </table:table-cell>
          <table:table-cell>
            <office:annotation draw:style-name="gr2" draw:text-style-name="P9" svg:width="2.899cm" svg:height="3.512cm" svg:x="33.651cm" svg:y="0.62cm" draw:caption-point-x="-0.61cm" draw:caption-point-y="0.461cm">
              <dc:creator>mm</dc:creator>
              <dc:date>2014-09-20T00:00:00</dc:date>
              <text:p text:style-name="P9"><text:span text:style-name="T5">Le groupe ne travaille pas correctement</text:span></text:p>
              <text:p text:style-name="P9"><text:span text:style-name="T5">Certains attendent que l'heure passe</text:span></text:p>
            </office:annotation>
          </table:table-cell>
          <table:table-cell>
            <office:annotation draw:style-name="gr1" draw:text-style-name="P10" svg:width="2.899cm" svg:height="3.239cm" svg:x="35.909cm" svg:y="0.62cm" draw:caption-point-x="-0.61cm" draw:caption-point-y="0.461cm">
              <dc:creator>mm</dc:creator>
              <dc:date>2014-09-20T00:00:00</dc:date>
              <text:p text:style-name="P10"><text:span text:style-name="T6">Les tâches sont mal réparties dans le groupe.</text:span></text:p>
              <text:p text:style-name="P10"><text:span text:style-name="T6">Certains travaillent et d'autres non!</text:span></text:p>
            </office:annotation>
          </table:table-cell>
          <table:table-cell>
            <office:annotation draw:style-name="gr1" draw:text-style-name="P10" svg:width="2.899cm" svg:height="1.937cm" svg:x="38.167cm" svg:y="0.62cm" draw:caption-point-x="-0.61cm" draw:caption-point-y="0.461cm">
              <dc:creator>mm</dc:creator>
              <dc:date>2014-09-20T00:00:00</dc:date>
              <text:p text:style-name="P10"><text:span text:style-name="T6">Le groupe parle trop fort.</text:span></text:p>
              <text:p text:style-name="P10"><text:span text:style-name="T6">Le groupe fait trop de bruit.</text:span></text:p>
            </office:annotation>
          </table:table-cell>
          <table:table-cell>
            <office:annotation draw:style-name="gr3" draw:text-style-name="P10" svg:width="2.899cm" svg:height="4.107cm" svg:x="40.425cm" svg:y="0.619cm" draw:caption-point-x="-0.61cm" draw:caption-point-y="0.462cm">
              <dc:creator>mm</dc:creator>
              <dc:date>2014-09-20T00:00:00</dc:date>
              <text:p text:style-name="P10"><text:span text:style-name="T6">Le groupe ne parle pas correctement</text:span></text:p>
              <text:p text:style-name="P10"><text:span text:style-name="T6">Le groupe utilise un vocabulaire</text:span></text:p>
              <text:p text:style-name="P10"><text:span text:style-name="T6">grossier ou non approprié.</text:span></text:p>
            </office:annotation>
          </table:table-cell>
          <table:table-cell>
            <office:annotation draw:style-name="gr1" draw:text-style-name="P10" svg:width="2.899cm" svg:height="3.239cm" svg:x="42.683cm" svg:y="0.619cm" draw:caption-point-x="-0.61cm" draw:caption-point-y="0.462cm">
              <dc:creator>mm</dc:creator>
              <dc:date>2014-09-20T00:00:00</dc:date>
              <text:p text:style-name="P10"><text:span text:style-name="T6">Votre espace est mal organisé.</text:span></text:p>
              <text:p text:style-name="P10"><text:span text:style-name="T6">Peu d'espace possible sur la table</text:span></text:p>
              <text:p text:style-name="P10"><text:span text:style-name="T6">pour travailler</text:span></text:p>
            </office:annotation>
          </table:table-cell>
          <table:table-cell>
            <office:annotation draw:style-name="gr1" draw:text-style-name="P10" svg:width="2.899cm" svg:height="4.541cm" svg:x="44.941cm" svg:y="0.619cm" draw:caption-point-x="-0.61cm" draw:caption-point-y="0.462cm">
              <dc:creator>mm</dc:creator>
              <dc:date>2014-09-20T00:00:00</dc:date>
              <text:p text:style-name="P10"><text:span text:style-name="T6">Les discussions entre groupe ne sont pas autorisées.</text:span></text:p>
              <text:p text:style-name="P10"><text:span text:style-name="T6">Ce qui peut aussi amener des bavardages entre groupe</text:span></text:p>
            </office:annotation>
          </table:table-cell>
          <table:table-cell table:number-columns-repeated="1007"/>
        </table:table-row>
        <table:table-row table:style-name="ro2">
          <table:table-cell table:number-columns-repeated="2"/>
          <table:table-cell>
            <office:annotation draw:style-name="gr1" draw:text-style-name="P9" svg:width="2.899cm" svg:height="3.039cm" svg:x="13.328cm" svg:y="1.241cm" draw:caption-point-x="-0.61cm" draw:caption-point-y="0.461cm">
              <dc:creator>mm</dc:creator>
              <dc:date>2014-09-20T00:00:00</dc:date>
              <text:p text:style-name="P9"><text:span text:style-name="T1">La communication dans le groupe se passe bien</text:span></text:p>
              <text:p text:style-name="P9"><text:span text:style-name="T1"/></text:p>
            </office:annotation>
          </table:table-cell>
          <table:table-cell>
            <office:annotation draw:style-name="gr1" draw:text-style-name="P10" svg:width="2.899cm" svg:height="4.107cm" svg:x="15.586cm" svg:y="1.24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Chacun a bien compris le travail à faire, et cela se passe correctement.</text:span></text:p>
            </office:annotation>
          </table:table-cell>
          <table:table-cell>
            <office:annotation draw:style-name="gr1" draw:text-style-name="P10" svg:width="2.899cm" svg:height="2.805cm" svg:x="17.844cm" svg:y="1.24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Tout le monde a un travail à faire.</text:span></text:p>
            </office:annotation>
          </table:table-cell>
          <table:table-cell>
            <office:annotation draw:style-name="gr1" draw:text-style-name="P10" svg:width="2.899cm" svg:height="4.541cm" svg:x="20.102cm" svg:y="1.24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 </text:span></text:p>
              <text:p text:style-name="P10"><text:span text:style-name="T3">Vous ne faites pas trop de bruit et vous arrivez à communiquer à voix basse</text:span></text:p>
            </office:annotation>
          </table:table-cell>
          <table:table-cell>
            <office:annotation draw:style-name="gr1" draw:text-style-name="P10" svg:width="2.899cm" svg:height="4.975cm" svg:x="22.36cm" svg:y="1.24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</text:span></text:p>
              <text:p text:style-name="P10"><text:span text:style-name="T3">Vous utilisez un langage adapté et un vocabulaire correct. Nous sommes satisfaits.</text:span></text:p>
            </office:annotation>
          </table:table-cell>
          <table:table-cell>
            <office:annotation draw:style-name="gr1" draw:text-style-name="P11" svg:width="2.899cm" svg:height="2.805cm" svg:x="24.618cm" svg:y="1.24cm" draw:caption-point-x="-0.61cm" draw:caption-point-y="0.462cm">
              <dc:creator>mm</dc:creator>
              <dc:date>2014-09-20T00:00:00</dc:date>
              <text:p text:style-name="P11"><text:span text:style-name="T2">Votre espace de travail est bien organisé. Vous pouvez travailler</text:span></text:p>
              <text:p text:style-name="P11"><text:span text:style-name="T2">correctement</text:span></text:p>
            </office:annotation>
          </table:table-cell>
          <table:table-cell>
            <office:annotation draw:style-name="gr1" draw:text-style-name="P10" svg:width="2.899cm" svg:height="4.107cm" svg:x="26.876cm" svg:y="1.24cm" draw:caption-point-x="-0.61cm" draw:caption-point-y="0.462cm">
              <dc:creator>mm</dc:creator>
              <dc:date>2014-09-20T00:00:00</dc:date>
              <text:p text:style-name="P10"><text:span text:style-name="T2">Votre groupe est efficace, vous ne bavardez pas et vous vous posez les bonnes questions, continuez.</text:span></text:p>
            </office:annotation>
          </table:table-cell>
          <table:table-cell/>
          <table:table-cell>
            <office:annotation draw:style-name="gr1" draw:text-style-name="P11" svg:width="2.899cm" svg:height="2.328cm" svg:x="31.393cm" svg:y="1.241cm" draw:caption-point-x="-0.61cm" draw:caption-point-y="0.461cm">
              <dc:creator>mm</dc:creator>
              <dc:date>2014-09-20T00:00:00</dc:date>
              <text:p text:style-name="P11"><text:span text:style-name="T4">Le groupe bavarde</text:span></text:p>
            </office:annotation>
          </table:table-cell>
          <table:table-cell>
            <office:annotation draw:style-name="gr2" draw:text-style-name="P9" svg:width="2.899cm" svg:height="3.512cm" svg:x="33.651cm" svg:y="1.241cm" draw:caption-point-x="-0.61cm" draw:caption-point-y="0.461cm">
              <dc:creator>mm</dc:creator>
              <dc:date>2014-09-20T00:00:00</dc:date>
              <text:p text:style-name="P9"><text:span text:style-name="T5">Le groupe ne travaille pas correctement</text:span></text:p>
              <text:p text:style-name="P9"><text:span text:style-name="T5">Certains attendent que l'heure passe</text:span></text:p>
            </office:annotation>
          </table:table-cell>
          <table:table-cell>
            <office:annotation draw:style-name="gr1" draw:text-style-name="P10" svg:width="2.899cm" svg:height="3.239cm" svg:x="35.909cm" svg:y="1.241cm" draw:caption-point-x="-0.61cm" draw:caption-point-y="0.461cm">
              <dc:creator>mm</dc:creator>
              <dc:date>2014-09-20T00:00:00</dc:date>
              <text:p text:style-name="P10"><text:span text:style-name="T6">Les tâches sont mal réparties dans le groupe.</text:span></text:p>
              <text:p text:style-name="P10"><text:span text:style-name="T6">Certains travaillent et d'autres non!</text:span></text:p>
            </office:annotation>
          </table:table-cell>
          <table:table-cell>
            <office:annotation draw:style-name="gr1" draw:text-style-name="P10" svg:width="2.899cm" svg:height="1.937cm" svg:x="38.167cm" svg:y="1.241cm" draw:caption-point-x="-0.61cm" draw:caption-point-y="0.461cm">
              <dc:creator>mm</dc:creator>
              <dc:date>2014-09-20T00:00:00</dc:date>
              <text:p text:style-name="P10"><text:span text:style-name="T6">Le groupe parle trop fort.</text:span></text:p>
              <text:p text:style-name="P10"><text:span text:style-name="T6">Le groupe fait trop de bruit.</text:span></text:p>
            </office:annotation>
          </table:table-cell>
          <table:table-cell>
            <office:annotation draw:style-name="gr3" draw:text-style-name="P10" svg:width="2.899cm" svg:height="4.107cm" svg:x="40.425cm" svg:y="1.24cm" draw:caption-point-x="-0.61cm" draw:caption-point-y="0.462cm">
              <dc:creator>mm</dc:creator>
              <dc:date>2014-09-20T00:00:00</dc:date>
              <text:p text:style-name="P10"><text:span text:style-name="T6">Le groupe ne parle pas correctement</text:span></text:p>
              <text:p text:style-name="P10"><text:span text:style-name="T6">Le groupe utilise un vocabulaire</text:span></text:p>
              <text:p text:style-name="P10"><text:span text:style-name="T6">grossier ou non approprié.</text:span></text:p>
            </office:annotation>
          </table:table-cell>
          <table:table-cell>
            <office:annotation draw:style-name="gr1" draw:text-style-name="P10" svg:width="2.899cm" svg:height="3.239cm" svg:x="42.683cm" svg:y="1.24cm" draw:caption-point-x="-0.61cm" draw:caption-point-y="0.462cm">
              <dc:creator>mm</dc:creator>
              <dc:date>2014-09-20T00:00:00</dc:date>
              <text:p text:style-name="P10"><text:span text:style-name="T6">Votre espace est mal organisé.</text:span></text:p>
              <text:p text:style-name="P10"><text:span text:style-name="T6">Peu d'espace possible sur la table</text:span></text:p>
              <text:p text:style-name="P10"><text:span text:style-name="T6">pour travailler</text:span></text:p>
            </office:annotation>
          </table:table-cell>
          <table:table-cell>
            <office:annotation draw:style-name="gr1" draw:text-style-name="P10" svg:width="2.899cm" svg:height="4.541cm" svg:x="44.941cm" svg:y="1.24cm" draw:caption-point-x="-0.61cm" draw:caption-point-y="0.462cm">
              <dc:creator>mm</dc:creator>
              <dc:date>2014-09-20T00:00:00</dc:date>
              <text:p text:style-name="P10"><text:span text:style-name="T6">Les discussions entre groupe ne sont pas autorisées.</text:span></text:p>
              <text:p text:style-name="P10"><text:span text:style-name="T6">Ce qui peut aussi amener des bavardages entre groupe</text:span></text:p>
            </office:annotation>
          </table:table-cell>
          <table:table-cell table:number-columns-repeated="1007"/>
        </table:table-row>
        <table:table-row table:style-name="ro2">
          <table:table-cell table:number-columns-repeated="2"/>
          <table:table-cell>
            <office:annotation draw:style-name="gr1" draw:text-style-name="P9" svg:width="2.899cm" svg:height="3.039cm" svg:x="13.328cm" svg:y="1.861cm" draw:caption-point-x="-0.61cm" draw:caption-point-y="0.461cm">
              <dc:creator>mm</dc:creator>
              <dc:date>2014-09-20T00:00:00</dc:date>
              <text:p text:style-name="P9"><text:span text:style-name="T1">La communication dans le groupe se passe bien</text:span></text:p>
              <text:p text:style-name="P9"><text:span text:style-name="T1"/></text:p>
            </office:annotation>
          </table:table-cell>
          <table:table-cell>
            <office:annotation draw:style-name="gr1" draw:text-style-name="P10" svg:width="2.899cm" svg:height="4.107cm" svg:x="15.586cm" svg:y="1.86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Chacun a bien compris le travail à faire, et cela se passe correctement.</text:span></text:p>
            </office:annotation>
          </table:table-cell>
          <table:table-cell>
            <office:annotation draw:style-name="gr1" draw:text-style-name="P10" svg:width="2.899cm" svg:height="2.805cm" svg:x="17.844cm" svg:y="1.86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Tout le monde a un travail à faire.</text:span></text:p>
            </office:annotation>
          </table:table-cell>
          <table:table-cell>
            <office:annotation draw:style-name="gr1" draw:text-style-name="P10" svg:width="2.899cm" svg:height="4.541cm" svg:x="20.102cm" svg:y="1.86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 </text:span></text:p>
              <text:p text:style-name="P10"><text:span text:style-name="T3">Vous ne faites pas trop de bruit et vous arrivez à communiquer à voix basse</text:span></text:p>
            </office:annotation>
          </table:table-cell>
          <table:table-cell>
            <office:annotation draw:style-name="gr1" draw:text-style-name="P10" svg:width="2.899cm" svg:height="4.975cm" svg:x="22.36cm" svg:y="1.86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</text:span></text:p>
              <text:p text:style-name="P10"><text:span text:style-name="T3">Vous utilisez un langage adapté et un vocabulaire correct. Nous sommes satisfaits.</text:span></text:p>
            </office:annotation>
          </table:table-cell>
          <table:table-cell>
            <office:annotation draw:style-name="gr1" draw:text-style-name="P11" svg:width="2.899cm" svg:height="2.805cm" svg:x="24.618cm" svg:y="1.86cm" draw:caption-point-x="-0.61cm" draw:caption-point-y="0.462cm">
              <dc:creator>mm</dc:creator>
              <dc:date>2014-09-20T00:00:00</dc:date>
              <text:p text:style-name="P11"><text:span text:style-name="T2">Votre espace de travail est bien organisé. Vous pouvez travailler</text:span></text:p>
              <text:p text:style-name="P11"><text:span text:style-name="T2">correctement</text:span></text:p>
            </office:annotation>
          </table:table-cell>
          <table:table-cell>
            <office:annotation draw:style-name="gr1" draw:text-style-name="P10" svg:width="2.899cm" svg:height="4.107cm" svg:x="26.876cm" svg:y="1.86cm" draw:caption-point-x="-0.61cm" draw:caption-point-y="0.462cm">
              <dc:creator>mm</dc:creator>
              <dc:date>2014-09-20T00:00:00</dc:date>
              <text:p text:style-name="P10"><text:span text:style-name="T2">Votre groupe est efficace, vous ne bavardez pas et vous vous posez les bonnes questions, continuez.</text:span></text:p>
            </office:annotation>
          </table:table-cell>
          <table:table-cell/>
          <table:table-cell>
            <office:annotation draw:style-name="gr1" draw:text-style-name="P11" svg:width="2.899cm" svg:height="2.328cm" svg:x="31.393cm" svg:y="1.861cm" draw:caption-point-x="-0.61cm" draw:caption-point-y="0.461cm">
              <dc:creator>mm</dc:creator>
              <dc:date>2014-09-20T00:00:00</dc:date>
              <text:p text:style-name="P11"><text:span text:style-name="T4">Le groupe bavarde</text:span></text:p>
            </office:annotation>
          </table:table-cell>
          <table:table-cell>
            <office:annotation draw:style-name="gr2" draw:text-style-name="P9" svg:width="2.899cm" svg:height="3.512cm" svg:x="33.651cm" svg:y="1.861cm" draw:caption-point-x="-0.61cm" draw:caption-point-y="0.461cm">
              <dc:creator>mm</dc:creator>
              <dc:date>2014-09-20T00:00:00</dc:date>
              <text:p text:style-name="P9"><text:span text:style-name="T5">Le groupe ne travaille pas correctement</text:span></text:p>
              <text:p text:style-name="P9"><text:span text:style-name="T5">Certains attendent que l'heure passe</text:span></text:p>
            </office:annotation>
          </table:table-cell>
          <table:table-cell>
            <office:annotation draw:style-name="gr1" draw:text-style-name="P10" svg:width="2.899cm" svg:height="3.239cm" svg:x="35.909cm" svg:y="1.861cm" draw:caption-point-x="-0.61cm" draw:caption-point-y="0.461cm">
              <dc:creator>mm</dc:creator>
              <dc:date>2014-09-20T00:00:00</dc:date>
              <text:p text:style-name="P10"><text:span text:style-name="T6">Les tâches sont mal réparties dans le groupe.</text:span></text:p>
              <text:p text:style-name="P10"><text:span text:style-name="T6">Certains travaillent et d'autres non!</text:span></text:p>
            </office:annotation>
          </table:table-cell>
          <table:table-cell>
            <office:annotation draw:style-name="gr1" draw:text-style-name="P10" svg:width="2.899cm" svg:height="1.937cm" svg:x="38.167cm" svg:y="1.861cm" draw:caption-point-x="-0.61cm" draw:caption-point-y="0.461cm">
              <dc:creator>mm</dc:creator>
              <dc:date>2014-09-20T00:00:00</dc:date>
              <text:p text:style-name="P10"><text:span text:style-name="T6">Le groupe parle trop fort.</text:span></text:p>
              <text:p text:style-name="P10"><text:span text:style-name="T6">Le groupe fait trop de bruit.</text:span></text:p>
            </office:annotation>
          </table:table-cell>
          <table:table-cell>
            <office:annotation draw:style-name="gr3" draw:text-style-name="P10" svg:width="2.899cm" svg:height="4.107cm" svg:x="40.425cm" svg:y="1.86cm" draw:caption-point-x="-0.61cm" draw:caption-point-y="0.462cm">
              <dc:creator>mm</dc:creator>
              <dc:date>2014-09-20T00:00:00</dc:date>
              <text:p text:style-name="P10"><text:span text:style-name="T6">Le groupe ne parle pas correctement</text:span></text:p>
              <text:p text:style-name="P10"><text:span text:style-name="T6">Le groupe utilise un vocabulaire</text:span></text:p>
              <text:p text:style-name="P10"><text:span text:style-name="T6">grossier ou non approprié.</text:span></text:p>
            </office:annotation>
          </table:table-cell>
          <table:table-cell>
            <office:annotation draw:style-name="gr1" draw:text-style-name="P10" svg:width="2.899cm" svg:height="3.239cm" svg:x="42.683cm" svg:y="1.86cm" draw:caption-point-x="-0.61cm" draw:caption-point-y="0.462cm">
              <dc:creator>mm</dc:creator>
              <dc:date>2014-09-20T00:00:00</dc:date>
              <text:p text:style-name="P10"><text:span text:style-name="T6">Votre espace est mal organisé.</text:span></text:p>
              <text:p text:style-name="P10"><text:span text:style-name="T6">Peu d'espace possible sur la table</text:span></text:p>
              <text:p text:style-name="P10"><text:span text:style-name="T6">pour travailler</text:span></text:p>
            </office:annotation>
          </table:table-cell>
          <table:table-cell>
            <office:annotation draw:style-name="gr1" draw:text-style-name="P10" svg:width="2.899cm" svg:height="4.541cm" svg:x="44.941cm" svg:y="1.86cm" draw:caption-point-x="-0.61cm" draw:caption-point-y="0.462cm">
              <dc:creator>mm</dc:creator>
              <dc:date>2014-09-20T00:00:00</dc:date>
              <text:p text:style-name="P10"><text:span text:style-name="T6">Les discussions entre groupe ne sont pas autorisées.</text:span></text:p>
              <text:p text:style-name="P10"><text:span text:style-name="T6">Ce qui peut aussi amener des bavardages entre groupe</text:span></text:p>
            </office:annotation>
          </table:table-cell>
          <table:table-cell table:number-columns-repeated="1007"/>
        </table:table-row>
        <table:table-row table:style-name="ro2">
          <table:table-cell table:number-columns-repeated="2"/>
          <table:table-cell>
            <office:annotation draw:style-name="gr1" draw:text-style-name="P9" svg:width="2.899cm" svg:height="3.039cm" svg:x="13.328cm" svg:y="2.481cm" draw:caption-point-x="-0.61cm" draw:caption-point-y="0.461cm">
              <dc:creator>mm</dc:creator>
              <dc:date>2014-09-20T00:00:00</dc:date>
              <text:p text:style-name="P9"><text:span text:style-name="T1">La communication dans le groupe se passe bien</text:span></text:p>
              <text:p text:style-name="P9"><text:span text:style-name="T1"/></text:p>
            </office:annotation>
          </table:table-cell>
          <table:table-cell>
            <office:annotation draw:style-name="gr1" draw:text-style-name="P10" svg:width="2.899cm" svg:height="4.107cm" svg:x="15.586cm" svg:y="2.48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Chacun a bien compris le travail à faire, et cela se passe correctement.</text:span></text:p>
            </office:annotation>
          </table:table-cell>
          <table:table-cell>
            <office:annotation draw:style-name="gr1" draw:text-style-name="P10" svg:width="2.899cm" svg:height="2.805cm" svg:x="17.844cm" svg:y="2.48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Tout le monde a un travail à faire.</text:span></text:p>
            </office:annotation>
          </table:table-cell>
          <table:table-cell>
            <office:annotation draw:style-name="gr1" draw:text-style-name="P10" svg:width="2.899cm" svg:height="4.541cm" svg:x="20.102cm" svg:y="2.48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 </text:span></text:p>
              <text:p text:style-name="P10"><text:span text:style-name="T3">Vous ne faites pas trop de bruit et vous arrivez à communiquer à voix basse</text:span></text:p>
            </office:annotation>
          </table:table-cell>
          <table:table-cell>
            <office:annotation draw:style-name="gr1" draw:text-style-name="P10" svg:width="2.899cm" svg:height="4.975cm" svg:x="22.36cm" svg:y="2.48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</text:span></text:p>
              <text:p text:style-name="P10"><text:span text:style-name="T3">Vous utilisez un langage adapté et un vocabulaire correct. Nous sommes satisfaits.</text:span></text:p>
            </office:annotation>
          </table:table-cell>
          <table:table-cell>
            <office:annotation draw:style-name="gr1" draw:text-style-name="P11" svg:width="2.899cm" svg:height="2.805cm" svg:x="24.618cm" svg:y="2.48cm" draw:caption-point-x="-0.61cm" draw:caption-point-y="0.462cm">
              <dc:creator>mm</dc:creator>
              <dc:date>2014-09-20T00:00:00</dc:date>
              <text:p text:style-name="P11"><text:span text:style-name="T2">Votre espace de travail est bien organisé. Vous pouvez travailler</text:span></text:p>
              <text:p text:style-name="P11"><text:span text:style-name="T2">correctement</text:span></text:p>
            </office:annotation>
          </table:table-cell>
          <table:table-cell>
            <office:annotation draw:style-name="gr1" draw:text-style-name="P10" svg:width="2.899cm" svg:height="4.107cm" svg:x="26.876cm" svg:y="2.48cm" draw:caption-point-x="-0.61cm" draw:caption-point-y="0.462cm">
              <dc:creator>mm</dc:creator>
              <dc:date>2014-09-20T00:00:00</dc:date>
              <text:p text:style-name="P10"><text:span text:style-name="T2">Votre groupe est efficace, vous ne bavardez pas et vous vous posez les bonnes questions, continuez.</text:span></text:p>
            </office:annotation>
          </table:table-cell>
          <table:table-cell/>
          <table:table-cell>
            <office:annotation draw:style-name="gr1" draw:text-style-name="P11" svg:width="2.899cm" svg:height="2.328cm" svg:x="31.393cm" svg:y="2.481cm" draw:caption-point-x="-0.61cm" draw:caption-point-y="0.461cm">
              <dc:creator>mm</dc:creator>
              <dc:date>2014-09-20T00:00:00</dc:date>
              <text:p text:style-name="P11"><text:span text:style-name="T4">Le groupe bavarde</text:span></text:p>
            </office:annotation>
          </table:table-cell>
          <table:table-cell>
            <office:annotation draw:style-name="gr2" draw:text-style-name="P9" svg:width="2.899cm" svg:height="3.512cm" svg:x="33.651cm" svg:y="2.481cm" draw:caption-point-x="-0.61cm" draw:caption-point-y="0.461cm">
              <dc:creator>mm</dc:creator>
              <dc:date>2014-09-20T00:00:00</dc:date>
              <text:p text:style-name="P9"><text:span text:style-name="T5">Le groupe ne travaille pas correctement</text:span></text:p>
              <text:p text:style-name="P9"><text:span text:style-name="T5">Certains attendent que l'heure passe</text:span></text:p>
            </office:annotation>
          </table:table-cell>
          <table:table-cell>
            <office:annotation draw:style-name="gr1" draw:text-style-name="P10" svg:width="2.899cm" svg:height="3.239cm" svg:x="35.909cm" svg:y="2.481cm" draw:caption-point-x="-0.61cm" draw:caption-point-y="0.461cm">
              <dc:creator>mm</dc:creator>
              <dc:date>2014-09-20T00:00:00</dc:date>
              <text:p text:style-name="P10"><text:span text:style-name="T6">Les tâches sont mal réparties dans le groupe.</text:span></text:p>
              <text:p text:style-name="P10"><text:span text:style-name="T6">Certains travaillent et d'autres non!</text:span></text:p>
            </office:annotation>
          </table:table-cell>
          <table:table-cell>
            <office:annotation draw:style-name="gr1" draw:text-style-name="P10" svg:width="2.899cm" svg:height="1.937cm" svg:x="38.167cm" svg:y="2.481cm" draw:caption-point-x="-0.61cm" draw:caption-point-y="0.461cm">
              <dc:creator>mm</dc:creator>
              <dc:date>2014-09-20T00:00:00</dc:date>
              <text:p text:style-name="P10"><text:span text:style-name="T6">Le groupe parle trop fort.</text:span></text:p>
              <text:p text:style-name="P10"><text:span text:style-name="T6">Le groupe fait trop de bruit.</text:span></text:p>
            </office:annotation>
          </table:table-cell>
          <table:table-cell>
            <office:annotation draw:style-name="gr3" draw:text-style-name="P10" svg:width="2.899cm" svg:height="4.107cm" svg:x="40.425cm" svg:y="2.48cm" draw:caption-point-x="-0.61cm" draw:caption-point-y="0.462cm">
              <dc:creator>mm</dc:creator>
              <dc:date>2014-09-20T00:00:00</dc:date>
              <text:p text:style-name="P10"><text:span text:style-name="T6">Le groupe ne parle pas correctement</text:span></text:p>
              <text:p text:style-name="P10"><text:span text:style-name="T6">Le groupe utilise un vocabulaire</text:span></text:p>
              <text:p text:style-name="P10"><text:span text:style-name="T6">grossier ou non approprié.</text:span></text:p>
            </office:annotation>
          </table:table-cell>
          <table:table-cell>
            <office:annotation draw:style-name="gr1" draw:text-style-name="P10" svg:width="2.899cm" svg:height="3.239cm" svg:x="42.683cm" svg:y="2.48cm" draw:caption-point-x="-0.61cm" draw:caption-point-y="0.462cm">
              <dc:creator>mm</dc:creator>
              <dc:date>2014-09-20T00:00:00</dc:date>
              <text:p text:style-name="P10"><text:span text:style-name="T6">Votre espace est mal organisé.</text:span></text:p>
              <text:p text:style-name="P10"><text:span text:style-name="T6">Peu d'espace possible sur la table</text:span></text:p>
              <text:p text:style-name="P10"><text:span text:style-name="T6">pour travailler</text:span></text:p>
            </office:annotation>
          </table:table-cell>
          <table:table-cell>
            <office:annotation draw:style-name="gr1" draw:text-style-name="P10" svg:width="2.899cm" svg:height="4.541cm" svg:x="44.941cm" svg:y="2.48cm" draw:caption-point-x="-0.61cm" draw:caption-point-y="0.462cm">
              <dc:creator>mm</dc:creator>
              <dc:date>2014-09-20T00:00:00</dc:date>
              <text:p text:style-name="P10"><text:span text:style-name="T6">Les discussions entre groupe ne sont pas autorisées.</text:span></text:p>
              <text:p text:style-name="P10"><text:span text:style-name="T6">Ce qui peut aussi amener des bavardages entre groupe</text:span></text:p>
            </office:annotation>
          </table:table-cell>
          <table:table-cell table:number-columns-repeated="1007"/>
        </table:table-row>
        <table:table-row table:style-name="ro2">
          <table:table-cell table:number-columns-repeated="2"/>
          <table:table-cell>
            <office:annotation draw:style-name="gr1" draw:text-style-name="P9" svg:width="2.899cm" svg:height="3.039cm" svg:x="13.328cm" svg:y="3.102cm" draw:caption-point-x="-0.61cm" draw:caption-point-y="0.461cm">
              <dc:creator>mm</dc:creator>
              <dc:date>2014-09-20T00:00:00</dc:date>
              <text:p text:style-name="P9"><text:span text:style-name="T1">La communication dans le groupe se passe bien</text:span></text:p>
              <text:p text:style-name="P9"><text:span text:style-name="T1"/></text:p>
            </office:annotation>
          </table:table-cell>
          <table:table-cell>
            <office:annotation draw:style-name="gr1" draw:text-style-name="P10" svg:width="2.899cm" svg:height="4.107cm" svg:x="15.586cm" svg:y="3.101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Chacun a bien compris le travail à faire, et cela se passe correctement.</text:span></text:p>
            </office:annotation>
          </table:table-cell>
          <table:table-cell>
            <office:annotation draw:style-name="gr1" draw:text-style-name="P10" svg:width="2.899cm" svg:height="2.805cm" svg:x="17.844cm" svg:y="3.101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Tout le monde a un travail à faire.</text:span></text:p>
            </office:annotation>
          </table:table-cell>
          <table:table-cell>
            <office:annotation draw:style-name="gr1" draw:text-style-name="P10" svg:width="2.899cm" svg:height="4.541cm" svg:x="20.102cm" svg:y="3.101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 </text:span></text:p>
              <text:p text:style-name="P10"><text:span text:style-name="T3">Vous ne faites pas trop de bruit et vous arrivez à communiquer à voix basse</text:span></text:p>
            </office:annotation>
          </table:table-cell>
          <table:table-cell>
            <office:annotation draw:style-name="gr1" draw:text-style-name="P10" svg:width="2.899cm" svg:height="4.975cm" svg:x="22.36cm" svg:y="3.101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</text:span></text:p>
              <text:p text:style-name="P10"><text:span text:style-name="T3">Vous utilisez un langage adapté et un vocabulaire correct. Nous sommes satisfaits.</text:span></text:p>
            </office:annotation>
          </table:table-cell>
          <table:table-cell>
            <office:annotation draw:style-name="gr1" draw:text-style-name="P11" svg:width="2.899cm" svg:height="2.805cm" svg:x="24.618cm" svg:y="3.101cm" draw:caption-point-x="-0.61cm" draw:caption-point-y="0.462cm">
              <dc:creator>mm</dc:creator>
              <dc:date>2014-09-20T00:00:00</dc:date>
              <text:p text:style-name="P11"><text:span text:style-name="T2">Votre espace de travail est bien organisé. Vous pouvez travailler</text:span></text:p>
              <text:p text:style-name="P11"><text:span text:style-name="T2">correctement</text:span></text:p>
            </office:annotation>
          </table:table-cell>
          <table:table-cell>
            <office:annotation draw:style-name="gr1" draw:text-style-name="P10" svg:width="2.899cm" svg:height="4.107cm" svg:x="26.876cm" svg:y="3.101cm" draw:caption-point-x="-0.61cm" draw:caption-point-y="0.462cm">
              <dc:creator>mm</dc:creator>
              <dc:date>2014-09-20T00:00:00</dc:date>
              <text:p text:style-name="P10"><text:span text:style-name="T2">Votre groupe est efficace, vous ne bavardez pas et vous vous posez les bonnes questions, continuez.</text:span></text:p>
            </office:annotation>
          </table:table-cell>
          <table:table-cell/>
          <table:table-cell>
            <office:annotation draw:style-name="gr1" draw:text-style-name="P11" svg:width="2.899cm" svg:height="2.328cm" svg:x="31.393cm" svg:y="3.102cm" draw:caption-point-x="-0.61cm" draw:caption-point-y="0.461cm">
              <dc:creator>mm</dc:creator>
              <dc:date>2014-09-20T00:00:00</dc:date>
              <text:p text:style-name="P11"><text:span text:style-name="T4">Le groupe bavarde</text:span></text:p>
            </office:annotation>
          </table:table-cell>
          <table:table-cell>
            <office:annotation draw:style-name="gr2" draw:text-style-name="P9" svg:width="2.899cm" svg:height="3.512cm" svg:x="33.651cm" svg:y="3.102cm" draw:caption-point-x="-0.61cm" draw:caption-point-y="0.461cm">
              <dc:creator>mm</dc:creator>
              <dc:date>2014-09-20T00:00:00</dc:date>
              <text:p text:style-name="P9"><text:span text:style-name="T5">Le groupe ne travaille pas correctement</text:span></text:p>
              <text:p text:style-name="P9"><text:span text:style-name="T5">Certains attendent que l'heure passe</text:span></text:p>
            </office:annotation>
          </table:table-cell>
          <table:table-cell>
            <office:annotation draw:style-name="gr1" draw:text-style-name="P10" svg:width="2.899cm" svg:height="3.239cm" svg:x="35.909cm" svg:y="3.102cm" draw:caption-point-x="-0.61cm" draw:caption-point-y="0.461cm">
              <dc:creator>mm</dc:creator>
              <dc:date>2014-09-20T00:00:00</dc:date>
              <text:p text:style-name="P10"><text:span text:style-name="T6">Les tâches sont mal réparties dans le groupe.</text:span></text:p>
              <text:p text:style-name="P10"><text:span text:style-name="T6">Certains travaillent et d'autres non!</text:span></text:p>
            </office:annotation>
          </table:table-cell>
          <table:table-cell>
            <office:annotation draw:style-name="gr1" draw:text-style-name="P10" svg:width="2.899cm" svg:height="1.937cm" svg:x="38.167cm" svg:y="3.102cm" draw:caption-point-x="-0.61cm" draw:caption-point-y="0.461cm">
              <dc:creator>mm</dc:creator>
              <dc:date>2014-09-20T00:00:00</dc:date>
              <text:p text:style-name="P10"><text:span text:style-name="T6">Le groupe parle trop fort.</text:span></text:p>
              <text:p text:style-name="P10"><text:span text:style-name="T6">Le groupe fait trop de bruit.</text:span></text:p>
            </office:annotation>
          </table:table-cell>
          <table:table-cell>
            <office:annotation draw:style-name="gr3" draw:text-style-name="P10" svg:width="2.899cm" svg:height="4.107cm" svg:x="40.425cm" svg:y="3.101cm" draw:caption-point-x="-0.61cm" draw:caption-point-y="0.462cm">
              <dc:creator>mm</dc:creator>
              <dc:date>2014-09-20T00:00:00</dc:date>
              <text:p text:style-name="P10"><text:span text:style-name="T6">Le groupe ne parle pas correctement</text:span></text:p>
              <text:p text:style-name="P10"><text:span text:style-name="T6">Le groupe utilise un vocabulaire</text:span></text:p>
              <text:p text:style-name="P10"><text:span text:style-name="T6">grossier ou non approprié.</text:span></text:p>
            </office:annotation>
          </table:table-cell>
          <table:table-cell>
            <office:annotation draw:style-name="gr1" draw:text-style-name="P10" svg:width="2.899cm" svg:height="3.239cm" svg:x="42.683cm" svg:y="3.101cm" draw:caption-point-x="-0.61cm" draw:caption-point-y="0.462cm">
              <dc:creator>mm</dc:creator>
              <dc:date>2014-09-20T00:00:00</dc:date>
              <text:p text:style-name="P10"><text:span text:style-name="T6">Votre espace est mal organisé.</text:span></text:p>
              <text:p text:style-name="P10"><text:span text:style-name="T6">Peu d'espace possible sur la table</text:span></text:p>
              <text:p text:style-name="P10"><text:span text:style-name="T6">pour travailler</text:span></text:p>
            </office:annotation>
          </table:table-cell>
          <table:table-cell>
            <office:annotation draw:style-name="gr1" draw:text-style-name="P10" svg:width="2.899cm" svg:height="4.541cm" svg:x="44.941cm" svg:y="3.101cm" draw:caption-point-x="-0.61cm" draw:caption-point-y="0.462cm">
              <dc:creator>mm</dc:creator>
              <dc:date>2014-09-20T00:00:00</dc:date>
              <text:p text:style-name="P10"><text:span text:style-name="T6">Les discussions entre groupe ne sont pas autorisées.</text:span></text:p>
              <text:p text:style-name="P10"><text:span text:style-name="T6">Ce qui peut aussi amener des bavardages entre groupe</text:span></text:p>
            </office:annotation>
          </table:table-cell>
          <table:table-cell table:number-columns-repeated="1007"/>
        </table:table-row>
        <table:table-row table:style-name="ro2">
          <table:table-cell table:number-columns-repeated="2"/>
          <table:table-cell>
            <office:annotation draw:style-name="gr1" draw:text-style-name="P9" svg:width="2.899cm" svg:height="3.039cm" svg:x="13.328cm" svg:y="3.722cm" draw:caption-point-x="-0.61cm" draw:caption-point-y="0.461cm">
              <dc:creator>mm</dc:creator>
              <dc:date>2014-09-20T00:00:00</dc:date>
              <text:p text:style-name="P9"><text:span text:style-name="T1">La communication dans le groupe se passe bien</text:span></text:p>
              <text:p text:style-name="P9"><text:span text:style-name="T1"/></text:p>
            </office:annotation>
          </table:table-cell>
          <table:table-cell>
            <office:annotation draw:style-name="gr1" draw:text-style-name="P10" svg:width="2.899cm" svg:height="4.107cm" svg:x="15.586cm" svg:y="3.721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Chacun a bien compris le travail à faire, et cela se passe correctement.</text:span></text:p>
            </office:annotation>
          </table:table-cell>
          <table:table-cell>
            <office:annotation draw:style-name="gr1" draw:text-style-name="P10" svg:width="2.899cm" svg:height="2.805cm" svg:x="17.844cm" svg:y="3.721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Tout le monde a un travail à faire.</text:span></text:p>
            </office:annotation>
          </table:table-cell>
          <table:table-cell>
            <office:annotation draw:style-name="gr1" draw:text-style-name="P10" svg:width="2.899cm" svg:height="4.541cm" svg:x="20.102cm" svg:y="3.721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 </text:span></text:p>
              <text:p text:style-name="P10"><text:span text:style-name="T3">Vous ne faites pas trop de bruit et vous arrivez à communiquer à voix basse</text:span></text:p>
            </office:annotation>
          </table:table-cell>
          <table:table-cell>
            <office:annotation draw:style-name="gr1" draw:text-style-name="P10" svg:width="2.899cm" svg:height="4.975cm" svg:x="22.36cm" svg:y="3.721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</text:span></text:p>
              <text:p text:style-name="P10"><text:span text:style-name="T3">Vous utilisez un langage adapté et un vocabulaire correct. Nous sommes satisfaits.</text:span></text:p>
            </office:annotation>
          </table:table-cell>
          <table:table-cell>
            <office:annotation draw:style-name="gr1" draw:text-style-name="P11" svg:width="2.899cm" svg:height="2.805cm" svg:x="24.618cm" svg:y="3.721cm" draw:caption-point-x="-0.61cm" draw:caption-point-y="0.462cm">
              <dc:creator>mm</dc:creator>
              <dc:date>2014-09-20T00:00:00</dc:date>
              <text:p text:style-name="P11"><text:span text:style-name="T2">Votre espace de travail est bien organisé. Vous pouvez travailler</text:span></text:p>
              <text:p text:style-name="P11"><text:span text:style-name="T2">correctement</text:span></text:p>
            </office:annotation>
          </table:table-cell>
          <table:table-cell>
            <office:annotation draw:style-name="gr1" draw:text-style-name="P10" svg:width="2.899cm" svg:height="4.107cm" svg:x="26.876cm" svg:y="3.721cm" draw:caption-point-x="-0.61cm" draw:caption-point-y="0.462cm">
              <dc:creator>mm</dc:creator>
              <dc:date>2014-09-20T00:00:00</dc:date>
              <text:p text:style-name="P10"><text:span text:style-name="T2">Votre groupe est efficace, vous ne bavardez pas et vous vous posez les bonnes questions, continuez.</text:span></text:p>
            </office:annotation>
          </table:table-cell>
          <table:table-cell/>
          <table:table-cell>
            <office:annotation draw:style-name="gr1" draw:text-style-name="P11" svg:width="2.899cm" svg:height="2.328cm" svg:x="31.393cm" svg:y="3.722cm" draw:caption-point-x="-0.61cm" draw:caption-point-y="0.461cm">
              <dc:creator>mm</dc:creator>
              <dc:date>2014-09-20T00:00:00</dc:date>
              <text:p text:style-name="P11"><text:span text:style-name="T4">Le groupe bavarde</text:span></text:p>
            </office:annotation>
          </table:table-cell>
          <table:table-cell>
            <office:annotation draw:style-name="gr2" draw:text-style-name="P9" svg:width="2.899cm" svg:height="3.512cm" svg:x="33.651cm" svg:y="3.722cm" draw:caption-point-x="-0.61cm" draw:caption-point-y="0.461cm">
              <dc:creator>mm</dc:creator>
              <dc:date>2014-09-20T00:00:00</dc:date>
              <text:p text:style-name="P9"><text:span text:style-name="T5">Le groupe ne travaille pas correctement</text:span></text:p>
              <text:p text:style-name="P9"><text:span text:style-name="T5">Certains attendent que l'heure passe</text:span></text:p>
            </office:annotation>
          </table:table-cell>
          <table:table-cell>
            <office:annotation draw:style-name="gr1" draw:text-style-name="P10" svg:width="2.899cm" svg:height="3.239cm" svg:x="35.909cm" svg:y="3.722cm" draw:caption-point-x="-0.61cm" draw:caption-point-y="0.461cm">
              <dc:creator>mm</dc:creator>
              <dc:date>2014-09-20T00:00:00</dc:date>
              <text:p text:style-name="P10"><text:span text:style-name="T6">Les tâches sont mal réparties dans le groupe.</text:span></text:p>
              <text:p text:style-name="P10"><text:span text:style-name="T6">Certains travaillent et d'autres non!</text:span></text:p>
            </office:annotation>
          </table:table-cell>
          <table:table-cell>
            <office:annotation draw:style-name="gr1" draw:text-style-name="P10" svg:width="2.899cm" svg:height="1.937cm" svg:x="38.167cm" svg:y="3.722cm" draw:caption-point-x="-0.61cm" draw:caption-point-y="0.461cm">
              <dc:creator>mm</dc:creator>
              <dc:date>2014-09-20T00:00:00</dc:date>
              <text:p text:style-name="P10"><text:span text:style-name="T6">Le groupe parle trop fort.</text:span></text:p>
              <text:p text:style-name="P10"><text:span text:style-name="T6">Le groupe fait trop de bruit.</text:span></text:p>
            </office:annotation>
          </table:table-cell>
          <table:table-cell>
            <office:annotation draw:style-name="gr3" draw:text-style-name="P10" svg:width="2.899cm" svg:height="4.107cm" svg:x="40.425cm" svg:y="3.721cm" draw:caption-point-x="-0.61cm" draw:caption-point-y="0.462cm">
              <dc:creator>mm</dc:creator>
              <dc:date>2014-09-20T00:00:00</dc:date>
              <text:p text:style-name="P10"><text:span text:style-name="T6">Le groupe ne parle pas correctement</text:span></text:p>
              <text:p text:style-name="P10"><text:span text:style-name="T6">Le groupe utilise un vocabulaire</text:span></text:p>
              <text:p text:style-name="P10"><text:span text:style-name="T6">grossier ou non approprié.</text:span></text:p>
            </office:annotation>
          </table:table-cell>
          <table:table-cell>
            <office:annotation draw:style-name="gr1" draw:text-style-name="P10" svg:width="2.899cm" svg:height="3.239cm" svg:x="42.683cm" svg:y="3.721cm" draw:caption-point-x="-0.61cm" draw:caption-point-y="0.462cm">
              <dc:creator>mm</dc:creator>
              <dc:date>2014-09-20T00:00:00</dc:date>
              <text:p text:style-name="P10"><text:span text:style-name="T6">Votre espace est mal organisé.</text:span></text:p>
              <text:p text:style-name="P10"><text:span text:style-name="T6">Peu d'espace possible sur la table</text:span></text:p>
              <text:p text:style-name="P10"><text:span text:style-name="T6">pour travailler</text:span></text:p>
            </office:annotation>
          </table:table-cell>
          <table:table-cell>
            <office:annotation draw:style-name="gr1" draw:text-style-name="P10" svg:width="2.899cm" svg:height="4.541cm" svg:x="44.941cm" svg:y="3.721cm" draw:caption-point-x="-0.61cm" draw:caption-point-y="0.462cm">
              <dc:creator>mm</dc:creator>
              <dc:date>2014-09-20T00:00:00</dc:date>
              <text:p text:style-name="P10"><text:span text:style-name="T6">Les discussions entre groupe ne sont pas autorisées.</text:span></text:p>
              <text:p text:style-name="P10"><text:span text:style-name="T6">Ce qui peut aussi amener des bavardages entre groupe</text:span></text:p>
            </office:annotation>
          </table:table-cell>
          <table:table-cell table:number-columns-repeated="1007"/>
        </table:table-row>
        <table:table-row table:style-name="ro2">
          <table:table-cell table:number-columns-repeated="2"/>
          <table:table-cell>
            <office:annotation draw:style-name="gr1" draw:text-style-name="P9" svg:width="2.899cm" svg:height="3.039cm" svg:x="13.328cm" svg:y="4.342cm" draw:caption-point-x="-0.61cm" draw:caption-point-y="0.461cm">
              <dc:creator>mm</dc:creator>
              <dc:date>2014-09-20T00:00:00</dc:date>
              <text:p text:style-name="P9"><text:span text:style-name="T1">La communication dans le groupe se passe bien</text:span></text:p>
              <text:p text:style-name="P9"><text:span text:style-name="T1"/></text:p>
            </office:annotation>
          </table:table-cell>
          <table:table-cell>
            <office:annotation draw:style-name="gr1" draw:text-style-name="P10" svg:width="2.899cm" svg:height="4.107cm" svg:x="15.586cm" svg:y="4.341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Chacun a bien compris le travail à faire, et cela se passe correctement.</text:span></text:p>
            </office:annotation>
          </table:table-cell>
          <table:table-cell>
            <office:annotation draw:style-name="gr1" draw:text-style-name="P10" svg:width="2.899cm" svg:height="2.805cm" svg:x="17.844cm" svg:y="4.341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Tout le monde a un travail à faire.</text:span></text:p>
            </office:annotation>
          </table:table-cell>
          <table:table-cell>
            <office:annotation draw:style-name="gr1" draw:text-style-name="P10" svg:width="2.899cm" svg:height="4.541cm" svg:x="20.102cm" svg:y="4.341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 </text:span></text:p>
              <text:p text:style-name="P10"><text:span text:style-name="T3">Vous ne faites pas trop de bruit et vous arrivez à communiquer à voix basse</text:span></text:p>
            </office:annotation>
          </table:table-cell>
          <table:table-cell>
            <office:annotation draw:style-name="gr1" draw:text-style-name="P10" svg:width="2.899cm" svg:height="4.975cm" svg:x="22.36cm" svg:y="4.341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</text:span></text:p>
              <text:p text:style-name="P10"><text:span text:style-name="T3">Vous utilisez un langage adapté et un vocabulaire correct. Nous sommes satisfaits.</text:span></text:p>
            </office:annotation>
          </table:table-cell>
          <table:table-cell>
            <office:annotation draw:style-name="gr1" draw:text-style-name="P11" svg:width="2.899cm" svg:height="2.805cm" svg:x="24.618cm" svg:y="4.341cm" draw:caption-point-x="-0.61cm" draw:caption-point-y="0.462cm">
              <dc:creator>mm</dc:creator>
              <dc:date>2014-09-20T00:00:00</dc:date>
              <text:p text:style-name="P11"><text:span text:style-name="T2">Votre espace de travail est bien organisé. Vous pouvez travailler</text:span></text:p>
              <text:p text:style-name="P11"><text:span text:style-name="T2">correctement</text:span></text:p>
            </office:annotation>
          </table:table-cell>
          <table:table-cell>
            <office:annotation draw:style-name="gr1" draw:text-style-name="P10" svg:width="2.899cm" svg:height="4.107cm" svg:x="26.876cm" svg:y="4.341cm" draw:caption-point-x="-0.61cm" draw:caption-point-y="0.462cm">
              <dc:creator>mm</dc:creator>
              <dc:date>2014-09-20T00:00:00</dc:date>
              <text:p text:style-name="P10"><text:span text:style-name="T2">Votre groupe est efficace, vous ne bavardez pas et vous vous posez les bonnes questions, continuez.</text:span></text:p>
            </office:annotation>
          </table:table-cell>
          <table:table-cell/>
          <table:table-cell>
            <office:annotation draw:style-name="gr1" draw:text-style-name="P11" svg:width="2.899cm" svg:height="2.328cm" svg:x="31.393cm" svg:y="4.342cm" draw:caption-point-x="-0.61cm" draw:caption-point-y="0.461cm">
              <dc:creator>mm</dc:creator>
              <dc:date>2014-09-20T00:00:00</dc:date>
              <text:p text:style-name="P11"><text:span text:style-name="T4">Le groupe bavarde</text:span></text:p>
            </office:annotation>
          </table:table-cell>
          <table:table-cell>
            <office:annotation draw:style-name="gr2" draw:text-style-name="P9" svg:width="2.899cm" svg:height="3.512cm" svg:x="33.651cm" svg:y="4.342cm" draw:caption-point-x="-0.61cm" draw:caption-point-y="0.461cm">
              <dc:creator>mm</dc:creator>
              <dc:date>2014-09-20T00:00:00</dc:date>
              <text:p text:style-name="P9"><text:span text:style-name="T5">Le groupe ne travaille pas correctement</text:span></text:p>
              <text:p text:style-name="P9"><text:span text:style-name="T5">Certains attendent que l'heure passe</text:span></text:p>
            </office:annotation>
          </table:table-cell>
          <table:table-cell>
            <office:annotation draw:style-name="gr1" draw:text-style-name="P10" svg:width="2.899cm" svg:height="3.239cm" svg:x="35.909cm" svg:y="4.342cm" draw:caption-point-x="-0.61cm" draw:caption-point-y="0.461cm">
              <dc:creator>mm</dc:creator>
              <dc:date>2014-09-20T00:00:00</dc:date>
              <text:p text:style-name="P10"><text:span text:style-name="T6">Les tâches sont mal réparties dans le groupe.</text:span></text:p>
              <text:p text:style-name="P10"><text:span text:style-name="T6">Certains travaillent et d'autres non!</text:span></text:p>
            </office:annotation>
          </table:table-cell>
          <table:table-cell>
            <office:annotation draw:style-name="gr1" draw:text-style-name="P10" svg:width="2.899cm" svg:height="1.937cm" svg:x="38.167cm" svg:y="4.342cm" draw:caption-point-x="-0.61cm" draw:caption-point-y="0.461cm">
              <dc:creator>mm</dc:creator>
              <dc:date>2014-09-20T00:00:00</dc:date>
              <text:p text:style-name="P10"><text:span text:style-name="T6">Le groupe parle trop fort.</text:span></text:p>
              <text:p text:style-name="P10"><text:span text:style-name="T6">Le groupe fait trop de bruit.</text:span></text:p>
            </office:annotation>
          </table:table-cell>
          <table:table-cell>
            <office:annotation draw:style-name="gr3" draw:text-style-name="P10" svg:width="2.899cm" svg:height="4.107cm" svg:x="40.425cm" svg:y="4.341cm" draw:caption-point-x="-0.61cm" draw:caption-point-y="0.462cm">
              <dc:creator>mm</dc:creator>
              <dc:date>2014-09-20T00:00:00</dc:date>
              <text:p text:style-name="P10"><text:span text:style-name="T6">Le groupe ne parle pas correctement</text:span></text:p>
              <text:p text:style-name="P10"><text:span text:style-name="T6">Le groupe utilise un vocabulaire</text:span></text:p>
              <text:p text:style-name="P10"><text:span text:style-name="T6">grossier ou non approprié.</text:span></text:p>
            </office:annotation>
          </table:table-cell>
          <table:table-cell>
            <office:annotation draw:style-name="gr1" draw:text-style-name="P10" svg:width="2.899cm" svg:height="3.239cm" svg:x="42.683cm" svg:y="4.341cm" draw:caption-point-x="-0.61cm" draw:caption-point-y="0.462cm">
              <dc:creator>mm</dc:creator>
              <dc:date>2014-09-20T00:00:00</dc:date>
              <text:p text:style-name="P10"><text:span text:style-name="T6">Votre espace est mal organisé.</text:span></text:p>
              <text:p text:style-name="P10"><text:span text:style-name="T6">Peu d'espace possible sur la table</text:span></text:p>
              <text:p text:style-name="P10"><text:span text:style-name="T6">pour travailler</text:span></text:p>
            </office:annotation>
          </table:table-cell>
          <table:table-cell>
            <office:annotation draw:style-name="gr1" draw:text-style-name="P10" svg:width="2.899cm" svg:height="4.541cm" svg:x="44.941cm" svg:y="4.341cm" draw:caption-point-x="-0.61cm" draw:caption-point-y="0.462cm">
              <dc:creator>mm</dc:creator>
              <dc:date>2014-09-20T00:00:00</dc:date>
              <text:p text:style-name="P10"><text:span text:style-name="T6">Les discussions entre groupe ne sont pas autorisées.</text:span></text:p>
              <text:p text:style-name="P10"><text:span text:style-name="T6">Ce qui peut aussi amener des bavardages entre groupe</text:span></text:p>
            </office:annotation>
          </table:table-cell>
          <table:table-cell table:number-columns-repeated="1007"/>
        </table:table-row>
        <table:table-row table:style-name="ro2">
          <table:table-cell table:number-columns-repeated="2"/>
          <table:table-cell>
            <office:annotation draw:style-name="gr1" draw:text-style-name="P9" svg:width="2.899cm" svg:height="3.039cm" svg:x="13.328cm" svg:y="4.963cm" draw:caption-point-x="-0.61cm" draw:caption-point-y="0.461cm">
              <dc:creator>mm</dc:creator>
              <dc:date>2014-09-20T00:00:00</dc:date>
              <text:p text:style-name="P9"><text:span text:style-name="T1">La communication dans le groupe se passe bien</text:span></text:p>
              <text:p text:style-name="P9"><text:span text:style-name="T1"/></text:p>
            </office:annotation>
          </table:table-cell>
          <table:table-cell>
            <office:annotation draw:style-name="gr1" draw:text-style-name="P10" svg:width="2.899cm" svg:height="4.107cm" svg:x="15.586cm" svg:y="4.962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Chacun a bien compris le travail à faire, et cela se passe correctement.</text:span></text:p>
            </office:annotation>
          </table:table-cell>
          <table:table-cell>
            <office:annotation draw:style-name="gr1" draw:text-style-name="P10" svg:width="2.899cm" svg:height="2.805cm" svg:x="17.844cm" svg:y="4.962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Tout le monde a un travail à faire.</text:span></text:p>
            </office:annotation>
          </table:table-cell>
          <table:table-cell>
            <office:annotation draw:style-name="gr1" draw:text-style-name="P10" svg:width="2.899cm" svg:height="4.541cm" svg:x="20.102cm" svg:y="4.962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 </text:span></text:p>
              <text:p text:style-name="P10"><text:span text:style-name="T3">Vous ne faites pas trop de bruit et vous arrivez à communiquer à voix basse</text:span></text:p>
            </office:annotation>
          </table:table-cell>
          <table:table-cell>
            <office:annotation draw:style-name="gr1" draw:text-style-name="P10" svg:width="2.899cm" svg:height="4.975cm" svg:x="22.36cm" svg:y="4.962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</text:span></text:p>
              <text:p text:style-name="P10"><text:span text:style-name="T3">Vous utilisez un langage adapté et un vocabulaire correct. Nous sommes satisfaits.</text:span></text:p>
            </office:annotation>
          </table:table-cell>
          <table:table-cell>
            <office:annotation draw:style-name="gr1" draw:text-style-name="P11" svg:width="2.899cm" svg:height="2.805cm" svg:x="24.618cm" svg:y="4.962cm" draw:caption-point-x="-0.61cm" draw:caption-point-y="0.462cm">
              <dc:creator>mm</dc:creator>
              <dc:date>2014-09-20T00:00:00</dc:date>
              <text:p text:style-name="P11"><text:span text:style-name="T2">Votre espace de travail est bien organisé. Vous pouvez travailler</text:span></text:p>
              <text:p text:style-name="P11"><text:span text:style-name="T2">correctement</text:span></text:p>
            </office:annotation>
          </table:table-cell>
          <table:table-cell>
            <office:annotation draw:style-name="gr1" draw:text-style-name="P10" svg:width="2.899cm" svg:height="4.107cm" svg:x="26.876cm" svg:y="4.962cm" draw:caption-point-x="-0.61cm" draw:caption-point-y="0.462cm">
              <dc:creator>mm</dc:creator>
              <dc:date>2014-09-20T00:00:00</dc:date>
              <text:p text:style-name="P10"><text:span text:style-name="T2">Votre groupe est efficace, vous ne bavardez pas et vous vous posez les bonnes questions, continuez.</text:span></text:p>
            </office:annotation>
          </table:table-cell>
          <table:table-cell/>
          <table:table-cell>
            <office:annotation draw:style-name="gr1" draw:text-style-name="P11" svg:width="2.899cm" svg:height="2.328cm" svg:x="31.393cm" svg:y="4.963cm" draw:caption-point-x="-0.61cm" draw:caption-point-y="0.461cm">
              <dc:creator>mm</dc:creator>
              <dc:date>2014-09-20T00:00:00</dc:date>
              <text:p text:style-name="P11"><text:span text:style-name="T4">Le groupe bavarde</text:span></text:p>
            </office:annotation>
          </table:table-cell>
          <table:table-cell>
            <office:annotation draw:style-name="gr2" draw:text-style-name="P9" svg:width="2.899cm" svg:height="3.512cm" svg:x="33.651cm" svg:y="4.963cm" draw:caption-point-x="-0.61cm" draw:caption-point-y="0.461cm">
              <dc:creator>mm</dc:creator>
              <dc:date>2014-09-20T00:00:00</dc:date>
              <text:p text:style-name="P9"><text:span text:style-name="T5">Le groupe ne travaille pas correctement</text:span></text:p>
              <text:p text:style-name="P9"><text:span text:style-name="T5">Certains attendent que l'heure passe</text:span></text:p>
            </office:annotation>
          </table:table-cell>
          <table:table-cell>
            <office:annotation draw:style-name="gr1" draw:text-style-name="P10" svg:width="2.899cm" svg:height="3.239cm" svg:x="35.909cm" svg:y="4.963cm" draw:caption-point-x="-0.61cm" draw:caption-point-y="0.461cm">
              <dc:creator>mm</dc:creator>
              <dc:date>2014-09-20T00:00:00</dc:date>
              <text:p text:style-name="P10"><text:span text:style-name="T6">Les tâches sont mal réparties dans le groupe.</text:span></text:p>
              <text:p text:style-name="P10"><text:span text:style-name="T6">Certains travaillent et d'autres non!</text:span></text:p>
            </office:annotation>
          </table:table-cell>
          <table:table-cell>
            <office:annotation draw:style-name="gr1" draw:text-style-name="P10" svg:width="2.899cm" svg:height="1.937cm" svg:x="38.167cm" svg:y="4.963cm" draw:caption-point-x="-0.61cm" draw:caption-point-y="0.461cm">
              <dc:creator>mm</dc:creator>
              <dc:date>2014-09-20T00:00:00</dc:date>
              <text:p text:style-name="P10"><text:span text:style-name="T6">Le groupe parle trop fort.</text:span></text:p>
              <text:p text:style-name="P10"><text:span text:style-name="T6">Le groupe fait trop de bruit.</text:span></text:p>
            </office:annotation>
          </table:table-cell>
          <table:table-cell>
            <office:annotation draw:style-name="gr3" draw:text-style-name="P10" svg:width="2.899cm" svg:height="4.107cm" svg:x="40.425cm" svg:y="4.962cm" draw:caption-point-x="-0.61cm" draw:caption-point-y="0.462cm">
              <dc:creator>mm</dc:creator>
              <dc:date>2014-09-20T00:00:00</dc:date>
              <text:p text:style-name="P10"><text:span text:style-name="T6">Le groupe ne parle pas correctement</text:span></text:p>
              <text:p text:style-name="P10"><text:span text:style-name="T6">Le groupe utilise un vocabulaire</text:span></text:p>
              <text:p text:style-name="P10"><text:span text:style-name="T6">grossier ou non approprié.</text:span></text:p>
            </office:annotation>
          </table:table-cell>
          <table:table-cell>
            <office:annotation draw:style-name="gr1" draw:text-style-name="P10" svg:width="2.899cm" svg:height="3.239cm" svg:x="42.683cm" svg:y="4.962cm" draw:caption-point-x="-0.61cm" draw:caption-point-y="0.462cm">
              <dc:creator>mm</dc:creator>
              <dc:date>2014-09-20T00:00:00</dc:date>
              <text:p text:style-name="P10"><text:span text:style-name="T6">Votre espace est mal organisé.</text:span></text:p>
              <text:p text:style-name="P10"><text:span text:style-name="T6">Peu d'espace possible sur la table</text:span></text:p>
              <text:p text:style-name="P10"><text:span text:style-name="T6">pour travailler</text:span></text:p>
            </office:annotation>
          </table:table-cell>
          <table:table-cell>
            <office:annotation draw:style-name="gr1" draw:text-style-name="P10" svg:width="2.899cm" svg:height="4.541cm" svg:x="44.941cm" svg:y="4.962cm" draw:caption-point-x="-0.61cm" draw:caption-point-y="0.462cm">
              <dc:creator>mm</dc:creator>
              <dc:date>2014-09-20T00:00:00</dc:date>
              <text:p text:style-name="P10"><text:span text:style-name="T6">Les discussions entre groupe ne sont pas autorisées.</text:span></text:p>
              <text:p text:style-name="P10"><text:span text:style-name="T6">Ce qui peut aussi amener des bavardages entre groupe</text:span></text:p>
            </office:annotation>
          </table:table-cell>
          <table:table-cell table:number-columns-repeated="1007"/>
        </table:table-row>
        <table:table-row table:style-name="ro2">
          <table:table-cell table:number-columns-repeated="2"/>
          <table:table-cell>
            <office:annotation draw:style-name="gr1" draw:text-style-name="P9" svg:width="2.899cm" svg:height="3.039cm" svg:x="13.328cm" svg:y="5.583cm" draw:caption-point-x="-0.61cm" draw:caption-point-y="0.461cm">
              <dc:creator>mm</dc:creator>
              <dc:date>2014-09-20T00:00:00</dc:date>
              <text:p text:style-name="P9"><text:span text:style-name="T1">La communication dans le groupe se passe bien</text:span></text:p>
              <text:p text:style-name="P9"><text:span text:style-name="T1"/></text:p>
            </office:annotation>
          </table:table-cell>
          <table:table-cell>
            <office:annotation draw:style-name="gr1" draw:text-style-name="P10" svg:width="2.899cm" svg:height="4.107cm" svg:x="15.586cm" svg:y="5.582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Chacun a bien compris le travail à faire, et cela se passe correctement.</text:span></text:p>
            </office:annotation>
          </table:table-cell>
          <table:table-cell>
            <office:annotation draw:style-name="gr1" draw:text-style-name="P10" svg:width="2.899cm" svg:height="2.805cm" svg:x="17.844cm" svg:y="5.582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Tout le monde a un travail à faire.</text:span></text:p>
            </office:annotation>
          </table:table-cell>
          <table:table-cell>
            <office:annotation draw:style-name="gr1" draw:text-style-name="P10" svg:width="2.899cm" svg:height="4.541cm" svg:x="20.102cm" svg:y="5.582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 </text:span></text:p>
              <text:p text:style-name="P10"><text:span text:style-name="T3">Vous ne faites pas trop de bruit et vous arrivez à communiquer à voix basse</text:span></text:p>
            </office:annotation>
          </table:table-cell>
          <table:table-cell>
            <office:annotation draw:style-name="gr1" draw:text-style-name="P10" svg:width="2.899cm" svg:height="4.975cm" svg:x="22.36cm" svg:y="5.582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</text:span></text:p>
              <text:p text:style-name="P10"><text:span text:style-name="T3">Vous utilisez un langage adapté et un vocabulaire correct. Nous sommes satisfaits.</text:span></text:p>
            </office:annotation>
          </table:table-cell>
          <table:table-cell>
            <office:annotation draw:style-name="gr1" draw:text-style-name="P11" svg:width="2.899cm" svg:height="2.805cm" svg:x="24.618cm" svg:y="5.582cm" draw:caption-point-x="-0.61cm" draw:caption-point-y="0.462cm">
              <dc:creator>mm</dc:creator>
              <dc:date>2014-09-20T00:00:00</dc:date>
              <text:p text:style-name="P11"><text:span text:style-name="T2">Votre espace de travail est bien organisé. Vous pouvez travailler</text:span></text:p>
              <text:p text:style-name="P11"><text:span text:style-name="T2">correctement</text:span></text:p>
            </office:annotation>
          </table:table-cell>
          <table:table-cell>
            <office:annotation draw:style-name="gr1" draw:text-style-name="P10" svg:width="2.899cm" svg:height="4.107cm" svg:x="26.876cm" svg:y="5.582cm" draw:caption-point-x="-0.61cm" draw:caption-point-y="0.462cm">
              <dc:creator>mm</dc:creator>
              <dc:date>2014-09-20T00:00:00</dc:date>
              <text:p text:style-name="P10"><text:span text:style-name="T2">Votre groupe est efficace, vous ne bavardez pas et vous vous posez les bonnes questions, continuez.</text:span></text:p>
            </office:annotation>
          </table:table-cell>
          <table:table-cell/>
          <table:table-cell>
            <office:annotation draw:style-name="gr1" draw:text-style-name="P11" svg:width="2.899cm" svg:height="2.328cm" svg:x="31.393cm" svg:y="5.583cm" draw:caption-point-x="-0.61cm" draw:caption-point-y="0.461cm">
              <dc:creator>mm</dc:creator>
              <dc:date>2014-09-20T00:00:00</dc:date>
              <text:p text:style-name="P11"><text:span text:style-name="T4">Le groupe bavarde</text:span></text:p>
            </office:annotation>
          </table:table-cell>
          <table:table-cell>
            <office:annotation draw:style-name="gr2" draw:text-style-name="P9" svg:width="2.899cm" svg:height="3.512cm" svg:x="33.651cm" svg:y="5.583cm" draw:caption-point-x="-0.61cm" draw:caption-point-y="0.461cm">
              <dc:creator>mm</dc:creator>
              <dc:date>2014-09-20T00:00:00</dc:date>
              <text:p text:style-name="P9"><text:span text:style-name="T5">Le groupe ne travaille pas correctement</text:span></text:p>
              <text:p text:style-name="P9"><text:span text:style-name="T5">Certains attendent que l'heure passe</text:span></text:p>
            </office:annotation>
          </table:table-cell>
          <table:table-cell>
            <office:annotation draw:style-name="gr1" draw:text-style-name="P10" svg:width="2.899cm" svg:height="3.239cm" svg:x="35.909cm" svg:y="5.583cm" draw:caption-point-x="-0.61cm" draw:caption-point-y="0.461cm">
              <dc:creator>mm</dc:creator>
              <dc:date>2014-09-20T00:00:00</dc:date>
              <text:p text:style-name="P10"><text:span text:style-name="T6">Les tâches sont mal réparties dans le groupe.</text:span></text:p>
              <text:p text:style-name="P10"><text:span text:style-name="T6">Certains travaillent et d'autres non!</text:span></text:p>
            </office:annotation>
          </table:table-cell>
          <table:table-cell>
            <office:annotation draw:style-name="gr1" draw:text-style-name="P10" svg:width="2.899cm" svg:height="1.937cm" svg:x="38.167cm" svg:y="5.583cm" draw:caption-point-x="-0.61cm" draw:caption-point-y="0.461cm">
              <dc:creator>mm</dc:creator>
              <dc:date>2014-09-20T00:00:00</dc:date>
              <text:p text:style-name="P10"><text:span text:style-name="T6">Le groupe parle trop fort.</text:span></text:p>
              <text:p text:style-name="P10"><text:span text:style-name="T6">Le groupe fait trop de bruit.</text:span></text:p>
            </office:annotation>
          </table:table-cell>
          <table:table-cell>
            <office:annotation draw:style-name="gr3" draw:text-style-name="P10" svg:width="2.899cm" svg:height="4.107cm" svg:x="40.425cm" svg:y="5.582cm" draw:caption-point-x="-0.61cm" draw:caption-point-y="0.462cm">
              <dc:creator>mm</dc:creator>
              <dc:date>2014-09-20T00:00:00</dc:date>
              <text:p text:style-name="P10"><text:span text:style-name="T6">Le groupe ne parle pas correctement</text:span></text:p>
              <text:p text:style-name="P10"><text:span text:style-name="T6">Le groupe utilise un vocabulaire</text:span></text:p>
              <text:p text:style-name="P10"><text:span text:style-name="T6">grossier ou non approprié.</text:span></text:p>
            </office:annotation>
          </table:table-cell>
          <table:table-cell>
            <office:annotation draw:style-name="gr1" draw:text-style-name="P10" svg:width="2.899cm" svg:height="3.239cm" svg:x="42.683cm" svg:y="5.582cm" draw:caption-point-x="-0.61cm" draw:caption-point-y="0.462cm">
              <dc:creator>mm</dc:creator>
              <dc:date>2014-09-20T00:00:00</dc:date>
              <text:p text:style-name="P10"><text:span text:style-name="T6">Votre espace est mal organisé.</text:span></text:p>
              <text:p text:style-name="P10"><text:span text:style-name="T6">Peu d'espace possible sur la table</text:span></text:p>
              <text:p text:style-name="P10"><text:span text:style-name="T6">pour travailler</text:span></text:p>
            </office:annotation>
          </table:table-cell>
          <table:table-cell>
            <office:annotation draw:style-name="gr1" draw:text-style-name="P10" svg:width="2.899cm" svg:height="4.541cm" svg:x="44.941cm" svg:y="5.582cm" draw:caption-point-x="-0.61cm" draw:caption-point-y="0.462cm">
              <dc:creator>mm</dc:creator>
              <dc:date>2014-09-20T00:00:00</dc:date>
              <text:p text:style-name="P10"><text:span text:style-name="T6">Les discussions entre groupe ne sont pas autorisées.</text:span></text:p>
              <text:p text:style-name="P10"><text:span text:style-name="T6">Ce qui peut aussi amener des bavardages entre groupe</text:span></text:p>
            </office:annotation>
          </table:table-cell>
          <table:table-cell table:number-columns-repeated="1007"/>
        </table:table-row>
        <table:table-row table:style-name="ro2">
          <table:table-cell table:number-columns-repeated="2"/>
          <table:table-cell>
            <office:annotation draw:style-name="gr1" draw:text-style-name="P9" svg:width="2.899cm" svg:height="3.039cm" svg:x="13.328cm" svg:y="6.203cm" draw:caption-point-x="-0.61cm" draw:caption-point-y="0.461cm">
              <dc:creator>mm</dc:creator>
              <dc:date>2014-09-20T00:00:00</dc:date>
              <text:p text:style-name="P9"><text:span text:style-name="T1">La communication dans le groupe se passe bien</text:span></text:p>
              <text:p text:style-name="P9"><text:span text:style-name="T1"/></text:p>
            </office:annotation>
          </table:table-cell>
          <table:table-cell>
            <office:annotation draw:style-name="gr1" draw:text-style-name="P10" svg:width="2.899cm" svg:height="4.107cm" svg:x="15.586cm" svg:y="6.202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Chacun a bien compris le travail à faire, et cela se passe correctement.</text:span></text:p>
            </office:annotation>
          </table:table-cell>
          <table:table-cell>
            <office:annotation draw:style-name="gr1" draw:text-style-name="P10" svg:width="2.899cm" svg:height="2.805cm" svg:x="17.844cm" svg:y="6.202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Tout le monde a un travail à faire.</text:span></text:p>
            </office:annotation>
          </table:table-cell>
          <table:table-cell>
            <office:annotation draw:style-name="gr1" draw:text-style-name="P10" svg:width="2.899cm" svg:height="4.541cm" svg:x="20.102cm" svg:y="6.202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 </text:span></text:p>
              <text:p text:style-name="P10"><text:span text:style-name="T3">Vous ne faites pas trop de bruit et vous arrivez à communiquer à voix basse</text:span></text:p>
            </office:annotation>
          </table:table-cell>
          <table:table-cell>
            <office:annotation draw:style-name="gr1" draw:text-style-name="P10" svg:width="2.899cm" svg:height="4.975cm" svg:x="22.36cm" svg:y="6.202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</text:span></text:p>
              <text:p text:style-name="P10"><text:span text:style-name="T3">Vous utilisez un langage adapté et un vocabulaire correct. Nous sommes satisfaits.</text:span></text:p>
            </office:annotation>
          </table:table-cell>
          <table:table-cell>
            <office:annotation draw:style-name="gr1" draw:text-style-name="P11" svg:width="2.899cm" svg:height="2.805cm" svg:x="24.618cm" svg:y="6.202cm" draw:caption-point-x="-0.61cm" draw:caption-point-y="0.462cm">
              <dc:creator>mm</dc:creator>
              <dc:date>2014-09-20T00:00:00</dc:date>
              <text:p text:style-name="P11"><text:span text:style-name="T2">Votre espace de travail est bien organisé. Vous pouvez travailler</text:span></text:p>
              <text:p text:style-name="P11"><text:span text:style-name="T2">correctement</text:span></text:p>
            </office:annotation>
          </table:table-cell>
          <table:table-cell>
            <office:annotation draw:style-name="gr1" draw:text-style-name="P10" svg:width="2.899cm" svg:height="4.107cm" svg:x="26.876cm" svg:y="6.202cm" draw:caption-point-x="-0.61cm" draw:caption-point-y="0.462cm">
              <dc:creator>mm</dc:creator>
              <dc:date>2014-09-20T00:00:00</dc:date>
              <text:p text:style-name="P10"><text:span text:style-name="T2">Votre groupe est efficace, vous ne bavardez pas et vous vous posez les bonnes questions, continuez.</text:span></text:p>
            </office:annotation>
          </table:table-cell>
          <table:table-cell/>
          <table:table-cell>
            <office:annotation draw:style-name="gr1" draw:text-style-name="P11" svg:width="2.899cm" svg:height="2.328cm" svg:x="31.393cm" svg:y="6.203cm" draw:caption-point-x="-0.61cm" draw:caption-point-y="0.461cm">
              <dc:creator>mm</dc:creator>
              <dc:date>2014-09-20T00:00:00</dc:date>
              <text:p text:style-name="P11"><text:span text:style-name="T4">Le groupe bavarde</text:span></text:p>
            </office:annotation>
          </table:table-cell>
          <table:table-cell>
            <office:annotation draw:style-name="gr2" draw:text-style-name="P9" svg:width="2.899cm" svg:height="3.512cm" svg:x="33.651cm" svg:y="6.203cm" draw:caption-point-x="-0.61cm" draw:caption-point-y="0.461cm">
              <dc:creator>mm</dc:creator>
              <dc:date>2014-09-20T00:00:00</dc:date>
              <text:p text:style-name="P9"><text:span text:style-name="T5">Le groupe ne travaille pas correctement</text:span></text:p>
              <text:p text:style-name="P9"><text:span text:style-name="T5">Certains attendent que l'heure passe</text:span></text:p>
            </office:annotation>
          </table:table-cell>
          <table:table-cell>
            <office:annotation draw:style-name="gr1" draw:text-style-name="P10" svg:width="2.899cm" svg:height="3.239cm" svg:x="35.909cm" svg:y="6.203cm" draw:caption-point-x="-0.61cm" draw:caption-point-y="0.461cm">
              <dc:creator>mm</dc:creator>
              <dc:date>2014-09-20T00:00:00</dc:date>
              <text:p text:style-name="P10"><text:span text:style-name="T6">Les tâches sont mal réparties dans le groupe.</text:span></text:p>
              <text:p text:style-name="P10"><text:span text:style-name="T6">Certains travaillent et d'autres non!</text:span></text:p>
            </office:annotation>
          </table:table-cell>
          <table:table-cell>
            <office:annotation draw:style-name="gr1" draw:text-style-name="P10" svg:width="2.899cm" svg:height="1.937cm" svg:x="38.167cm" svg:y="6.203cm" draw:caption-point-x="-0.61cm" draw:caption-point-y="0.461cm">
              <dc:creator>mm</dc:creator>
              <dc:date>2014-09-20T00:00:00</dc:date>
              <text:p text:style-name="P10"><text:span text:style-name="T6">Le groupe parle trop fort.</text:span></text:p>
              <text:p text:style-name="P10"><text:span text:style-name="T6">Le groupe fait trop de bruit.</text:span></text:p>
            </office:annotation>
          </table:table-cell>
          <table:table-cell>
            <office:annotation draw:style-name="gr3" draw:text-style-name="P10" svg:width="2.899cm" svg:height="4.107cm" svg:x="40.425cm" svg:y="6.202cm" draw:caption-point-x="-0.61cm" draw:caption-point-y="0.462cm">
              <dc:creator>mm</dc:creator>
              <dc:date>2014-09-20T00:00:00</dc:date>
              <text:p text:style-name="P10"><text:span text:style-name="T6">Le groupe ne parle pas correctement</text:span></text:p>
              <text:p text:style-name="P10"><text:span text:style-name="T6">Le groupe utilise un vocabulaire</text:span></text:p>
              <text:p text:style-name="P10"><text:span text:style-name="T6">grossier ou non approprié.</text:span></text:p>
            </office:annotation>
          </table:table-cell>
          <table:table-cell>
            <office:annotation draw:style-name="gr1" draw:text-style-name="P10" svg:width="2.899cm" svg:height="3.239cm" svg:x="42.683cm" svg:y="6.202cm" draw:caption-point-x="-0.61cm" draw:caption-point-y="0.462cm">
              <dc:creator>mm</dc:creator>
              <dc:date>2014-09-20T00:00:00</dc:date>
              <text:p text:style-name="P10"><text:span text:style-name="T6">Votre espace est mal organisé.</text:span></text:p>
              <text:p text:style-name="P10"><text:span text:style-name="T6">Peu d'espace possible sur la table</text:span></text:p>
              <text:p text:style-name="P10"><text:span text:style-name="T6">pour travailler</text:span></text:p>
            </office:annotation>
          </table:table-cell>
          <table:table-cell>
            <office:annotation draw:style-name="gr1" draw:text-style-name="P10" svg:width="2.899cm" svg:height="4.541cm" svg:x="44.941cm" svg:y="6.202cm" draw:caption-point-x="-0.61cm" draw:caption-point-y="0.462cm">
              <dc:creator>mm</dc:creator>
              <dc:date>2014-09-20T00:00:00</dc:date>
              <text:p text:style-name="P10"><text:span text:style-name="T6">Les discussions entre groupe ne sont pas autorisées.</text:span></text:p>
              <text:p text:style-name="P10"><text:span text:style-name="T6">Ce qui peut aussi amener des bavardages entre groupe</text:span></text:p>
            </office:annotation>
          </table:table-cell>
          <table:table-cell table:number-columns-repeated="1007"/>
        </table:table-row>
        <table:table-row table:style-name="ro2">
          <table:table-cell table:number-columns-repeated="2"/>
          <table:table-cell>
            <office:annotation draw:style-name="gr1" draw:text-style-name="P9" svg:width="2.899cm" svg:height="3.039cm" svg:x="13.328cm" svg:y="6.824cm" draw:caption-point-x="-0.61cm" draw:caption-point-y="0.461cm">
              <dc:creator>mm</dc:creator>
              <dc:date>2014-09-20T00:00:00</dc:date>
              <text:p text:style-name="P9"><text:span text:style-name="T1">La communication dans le groupe se passe bien</text:span></text:p>
              <text:p text:style-name="P9"><text:span text:style-name="T1"/></text:p>
            </office:annotation>
          </table:table-cell>
          <table:table-cell>
            <office:annotation draw:style-name="gr1" draw:text-style-name="P10" svg:width="2.899cm" svg:height="4.107cm" svg:x="15.586cm" svg:y="6.823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Chacun a bien compris le travail à faire, et cela se passe correctement.</text:span></text:p>
            </office:annotation>
          </table:table-cell>
          <table:table-cell>
            <office:annotation draw:style-name="gr1" draw:text-style-name="P10" svg:width="2.899cm" svg:height="2.805cm" svg:x="17.844cm" svg:y="6.823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Tout le monde a un travail à faire.</text:span></text:p>
            </office:annotation>
          </table:table-cell>
          <table:table-cell>
            <office:annotation draw:style-name="gr1" draw:text-style-name="P10" svg:width="2.899cm" svg:height="4.541cm" svg:x="20.102cm" svg:y="6.823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 </text:span></text:p>
              <text:p text:style-name="P10"><text:span text:style-name="T3">Vous ne faites pas trop de bruit et vous arrivez à communiquer à voix basse</text:span></text:p>
            </office:annotation>
          </table:table-cell>
          <table:table-cell>
            <office:annotation draw:style-name="gr1" draw:text-style-name="P10" svg:width="2.899cm" svg:height="4.975cm" svg:x="22.36cm" svg:y="6.823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</text:span></text:p>
              <text:p text:style-name="P10"><text:span text:style-name="T3">Vous utilisez un langage adapté et un vocabulaire correct. Nous sommes satisfaits.</text:span></text:p>
            </office:annotation>
          </table:table-cell>
          <table:table-cell>
            <office:annotation draw:style-name="gr1" draw:text-style-name="P11" svg:width="2.899cm" svg:height="2.805cm" svg:x="24.618cm" svg:y="6.823cm" draw:caption-point-x="-0.61cm" draw:caption-point-y="0.462cm">
              <dc:creator>mm</dc:creator>
              <dc:date>2014-09-20T00:00:00</dc:date>
              <text:p text:style-name="P11"><text:span text:style-name="T2">Votre espace de travail est bien organisé. Vous pouvez travailler</text:span></text:p>
              <text:p text:style-name="P11"><text:span text:style-name="T2">correctement</text:span></text:p>
            </office:annotation>
          </table:table-cell>
          <table:table-cell>
            <office:annotation draw:style-name="gr1" draw:text-style-name="P10" svg:width="2.899cm" svg:height="4.107cm" svg:x="26.876cm" svg:y="6.823cm" draw:caption-point-x="-0.61cm" draw:caption-point-y="0.462cm">
              <dc:creator>mm</dc:creator>
              <dc:date>2014-09-20T00:00:00</dc:date>
              <text:p text:style-name="P10"><text:span text:style-name="T2">Votre groupe est efficace, vous ne bavardez pas et vous vous posez les bonnes questions, continuez.</text:span></text:p>
            </office:annotation>
          </table:table-cell>
          <table:table-cell/>
          <table:table-cell>
            <office:annotation draw:style-name="gr1" draw:text-style-name="P11" svg:width="2.899cm" svg:height="2.328cm" svg:x="31.393cm" svg:y="6.824cm" draw:caption-point-x="-0.61cm" draw:caption-point-y="0.461cm">
              <dc:creator>mm</dc:creator>
              <dc:date>2014-09-20T00:00:00</dc:date>
              <text:p text:style-name="P11"><text:span text:style-name="T4">Le groupe bavarde</text:span></text:p>
            </office:annotation>
          </table:table-cell>
          <table:table-cell>
            <office:annotation draw:style-name="gr2" draw:text-style-name="P9" svg:width="2.899cm" svg:height="3.512cm" svg:x="33.651cm" svg:y="6.824cm" draw:caption-point-x="-0.61cm" draw:caption-point-y="0.461cm">
              <dc:creator>mm</dc:creator>
              <dc:date>2014-09-20T00:00:00</dc:date>
              <text:p text:style-name="P9"><text:span text:style-name="T5">Le groupe ne travaille pas correctement</text:span></text:p>
              <text:p text:style-name="P9"><text:span text:style-name="T5">Certains attendent que l'heure passe</text:span></text:p>
            </office:annotation>
          </table:table-cell>
          <table:table-cell>
            <office:annotation draw:style-name="gr1" draw:text-style-name="P10" svg:width="2.899cm" svg:height="3.239cm" svg:x="35.909cm" svg:y="6.824cm" draw:caption-point-x="-0.61cm" draw:caption-point-y="0.461cm">
              <dc:creator>mm</dc:creator>
              <dc:date>2014-09-20T00:00:00</dc:date>
              <text:p text:style-name="P10"><text:span text:style-name="T6">Les tâches sont mal réparties dans le groupe.</text:span></text:p>
              <text:p text:style-name="P10"><text:span text:style-name="T6">Certains travaillent et d'autres non!</text:span></text:p>
            </office:annotation>
          </table:table-cell>
          <table:table-cell>
            <office:annotation draw:style-name="gr1" draw:text-style-name="P10" svg:width="2.899cm" svg:height="1.937cm" svg:x="38.167cm" svg:y="6.824cm" draw:caption-point-x="-0.61cm" draw:caption-point-y="0.461cm">
              <dc:creator>mm</dc:creator>
              <dc:date>2014-09-20T00:00:00</dc:date>
              <text:p text:style-name="P10"><text:span text:style-name="T6">Le groupe parle trop fort.</text:span></text:p>
              <text:p text:style-name="P10"><text:span text:style-name="T6">Le groupe fait trop de bruit.</text:span></text:p>
            </office:annotation>
          </table:table-cell>
          <table:table-cell>
            <office:annotation draw:style-name="gr3" draw:text-style-name="P10" svg:width="2.899cm" svg:height="4.107cm" svg:x="40.425cm" svg:y="6.823cm" draw:caption-point-x="-0.61cm" draw:caption-point-y="0.462cm">
              <dc:creator>mm</dc:creator>
              <dc:date>2014-09-20T00:00:00</dc:date>
              <text:p text:style-name="P10"><text:span text:style-name="T6">Le groupe ne parle pas correctement</text:span></text:p>
              <text:p text:style-name="P10"><text:span text:style-name="T6">Le groupe utilise un vocabulaire</text:span></text:p>
              <text:p text:style-name="P10"><text:span text:style-name="T6">grossier ou non approprié.</text:span></text:p>
            </office:annotation>
          </table:table-cell>
          <table:table-cell>
            <office:annotation draw:style-name="gr1" draw:text-style-name="P10" svg:width="2.899cm" svg:height="3.239cm" svg:x="42.683cm" svg:y="6.823cm" draw:caption-point-x="-0.61cm" draw:caption-point-y="0.462cm">
              <dc:creator>mm</dc:creator>
              <dc:date>2014-09-20T00:00:00</dc:date>
              <text:p text:style-name="P10"><text:span text:style-name="T6">Votre espace est mal organisé.</text:span></text:p>
              <text:p text:style-name="P10"><text:span text:style-name="T6">Peu d'espace possible sur la table</text:span></text:p>
              <text:p text:style-name="P10"><text:span text:style-name="T6">pour travailler</text:span></text:p>
            </office:annotation>
          </table:table-cell>
          <table:table-cell>
            <office:annotation draw:style-name="gr1" draw:text-style-name="P10" svg:width="2.899cm" svg:height="4.541cm" svg:x="44.941cm" svg:y="6.823cm" draw:caption-point-x="-0.61cm" draw:caption-point-y="0.462cm">
              <dc:creator>mm</dc:creator>
              <dc:date>2014-09-20T00:00:00</dc:date>
              <text:p text:style-name="P10"><text:span text:style-name="T6">Les discussions entre groupe ne sont pas autorisées.</text:span></text:p>
              <text:p text:style-name="P10"><text:span text:style-name="T6">Ce qui peut aussi amener des bavardages entre groupe</text:span></text:p>
            </office:annotation>
          </table:table-cell>
          <table:table-cell table:number-columns-repeated="1007"/>
        </table:table-row>
        <table:table-row table:style-name="ro2">
          <table:table-cell table:number-columns-repeated="2"/>
          <table:table-cell>
            <office:annotation draw:style-name="gr1" draw:text-style-name="P9" svg:width="2.899cm" svg:height="3.039cm" svg:x="13.328cm" svg:y="7.444cm" draw:caption-point-x="-0.61cm" draw:caption-point-y="0.461cm">
              <dc:creator>mm</dc:creator>
              <dc:date>2014-09-20T00:00:00</dc:date>
              <text:p text:style-name="P9"><text:span text:style-name="T1">La communication dans le groupe se passe bien</text:span></text:p>
              <text:p text:style-name="P9"><text:span text:style-name="T1"/></text:p>
            </office:annotation>
          </table:table-cell>
          <table:table-cell>
            <office:annotation draw:style-name="gr1" draw:text-style-name="P10" svg:width="2.899cm" svg:height="4.107cm" svg:x="15.586cm" svg:y="7.443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Chacun a bien compris le travail à faire, et cela se passe correctement.</text:span></text:p>
            </office:annotation>
          </table:table-cell>
          <table:table-cell>
            <office:annotation draw:style-name="gr1" draw:text-style-name="P10" svg:width="2.899cm" svg:height="2.805cm" svg:x="17.844cm" svg:y="7.443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Tout le monde a un travail à faire.</text:span></text:p>
            </office:annotation>
          </table:table-cell>
          <table:table-cell>
            <office:annotation draw:style-name="gr1" draw:text-style-name="P10" svg:width="2.899cm" svg:height="4.541cm" svg:x="20.102cm" svg:y="7.443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 </text:span></text:p>
              <text:p text:style-name="P10"><text:span text:style-name="T3">Vous ne faites pas trop de bruit et vous arrivez à communiquer à voix basse</text:span></text:p>
            </office:annotation>
          </table:table-cell>
          <table:table-cell>
            <office:annotation draw:style-name="gr1" draw:text-style-name="P10" svg:width="2.899cm" svg:height="4.975cm" svg:x="22.36cm" svg:y="7.443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</text:span></text:p>
              <text:p text:style-name="P10"><text:span text:style-name="T3">Vous utilisez un langage adapté et un vocabulaire correct. Nous sommes satisfaits.</text:span></text:p>
            </office:annotation>
          </table:table-cell>
          <table:table-cell>
            <office:annotation draw:style-name="gr1" draw:text-style-name="P11" svg:width="2.899cm" svg:height="2.805cm" svg:x="24.618cm" svg:y="7.443cm" draw:caption-point-x="-0.61cm" draw:caption-point-y="0.462cm">
              <dc:creator>mm</dc:creator>
              <dc:date>2014-09-20T00:00:00</dc:date>
              <text:p text:style-name="P11"><text:span text:style-name="T2">Votre espace de travail est bien organisé. Vous pouvez travailler</text:span></text:p>
              <text:p text:style-name="P11"><text:span text:style-name="T2">correctement</text:span></text:p>
            </office:annotation>
          </table:table-cell>
          <table:table-cell>
            <office:annotation draw:style-name="gr1" draw:text-style-name="P10" svg:width="2.899cm" svg:height="4.107cm" svg:x="26.876cm" svg:y="7.443cm" draw:caption-point-x="-0.61cm" draw:caption-point-y="0.462cm">
              <dc:creator>mm</dc:creator>
              <dc:date>2014-09-20T00:00:00</dc:date>
              <text:p text:style-name="P10"><text:span text:style-name="T2">Votre groupe est efficace, vous ne bavardez pas et vous vous posez les bonnes questions, continuez.</text:span></text:p>
            </office:annotation>
          </table:table-cell>
          <table:table-cell/>
          <table:table-cell>
            <office:annotation draw:style-name="gr1" draw:text-style-name="P11" svg:width="2.899cm" svg:height="2.328cm" svg:x="31.393cm" svg:y="7.444cm" draw:caption-point-x="-0.61cm" draw:caption-point-y="0.461cm">
              <dc:creator>mm</dc:creator>
              <dc:date>2014-09-20T00:00:00</dc:date>
              <text:p text:style-name="P11"><text:span text:style-name="T4">Le groupe bavarde</text:span></text:p>
            </office:annotation>
          </table:table-cell>
          <table:table-cell>
            <office:annotation draw:style-name="gr2" draw:text-style-name="P9" svg:width="2.899cm" svg:height="3.512cm" svg:x="33.651cm" svg:y="7.444cm" draw:caption-point-x="-0.61cm" draw:caption-point-y="0.461cm">
              <dc:creator>mm</dc:creator>
              <dc:date>2014-09-20T00:00:00</dc:date>
              <text:p text:style-name="P9"><text:span text:style-name="T5">Le groupe ne travaille pas correctement</text:span></text:p>
              <text:p text:style-name="P9"><text:span text:style-name="T5">Certains attendent que l'heure passe</text:span></text:p>
            </office:annotation>
          </table:table-cell>
          <table:table-cell>
            <office:annotation draw:style-name="gr1" draw:text-style-name="P10" svg:width="2.899cm" svg:height="3.239cm" svg:x="35.909cm" svg:y="7.444cm" draw:caption-point-x="-0.61cm" draw:caption-point-y="0.461cm">
              <dc:creator>mm</dc:creator>
              <dc:date>2014-09-20T00:00:00</dc:date>
              <text:p text:style-name="P10"><text:span text:style-name="T6">Les tâches sont mal réparties dans le groupe.</text:span></text:p>
              <text:p text:style-name="P10"><text:span text:style-name="T6">Certains travaillent et d'autres non!</text:span></text:p>
            </office:annotation>
          </table:table-cell>
          <table:table-cell>
            <office:annotation draw:style-name="gr1" draw:text-style-name="P10" svg:width="2.899cm" svg:height="1.937cm" svg:x="38.167cm" svg:y="7.444cm" draw:caption-point-x="-0.61cm" draw:caption-point-y="0.461cm">
              <dc:creator>mm</dc:creator>
              <dc:date>2014-09-20T00:00:00</dc:date>
              <text:p text:style-name="P10"><text:span text:style-name="T6">Le groupe parle trop fort.</text:span></text:p>
              <text:p text:style-name="P10"><text:span text:style-name="T6">Le groupe fait trop de bruit.</text:span></text:p>
            </office:annotation>
          </table:table-cell>
          <table:table-cell>
            <office:annotation draw:style-name="gr3" draw:text-style-name="P10" svg:width="2.899cm" svg:height="4.107cm" svg:x="40.425cm" svg:y="7.443cm" draw:caption-point-x="-0.61cm" draw:caption-point-y="0.462cm">
              <dc:creator>mm</dc:creator>
              <dc:date>2014-09-20T00:00:00</dc:date>
              <text:p text:style-name="P10"><text:span text:style-name="T6">Le groupe ne parle pas correctement</text:span></text:p>
              <text:p text:style-name="P10"><text:span text:style-name="T6">Le groupe utilise un vocabulaire</text:span></text:p>
              <text:p text:style-name="P10"><text:span text:style-name="T6">grossier ou non approprié.</text:span></text:p>
            </office:annotation>
          </table:table-cell>
          <table:table-cell>
            <office:annotation draw:style-name="gr1" draw:text-style-name="P10" svg:width="2.899cm" svg:height="3.239cm" svg:x="42.683cm" svg:y="7.443cm" draw:caption-point-x="-0.61cm" draw:caption-point-y="0.462cm">
              <dc:creator>mm</dc:creator>
              <dc:date>2014-09-20T00:00:00</dc:date>
              <text:p text:style-name="P10"><text:span text:style-name="T6">Votre espace est mal organisé.</text:span></text:p>
              <text:p text:style-name="P10"><text:span text:style-name="T6">Peu d'espace possible sur la table</text:span></text:p>
              <text:p text:style-name="P10"><text:span text:style-name="T6">pour travailler</text:span></text:p>
            </office:annotation>
          </table:table-cell>
          <table:table-cell>
            <office:annotation draw:style-name="gr1" draw:text-style-name="P10" svg:width="2.899cm" svg:height="4.541cm" svg:x="44.941cm" svg:y="7.443cm" draw:caption-point-x="-0.61cm" draw:caption-point-y="0.462cm">
              <dc:creator>mm</dc:creator>
              <dc:date>2014-09-20T00:00:00</dc:date>
              <text:p text:style-name="P10"><text:span text:style-name="T6">Les discussions entre groupe ne sont pas autorisées.</text:span></text:p>
              <text:p text:style-name="P10"><text:span text:style-name="T6">Ce qui peut aussi amener des bavardages entre groupe</text:span></text:p>
            </office:annotation>
          </table:table-cell>
          <table:table-cell table:number-columns-repeated="1007"/>
        </table:table-row>
        <table:table-row table:style-name="ro2">
          <table:table-cell table:number-columns-repeated="2"/>
          <table:table-cell>
            <office:annotation draw:style-name="gr1" draw:text-style-name="P9" svg:width="2.899cm" svg:height="3.039cm" svg:x="13.328cm" svg:y="8.064cm" draw:caption-point-x="-0.61cm" draw:caption-point-y="0.461cm">
              <dc:creator>mm</dc:creator>
              <dc:date>2014-09-20T00:00:00</dc:date>
              <text:p text:style-name="P9"><text:span text:style-name="T1">La communication dans le groupe se passe bien</text:span></text:p>
              <text:p text:style-name="P9"><text:span text:style-name="T1"/></text:p>
            </office:annotation>
          </table:table-cell>
          <table:table-cell>
            <office:annotation draw:style-name="gr1" draw:text-style-name="P10" svg:width="2.899cm" svg:height="4.107cm" svg:x="15.586cm" svg:y="8.063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Chacun a bien compris le travail à faire, et cela se passe correctement.</text:span></text:p>
            </office:annotation>
          </table:table-cell>
          <table:table-cell>
            <office:annotation draw:style-name="gr1" draw:text-style-name="P10" svg:width="2.899cm" svg:height="2.805cm" svg:x="17.844cm" svg:y="8.063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Tout le monde a un travail à faire.</text:span></text:p>
            </office:annotation>
          </table:table-cell>
          <table:table-cell>
            <office:annotation draw:style-name="gr1" draw:text-style-name="P10" svg:width="2.899cm" svg:height="4.541cm" svg:x="20.102cm" svg:y="8.063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 </text:span></text:p>
              <text:p text:style-name="P10"><text:span text:style-name="T3">Vous ne faites pas trop de bruit et vous arrivez à communiquer à voix basse</text:span></text:p>
            </office:annotation>
          </table:table-cell>
          <table:table-cell>
            <office:annotation draw:style-name="gr1" draw:text-style-name="P10" svg:width="2.899cm" svg:height="4.975cm" svg:x="22.36cm" svg:y="8.063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</text:span></text:p>
              <text:p text:style-name="P10"><text:span text:style-name="T3">Vous utilisez un langage adapté et un vocabulaire correct. Nous sommes satisfaits.</text:span></text:p>
            </office:annotation>
          </table:table-cell>
          <table:table-cell>
            <office:annotation draw:style-name="gr1" draw:text-style-name="P11" svg:width="2.899cm" svg:height="2.805cm" svg:x="24.618cm" svg:y="8.063cm" draw:caption-point-x="-0.61cm" draw:caption-point-y="0.462cm">
              <dc:creator>mm</dc:creator>
              <dc:date>2014-09-20T00:00:00</dc:date>
              <text:p text:style-name="P11"><text:span text:style-name="T2">Votre espace de travail est bien organisé. Vous pouvez travailler</text:span></text:p>
              <text:p text:style-name="P11"><text:span text:style-name="T2">correctement</text:span></text:p>
            </office:annotation>
          </table:table-cell>
          <table:table-cell>
            <office:annotation draw:style-name="gr1" draw:text-style-name="P10" svg:width="2.899cm" svg:height="4.107cm" svg:x="26.876cm" svg:y="8.063cm" draw:caption-point-x="-0.61cm" draw:caption-point-y="0.462cm">
              <dc:creator>mm</dc:creator>
              <dc:date>2014-09-20T00:00:00</dc:date>
              <text:p text:style-name="P10"><text:span text:style-name="T2">Votre groupe est efficace, vous ne bavardez pas et vous vous posez les bonnes questions, continuez.</text:span></text:p>
            </office:annotation>
          </table:table-cell>
          <table:table-cell/>
          <table:table-cell>
            <office:annotation draw:style-name="gr1" draw:text-style-name="P11" svg:width="2.899cm" svg:height="2.328cm" svg:x="31.393cm" svg:y="8.064cm" draw:caption-point-x="-0.61cm" draw:caption-point-y="0.461cm">
              <dc:creator>mm</dc:creator>
              <dc:date>2014-09-20T00:00:00</dc:date>
              <text:p text:style-name="P11"><text:span text:style-name="T4">Le groupe bavarde</text:span></text:p>
            </office:annotation>
          </table:table-cell>
          <table:table-cell>
            <office:annotation draw:style-name="gr2" draw:text-style-name="P9" svg:width="2.899cm" svg:height="3.512cm" svg:x="33.651cm" svg:y="8.064cm" draw:caption-point-x="-0.61cm" draw:caption-point-y="0.461cm">
              <dc:creator>mm</dc:creator>
              <dc:date>2014-09-20T00:00:00</dc:date>
              <text:p text:style-name="P9"><text:span text:style-name="T5">Le groupe ne travaille pas correctement</text:span></text:p>
              <text:p text:style-name="P9"><text:span text:style-name="T5">Certains attendent que l'heure passe</text:span></text:p>
            </office:annotation>
          </table:table-cell>
          <table:table-cell>
            <office:annotation draw:style-name="gr1" draw:text-style-name="P10" svg:width="2.899cm" svg:height="3.239cm" svg:x="35.909cm" svg:y="8.064cm" draw:caption-point-x="-0.61cm" draw:caption-point-y="0.461cm">
              <dc:creator>mm</dc:creator>
              <dc:date>2014-09-20T00:00:00</dc:date>
              <text:p text:style-name="P10"><text:span text:style-name="T6">Les tâches sont mal réparties dans le groupe.</text:span></text:p>
              <text:p text:style-name="P10"><text:span text:style-name="T6">Certains travaillent et d'autres non!</text:span></text:p>
            </office:annotation>
          </table:table-cell>
          <table:table-cell>
            <office:annotation draw:style-name="gr1" draw:text-style-name="P10" svg:width="2.899cm" svg:height="1.937cm" svg:x="38.167cm" svg:y="8.064cm" draw:caption-point-x="-0.61cm" draw:caption-point-y="0.461cm">
              <dc:creator>mm</dc:creator>
              <dc:date>2014-09-20T00:00:00</dc:date>
              <text:p text:style-name="P10"><text:span text:style-name="T6">Le groupe parle trop fort.</text:span></text:p>
              <text:p text:style-name="P10"><text:span text:style-name="T6">Le groupe fait trop de bruit.</text:span></text:p>
            </office:annotation>
          </table:table-cell>
          <table:table-cell>
            <office:annotation draw:style-name="gr3" draw:text-style-name="P10" svg:width="2.899cm" svg:height="4.107cm" svg:x="40.425cm" svg:y="8.063cm" draw:caption-point-x="-0.61cm" draw:caption-point-y="0.462cm">
              <dc:creator>mm</dc:creator>
              <dc:date>2014-09-20T00:00:00</dc:date>
              <text:p text:style-name="P10"><text:span text:style-name="T6">Le groupe ne parle pas correctement</text:span></text:p>
              <text:p text:style-name="P10"><text:span text:style-name="T6">Le groupe utilise un vocabulaire</text:span></text:p>
              <text:p text:style-name="P10"><text:span text:style-name="T6">grossier ou non approprié.</text:span></text:p>
            </office:annotation>
          </table:table-cell>
          <table:table-cell>
            <office:annotation draw:style-name="gr1" draw:text-style-name="P10" svg:width="2.899cm" svg:height="3.239cm" svg:x="42.683cm" svg:y="8.063cm" draw:caption-point-x="-0.61cm" draw:caption-point-y="0.462cm">
              <dc:creator>mm</dc:creator>
              <dc:date>2014-09-20T00:00:00</dc:date>
              <text:p text:style-name="P10"><text:span text:style-name="T6">Votre espace est mal organisé.</text:span></text:p>
              <text:p text:style-name="P10"><text:span text:style-name="T6">Peu d'espace possible sur la table</text:span></text:p>
              <text:p text:style-name="P10"><text:span text:style-name="T6">pour travailler</text:span></text:p>
            </office:annotation>
          </table:table-cell>
          <table:table-cell>
            <office:annotation draw:style-name="gr1" draw:text-style-name="P10" svg:width="2.899cm" svg:height="4.541cm" svg:x="44.941cm" svg:y="8.063cm" draw:caption-point-x="-0.61cm" draw:caption-point-y="0.462cm">
              <dc:creator>mm</dc:creator>
              <dc:date>2014-09-20T00:00:00</dc:date>
              <text:p text:style-name="P10"><text:span text:style-name="T6">Les discussions entre groupe ne sont pas autorisées.</text:span></text:p>
              <text:p text:style-name="P10"><text:span text:style-name="T6">Ce qui peut aussi amener des bavardages entre groupe</text:span></text:p>
            </office:annotation>
          </table:table-cell>
          <table:table-cell table:number-columns-repeated="1007"/>
        </table:table-row>
        <table:table-row table:style-name="ro2">
          <table:table-cell table:number-columns-repeated="2"/>
          <table:table-cell>
            <office:annotation draw:style-name="gr1" draw:text-style-name="P9" svg:width="2.899cm" svg:height="3.039cm" svg:x="13.328cm" svg:y="8.685cm" draw:caption-point-x="-0.61cm" draw:caption-point-y="0.461cm">
              <dc:creator>mm</dc:creator>
              <dc:date>2014-09-20T00:00:00</dc:date>
              <text:p text:style-name="P9"><text:span text:style-name="T1">La communication dans le groupe se passe bien</text:span></text:p>
              <text:p text:style-name="P9"><text:span text:style-name="T1"/></text:p>
            </office:annotation>
          </table:table-cell>
          <table:table-cell>
            <office:annotation draw:style-name="gr1" draw:text-style-name="P10" svg:width="2.899cm" svg:height="4.107cm" svg:x="15.586cm" svg:y="8.684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Chacun a bien compris le travail à faire, et cela se passe correctement.</text:span></text:p>
            </office:annotation>
          </table:table-cell>
          <table:table-cell>
            <office:annotation draw:style-name="gr1" draw:text-style-name="P10" svg:width="2.899cm" svg:height="2.805cm" svg:x="17.844cm" svg:y="8.684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Tout le monde a un travail à faire.</text:span></text:p>
            </office:annotation>
          </table:table-cell>
          <table:table-cell>
            <office:annotation draw:style-name="gr1" draw:text-style-name="P10" svg:width="2.899cm" svg:height="4.541cm" svg:x="20.102cm" svg:y="8.684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 </text:span></text:p>
              <text:p text:style-name="P10"><text:span text:style-name="T3">Vous ne faites pas trop de bruit et vous arrivez à communiquer à voix basse</text:span></text:p>
            </office:annotation>
          </table:table-cell>
          <table:table-cell>
            <office:annotation draw:style-name="gr1" draw:text-style-name="P10" svg:width="2.899cm" svg:height="4.975cm" svg:x="22.36cm" svg:y="8.684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</text:span></text:p>
              <text:p text:style-name="P10"><text:span text:style-name="T3">Vous utilisez un langage adapté et un vocabulaire correct. Nous sommes satisfaits.</text:span></text:p>
            </office:annotation>
          </table:table-cell>
          <table:table-cell>
            <office:annotation draw:style-name="gr1" draw:text-style-name="P11" svg:width="2.899cm" svg:height="2.805cm" svg:x="24.618cm" svg:y="8.684cm" draw:caption-point-x="-0.61cm" draw:caption-point-y="0.462cm">
              <dc:creator>mm</dc:creator>
              <dc:date>2014-09-20T00:00:00</dc:date>
              <text:p text:style-name="P11"><text:span text:style-name="T2">Votre espace de travail est bien organisé. Vous pouvez travailler</text:span></text:p>
              <text:p text:style-name="P11"><text:span text:style-name="T2">correctement</text:span></text:p>
            </office:annotation>
          </table:table-cell>
          <table:table-cell>
            <office:annotation draw:style-name="gr1" draw:text-style-name="P10" svg:width="2.899cm" svg:height="4.107cm" svg:x="26.876cm" svg:y="8.684cm" draw:caption-point-x="-0.61cm" draw:caption-point-y="0.462cm">
              <dc:creator>mm</dc:creator>
              <dc:date>2014-09-20T00:00:00</dc:date>
              <text:p text:style-name="P10"><text:span text:style-name="T2">Votre groupe est efficace, vous ne bavardez pas et vous vous posez les bonnes questions, continuez.</text:span></text:p>
            </office:annotation>
          </table:table-cell>
          <table:table-cell/>
          <table:table-cell>
            <office:annotation draw:style-name="gr1" draw:text-style-name="P11" svg:width="2.899cm" svg:height="2.328cm" svg:x="31.393cm" svg:y="8.685cm" draw:caption-point-x="-0.61cm" draw:caption-point-y="0.461cm">
              <dc:creator>mm</dc:creator>
              <dc:date>2014-09-20T00:00:00</dc:date>
              <text:p text:style-name="P11"><text:span text:style-name="T4">Le groupe bavarde</text:span></text:p>
            </office:annotation>
          </table:table-cell>
          <table:table-cell>
            <office:annotation draw:style-name="gr2" draw:text-style-name="P9" svg:width="2.899cm" svg:height="3.512cm" svg:x="33.651cm" svg:y="8.685cm" draw:caption-point-x="-0.61cm" draw:caption-point-y="0.461cm">
              <dc:creator>mm</dc:creator>
              <dc:date>2014-09-20T00:00:00</dc:date>
              <text:p text:style-name="P9"><text:span text:style-name="T5">Le groupe ne travaille pas correctement</text:span></text:p>
              <text:p text:style-name="P9"><text:span text:style-name="T5">Certains attendent que l'heure passe</text:span></text:p>
            </office:annotation>
          </table:table-cell>
          <table:table-cell>
            <office:annotation draw:style-name="gr1" draw:text-style-name="P10" svg:width="2.899cm" svg:height="3.239cm" svg:x="35.909cm" svg:y="8.685cm" draw:caption-point-x="-0.61cm" draw:caption-point-y="0.461cm">
              <dc:creator>mm</dc:creator>
              <dc:date>2014-09-20T00:00:00</dc:date>
              <text:p text:style-name="P10"><text:span text:style-name="T6">Les tâches sont mal réparties dans le groupe.</text:span></text:p>
              <text:p text:style-name="P10"><text:span text:style-name="T6">Certains travaillent et d'autres non!</text:span></text:p>
            </office:annotation>
          </table:table-cell>
          <table:table-cell>
            <office:annotation draw:style-name="gr1" draw:text-style-name="P10" svg:width="2.899cm" svg:height="1.937cm" svg:x="38.167cm" svg:y="8.685cm" draw:caption-point-x="-0.61cm" draw:caption-point-y="0.461cm">
              <dc:creator>mm</dc:creator>
              <dc:date>2014-09-20T00:00:00</dc:date>
              <text:p text:style-name="P10"><text:span text:style-name="T6">Le groupe parle trop fort.</text:span></text:p>
              <text:p text:style-name="P10"><text:span text:style-name="T6">Le groupe fait trop de bruit.</text:span></text:p>
            </office:annotation>
          </table:table-cell>
          <table:table-cell>
            <office:annotation draw:style-name="gr3" draw:text-style-name="P10" svg:width="2.899cm" svg:height="4.107cm" svg:x="40.425cm" svg:y="8.684cm" draw:caption-point-x="-0.61cm" draw:caption-point-y="0.462cm">
              <dc:creator>mm</dc:creator>
              <dc:date>2014-09-20T00:00:00</dc:date>
              <text:p text:style-name="P10"><text:span text:style-name="T6">Le groupe ne parle pas correctement</text:span></text:p>
              <text:p text:style-name="P10"><text:span text:style-name="T6">Le groupe utilise un vocabulaire</text:span></text:p>
              <text:p text:style-name="P10"><text:span text:style-name="T6">grossier ou non approprié.</text:span></text:p>
            </office:annotation>
          </table:table-cell>
          <table:table-cell>
            <office:annotation draw:style-name="gr1" draw:text-style-name="P10" svg:width="2.899cm" svg:height="3.239cm" svg:x="42.683cm" svg:y="8.684cm" draw:caption-point-x="-0.61cm" draw:caption-point-y="0.462cm">
              <dc:creator>mm</dc:creator>
              <dc:date>2014-09-20T00:00:00</dc:date>
              <text:p text:style-name="P10"><text:span text:style-name="T6">Votre espace est mal organisé.</text:span></text:p>
              <text:p text:style-name="P10"><text:span text:style-name="T6">Peu d'espace possible sur la table</text:span></text:p>
              <text:p text:style-name="P10"><text:span text:style-name="T6">pour travailler</text:span></text:p>
            </office:annotation>
          </table:table-cell>
          <table:table-cell>
            <office:annotation draw:style-name="gr1" draw:text-style-name="P10" svg:width="2.899cm" svg:height="4.541cm" svg:x="44.941cm" svg:y="8.684cm" draw:caption-point-x="-0.61cm" draw:caption-point-y="0.462cm">
              <dc:creator>mm</dc:creator>
              <dc:date>2014-09-20T00:00:00</dc:date>
              <text:p text:style-name="P10"><text:span text:style-name="T6">Les discussions entre groupe ne sont pas autorisées.</text:span></text:p>
              <text:p text:style-name="P10"><text:span text:style-name="T6">Ce qui peut aussi amener des bavardages entre groupe</text:span></text:p>
            </office:annotation>
          </table:table-cell>
          <table:table-cell table:number-columns-repeated="1007"/>
        </table:table-row>
        <table:table-row table:style-name="ro2">
          <table:table-cell table:number-columns-repeated="2"/>
          <table:table-cell>
            <office:annotation draw:style-name="gr1" draw:text-style-name="P9" svg:width="2.899cm" svg:height="3.039cm" svg:x="13.328cm" svg:y="9.305cm" draw:caption-point-x="-0.61cm" draw:caption-point-y="0.461cm">
              <dc:creator>mm</dc:creator>
              <dc:date>2014-09-20T00:00:00</dc:date>
              <text:p text:style-name="P9"><text:span text:style-name="T1">La communication dans le groupe se passe bien</text:span></text:p>
              <text:p text:style-name="P9"><text:span text:style-name="T1"/></text:p>
            </office:annotation>
          </table:table-cell>
          <table:table-cell>
            <office:annotation draw:style-name="gr1" draw:text-style-name="P10" svg:width="2.899cm" svg:height="4.107cm" svg:x="15.586cm" svg:y="9.304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Chacun a bien compris le travail à faire, et cela se passe correctement.</text:span></text:p>
            </office:annotation>
          </table:table-cell>
          <table:table-cell>
            <office:annotation draw:style-name="gr1" draw:text-style-name="P10" svg:width="2.899cm" svg:height="2.805cm" svg:x="17.844cm" svg:y="9.304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Tout le monde a un travail à faire.</text:span></text:p>
            </office:annotation>
          </table:table-cell>
          <table:table-cell>
            <office:annotation draw:style-name="gr1" draw:text-style-name="P10" svg:width="2.899cm" svg:height="4.541cm" svg:x="20.102cm" svg:y="9.304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 </text:span></text:p>
              <text:p text:style-name="P10"><text:span text:style-name="T3">Vous ne faites pas trop de bruit et vous arrivez à communiquer à voix basse</text:span></text:p>
            </office:annotation>
          </table:table-cell>
          <table:table-cell>
            <office:annotation draw:style-name="gr1" draw:text-style-name="P10" svg:width="2.899cm" svg:height="4.975cm" svg:x="22.36cm" svg:y="9.304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</text:span></text:p>
              <text:p text:style-name="P10"><text:span text:style-name="T3">Vous utilisez un langage adapté et un vocabulaire correct. Nous sommes satisfaits.</text:span></text:p>
            </office:annotation>
          </table:table-cell>
          <table:table-cell>
            <office:annotation draw:style-name="gr1" draw:text-style-name="P11" svg:width="2.899cm" svg:height="2.805cm" svg:x="24.618cm" svg:y="9.304cm" draw:caption-point-x="-0.61cm" draw:caption-point-y="0.462cm">
              <dc:creator>mm</dc:creator>
              <dc:date>2014-09-20T00:00:00</dc:date>
              <text:p text:style-name="P11"><text:span text:style-name="T2">Votre espace de travail est bien organisé. Vous pouvez travailler</text:span></text:p>
              <text:p text:style-name="P11"><text:span text:style-name="T2">correctement</text:span></text:p>
            </office:annotation>
          </table:table-cell>
          <table:table-cell>
            <office:annotation draw:style-name="gr1" draw:text-style-name="P10" svg:width="2.899cm" svg:height="4.107cm" svg:x="26.876cm" svg:y="9.304cm" draw:caption-point-x="-0.61cm" draw:caption-point-y="0.462cm">
              <dc:creator>mm</dc:creator>
              <dc:date>2014-09-20T00:00:00</dc:date>
              <text:p text:style-name="P10"><text:span text:style-name="T2">Votre groupe est efficace, vous ne bavardez pas et vous vous posez les bonnes questions, continuez.</text:span></text:p>
            </office:annotation>
          </table:table-cell>
          <table:table-cell/>
          <table:table-cell>
            <office:annotation draw:style-name="gr1" draw:text-style-name="P11" svg:width="2.899cm" svg:height="2.328cm" svg:x="31.393cm" svg:y="9.305cm" draw:caption-point-x="-0.61cm" draw:caption-point-y="0.461cm">
              <dc:creator>mm</dc:creator>
              <dc:date>2014-09-20T00:00:00</dc:date>
              <text:p text:style-name="P11"><text:span text:style-name="T4">Le groupe bavarde</text:span></text:p>
            </office:annotation>
          </table:table-cell>
          <table:table-cell>
            <office:annotation draw:style-name="gr2" draw:text-style-name="P9" svg:width="2.899cm" svg:height="3.512cm" svg:x="33.651cm" svg:y="9.305cm" draw:caption-point-x="-0.61cm" draw:caption-point-y="0.461cm">
              <dc:creator>mm</dc:creator>
              <dc:date>2014-09-20T00:00:00</dc:date>
              <text:p text:style-name="P9"><text:span text:style-name="T5">Le groupe ne travaille pas correctement</text:span></text:p>
              <text:p text:style-name="P9"><text:span text:style-name="T5">Certains attendent que l'heure passe</text:span></text:p>
            </office:annotation>
          </table:table-cell>
          <table:table-cell>
            <office:annotation draw:style-name="gr1" draw:text-style-name="P10" svg:width="2.899cm" svg:height="3.239cm" svg:x="35.909cm" svg:y="9.305cm" draw:caption-point-x="-0.61cm" draw:caption-point-y="0.461cm">
              <dc:creator>mm</dc:creator>
              <dc:date>2014-09-20T00:00:00</dc:date>
              <text:p text:style-name="P10"><text:span text:style-name="T6">Les tâches sont mal réparties dans le groupe.</text:span></text:p>
              <text:p text:style-name="P10"><text:span text:style-name="T6">Certains travaillent et d'autres non!</text:span></text:p>
            </office:annotation>
          </table:table-cell>
          <table:table-cell>
            <office:annotation draw:style-name="gr1" draw:text-style-name="P10" svg:width="2.899cm" svg:height="1.937cm" svg:x="38.167cm" svg:y="9.305cm" draw:caption-point-x="-0.61cm" draw:caption-point-y="0.461cm">
              <dc:creator>mm</dc:creator>
              <dc:date>2014-09-20T00:00:00</dc:date>
              <text:p text:style-name="P10"><text:span text:style-name="T6">Le groupe parle trop fort.</text:span></text:p>
              <text:p text:style-name="P10"><text:span text:style-name="T6">Le groupe fait trop de bruit.</text:span></text:p>
            </office:annotation>
          </table:table-cell>
          <table:table-cell>
            <office:annotation draw:style-name="gr3" draw:text-style-name="P10" svg:width="2.899cm" svg:height="4.107cm" svg:x="40.425cm" svg:y="9.304cm" draw:caption-point-x="-0.61cm" draw:caption-point-y="0.462cm">
              <dc:creator>mm</dc:creator>
              <dc:date>2014-09-20T00:00:00</dc:date>
              <text:p text:style-name="P10"><text:span text:style-name="T6">Le groupe ne parle pas correctement</text:span></text:p>
              <text:p text:style-name="P10"><text:span text:style-name="T6">Le groupe utilise un vocabulaire</text:span></text:p>
              <text:p text:style-name="P10"><text:span text:style-name="T6">grossier ou non approprié.</text:span></text:p>
            </office:annotation>
          </table:table-cell>
          <table:table-cell>
            <office:annotation draw:style-name="gr1" draw:text-style-name="P10" svg:width="2.899cm" svg:height="3.239cm" svg:x="42.683cm" svg:y="9.304cm" draw:caption-point-x="-0.61cm" draw:caption-point-y="0.462cm">
              <dc:creator>mm</dc:creator>
              <dc:date>2014-09-20T00:00:00</dc:date>
              <text:p text:style-name="P10"><text:span text:style-name="T6">Votre espace est mal organisé.</text:span></text:p>
              <text:p text:style-name="P10"><text:span text:style-name="T6">Peu d'espace possible sur la table</text:span></text:p>
              <text:p text:style-name="P10"><text:span text:style-name="T6">pour travailler</text:span></text:p>
            </office:annotation>
          </table:table-cell>
          <table:table-cell>
            <office:annotation draw:style-name="gr1" draw:text-style-name="P10" svg:width="2.899cm" svg:height="4.541cm" svg:x="44.941cm" svg:y="9.304cm" draw:caption-point-x="-0.61cm" draw:caption-point-y="0.462cm">
              <dc:creator>mm</dc:creator>
              <dc:date>2014-09-20T00:00:00</dc:date>
              <text:p text:style-name="P10"><text:span text:style-name="T6">Les discussions entre groupe ne sont pas autorisées.</text:span></text:p>
              <text:p text:style-name="P10"><text:span text:style-name="T6">Ce qui peut aussi amener des bavardages entre groupe</text:span></text:p>
            </office:annotation>
          </table:table-cell>
          <table:table-cell table:number-columns-repeated="1007"/>
        </table:table-row>
        <table:table-row table:style-name="ro2">
          <table:table-cell table:number-columns-repeated="2"/>
          <table:table-cell>
            <office:annotation draw:style-name="gr1" draw:text-style-name="P9" svg:width="2.899cm" svg:height="3.039cm" svg:x="13.328cm" svg:y="9.925cm" draw:caption-point-x="-0.61cm" draw:caption-point-y="0.461cm">
              <dc:creator>mm</dc:creator>
              <dc:date>2014-09-20T00:00:00</dc:date>
              <text:p text:style-name="P9"><text:span text:style-name="T1">La communication dans le groupe se passe bien</text:span></text:p>
              <text:p text:style-name="P9"><text:span text:style-name="T1"/></text:p>
            </office:annotation>
          </table:table-cell>
          <table:table-cell>
            <office:annotation draw:style-name="gr1" draw:text-style-name="P10" svg:width="2.899cm" svg:height="4.107cm" svg:x="15.586cm" svg:y="9.924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Chacun a bien compris le travail à faire, et cela se passe correctement.</text:span></text:p>
            </office:annotation>
          </table:table-cell>
          <table:table-cell>
            <office:annotation draw:style-name="gr1" draw:text-style-name="P10" svg:width="2.899cm" svg:height="2.805cm" svg:x="17.844cm" svg:y="9.924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Tout le monde a un travail à faire.</text:span></text:p>
            </office:annotation>
          </table:table-cell>
          <table:table-cell>
            <office:annotation draw:style-name="gr1" draw:text-style-name="P10" svg:width="2.899cm" svg:height="4.541cm" svg:x="20.102cm" svg:y="9.924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 </text:span></text:p>
              <text:p text:style-name="P10"><text:span text:style-name="T3">Vous ne faites pas trop de bruit et vous arrivez à communiquer à voix basse</text:span></text:p>
            </office:annotation>
          </table:table-cell>
          <table:table-cell>
            <office:annotation draw:style-name="gr1" draw:text-style-name="P10" svg:width="2.899cm" svg:height="4.975cm" svg:x="22.36cm" svg:y="9.924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</text:span></text:p>
              <text:p text:style-name="P10"><text:span text:style-name="T3">Vous utilisez un langage adapté et un vocabulaire correct. Nous sommes satisfaits.</text:span></text:p>
            </office:annotation>
          </table:table-cell>
          <table:table-cell>
            <office:annotation draw:style-name="gr1" draw:text-style-name="P11" svg:width="2.899cm" svg:height="2.805cm" svg:x="24.618cm" svg:y="9.924cm" draw:caption-point-x="-0.61cm" draw:caption-point-y="0.462cm">
              <dc:creator>mm</dc:creator>
              <dc:date>2014-09-20T00:00:00</dc:date>
              <text:p text:style-name="P11"><text:span text:style-name="T2">Votre espace de travail est bien organisé. Vous pouvez travailler</text:span></text:p>
              <text:p text:style-name="P11"><text:span text:style-name="T2">correctement</text:span></text:p>
            </office:annotation>
          </table:table-cell>
          <table:table-cell>
            <office:annotation draw:style-name="gr1" draw:text-style-name="P10" svg:width="2.899cm" svg:height="4.107cm" svg:x="26.876cm" svg:y="9.924cm" draw:caption-point-x="-0.61cm" draw:caption-point-y="0.462cm">
              <dc:creator>mm</dc:creator>
              <dc:date>2014-09-20T00:00:00</dc:date>
              <text:p text:style-name="P10"><text:span text:style-name="T2">Votre groupe est efficace, vous ne bavardez pas et vous vous posez les bonnes questions, continuez.</text:span></text:p>
            </office:annotation>
          </table:table-cell>
          <table:table-cell/>
          <table:table-cell>
            <office:annotation draw:style-name="gr1" draw:text-style-name="P11" svg:width="2.899cm" svg:height="2.328cm" svg:x="31.393cm" svg:y="9.925cm" draw:caption-point-x="-0.61cm" draw:caption-point-y="0.461cm">
              <dc:creator>mm</dc:creator>
              <dc:date>2014-09-20T00:00:00</dc:date>
              <text:p text:style-name="P11"><text:span text:style-name="T4">Le groupe bavarde</text:span></text:p>
            </office:annotation>
          </table:table-cell>
          <table:table-cell>
            <office:annotation draw:style-name="gr2" draw:text-style-name="P9" svg:width="2.899cm" svg:height="3.512cm" svg:x="33.651cm" svg:y="9.925cm" draw:caption-point-x="-0.61cm" draw:caption-point-y="0.461cm">
              <dc:creator>mm</dc:creator>
              <dc:date>2014-09-20T00:00:00</dc:date>
              <text:p text:style-name="P9"><text:span text:style-name="T5">Le groupe ne travaille pas correctement</text:span></text:p>
              <text:p text:style-name="P9"><text:span text:style-name="T5">Certains attendent que l'heure passe</text:span></text:p>
            </office:annotation>
          </table:table-cell>
          <table:table-cell>
            <office:annotation draw:style-name="gr1" draw:text-style-name="P10" svg:width="2.899cm" svg:height="3.239cm" svg:x="35.909cm" svg:y="9.925cm" draw:caption-point-x="-0.61cm" draw:caption-point-y="0.461cm">
              <dc:creator>mm</dc:creator>
              <dc:date>2014-09-20T00:00:00</dc:date>
              <text:p text:style-name="P10"><text:span text:style-name="T6">Les tâches sont mal réparties dans le groupe.</text:span></text:p>
              <text:p text:style-name="P10"><text:span text:style-name="T6">Certains travaillent et d'autres non!</text:span></text:p>
            </office:annotation>
          </table:table-cell>
          <table:table-cell>
            <office:annotation draw:style-name="gr1" draw:text-style-name="P10" svg:width="2.899cm" svg:height="1.937cm" svg:x="38.167cm" svg:y="9.925cm" draw:caption-point-x="-0.61cm" draw:caption-point-y="0.461cm">
              <dc:creator>mm</dc:creator>
              <dc:date>2014-09-20T00:00:00</dc:date>
              <text:p text:style-name="P10"><text:span text:style-name="T6">Le groupe parle trop fort.</text:span></text:p>
              <text:p text:style-name="P10"><text:span text:style-name="T6">Le groupe fait trop de bruit.</text:span></text:p>
            </office:annotation>
          </table:table-cell>
          <table:table-cell>
            <office:annotation draw:style-name="gr3" draw:text-style-name="P10" svg:width="2.899cm" svg:height="4.107cm" svg:x="40.425cm" svg:y="9.924cm" draw:caption-point-x="-0.61cm" draw:caption-point-y="0.462cm">
              <dc:creator>mm</dc:creator>
              <dc:date>2014-09-20T00:00:00</dc:date>
              <text:p text:style-name="P10"><text:span text:style-name="T6">Le groupe ne parle pas correctement</text:span></text:p>
              <text:p text:style-name="P10"><text:span text:style-name="T6">Le groupe utilise un vocabulaire</text:span></text:p>
              <text:p text:style-name="P10"><text:span text:style-name="T6">grossier ou non approprié.</text:span></text:p>
            </office:annotation>
          </table:table-cell>
          <table:table-cell>
            <office:annotation draw:style-name="gr1" draw:text-style-name="P10" svg:width="2.899cm" svg:height="3.239cm" svg:x="42.683cm" svg:y="9.924cm" draw:caption-point-x="-0.61cm" draw:caption-point-y="0.462cm">
              <dc:creator>mm</dc:creator>
              <dc:date>2014-09-20T00:00:00</dc:date>
              <text:p text:style-name="P10"><text:span text:style-name="T6">Votre espace est mal organisé.</text:span></text:p>
              <text:p text:style-name="P10"><text:span text:style-name="T6">Peu d'espace possible sur la table</text:span></text:p>
              <text:p text:style-name="P10"><text:span text:style-name="T6">pour travailler</text:span></text:p>
            </office:annotation>
          </table:table-cell>
          <table:table-cell>
            <office:annotation draw:style-name="gr1" draw:text-style-name="P10" svg:width="2.899cm" svg:height="4.541cm" svg:x="44.941cm" svg:y="9.924cm" draw:caption-point-x="-0.61cm" draw:caption-point-y="0.462cm">
              <dc:creator>mm</dc:creator>
              <dc:date>2014-09-20T00:00:00</dc:date>
              <text:p text:style-name="P10"><text:span text:style-name="T6">Les discussions entre groupe ne sont pas autorisées.</text:span></text:p>
              <text:p text:style-name="P10"><text:span text:style-name="T6">Ce qui peut aussi amener des bavardages entre groupe</text:span></text:p>
            </office:annotation>
          </table:table-cell>
          <table:table-cell table:number-columns-repeated="1007"/>
        </table:table-row>
        <table:table-row table:style-name="ro2">
          <table:table-cell table:number-columns-repeated="2"/>
          <table:table-cell>
            <office:annotation draw:style-name="gr1" draw:text-style-name="P9" svg:width="2.899cm" svg:height="3.039cm" svg:x="13.328cm" svg:y="10.546cm" draw:caption-point-x="-0.61cm" draw:caption-point-y="0.461cm">
              <dc:creator>mm</dc:creator>
              <dc:date>2014-09-20T00:00:00</dc:date>
              <text:p text:style-name="P9"><text:span text:style-name="T1">La communication dans le groupe se passe bien</text:span></text:p>
              <text:p text:style-name="P9"><text:span text:style-name="T1"/></text:p>
            </office:annotation>
          </table:table-cell>
          <table:table-cell>
            <office:annotation draw:style-name="gr1" draw:text-style-name="P10" svg:width="2.899cm" svg:height="4.107cm" svg:x="15.586cm" svg:y="10.545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Chacun a bien compris le travail à faire, et cela se passe correctement.</text:span></text:p>
            </office:annotation>
          </table:table-cell>
          <table:table-cell>
            <office:annotation draw:style-name="gr1" draw:text-style-name="P10" svg:width="2.899cm" svg:height="2.805cm" svg:x="17.844cm" svg:y="10.545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Tout le monde a un travail à faire.</text:span></text:p>
            </office:annotation>
          </table:table-cell>
          <table:table-cell>
            <office:annotation draw:style-name="gr1" draw:text-style-name="P10" svg:width="2.899cm" svg:height="4.541cm" svg:x="20.102cm" svg:y="10.545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 </text:span></text:p>
              <text:p text:style-name="P10"><text:span text:style-name="T3">Vous ne faites pas trop de bruit et vous arrivez à communiquer à voix basse</text:span></text:p>
            </office:annotation>
          </table:table-cell>
          <table:table-cell>
            <office:annotation draw:style-name="gr1" draw:text-style-name="P10" svg:width="2.899cm" svg:height="4.975cm" svg:x="22.36cm" svg:y="10.545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</text:span></text:p>
              <text:p text:style-name="P10"><text:span text:style-name="T3">Vous utilisez un langage adapté et un vocabulaire correct. Nous sommes satisfaits.</text:span></text:p>
            </office:annotation>
          </table:table-cell>
          <table:table-cell>
            <office:annotation draw:style-name="gr1" draw:text-style-name="P11" svg:width="2.899cm" svg:height="2.805cm" svg:x="24.618cm" svg:y="10.545cm" draw:caption-point-x="-0.61cm" draw:caption-point-y="0.462cm">
              <dc:creator>mm</dc:creator>
              <dc:date>2014-09-20T00:00:00</dc:date>
              <text:p text:style-name="P11"><text:span text:style-name="T2">Votre espace de travail est bien organisé. Vous pouvez travailler</text:span></text:p>
              <text:p text:style-name="P11"><text:span text:style-name="T2">correctement</text:span></text:p>
            </office:annotation>
          </table:table-cell>
          <table:table-cell>
            <office:annotation draw:style-name="gr1" draw:text-style-name="P10" svg:width="2.899cm" svg:height="4.107cm" svg:x="26.876cm" svg:y="10.545cm" draw:caption-point-x="-0.61cm" draw:caption-point-y="0.462cm">
              <dc:creator>mm</dc:creator>
              <dc:date>2014-09-20T00:00:00</dc:date>
              <text:p text:style-name="P10"><text:span text:style-name="T2">Votre groupe est efficace, vous ne bavardez pas et vous vous posez les bonnes questions, continuez.</text:span></text:p>
            </office:annotation>
          </table:table-cell>
          <table:table-cell/>
          <table:table-cell>
            <office:annotation draw:style-name="gr1" draw:text-style-name="P11" svg:width="2.899cm" svg:height="2.328cm" svg:x="31.393cm" svg:y="10.546cm" draw:caption-point-x="-0.61cm" draw:caption-point-y="0.461cm">
              <dc:creator>mm</dc:creator>
              <dc:date>2014-09-20T00:00:00</dc:date>
              <text:p text:style-name="P11"><text:span text:style-name="T4">Le groupe bavarde</text:span></text:p>
            </office:annotation>
          </table:table-cell>
          <table:table-cell>
            <office:annotation draw:style-name="gr2" draw:text-style-name="P9" svg:width="2.899cm" svg:height="3.512cm" svg:x="33.651cm" svg:y="10.546cm" draw:caption-point-x="-0.61cm" draw:caption-point-y="0.461cm">
              <dc:creator>mm</dc:creator>
              <dc:date>2014-09-20T00:00:00</dc:date>
              <text:p text:style-name="P9"><text:span text:style-name="T5">Le groupe ne travaille pas correctement</text:span></text:p>
              <text:p text:style-name="P9"><text:span text:style-name="T5">Certains attendent que l'heure passe</text:span></text:p>
            </office:annotation>
          </table:table-cell>
          <table:table-cell>
            <office:annotation draw:style-name="gr1" draw:text-style-name="P10" svg:width="2.899cm" svg:height="3.239cm" svg:x="35.909cm" svg:y="10.546cm" draw:caption-point-x="-0.61cm" draw:caption-point-y="0.461cm">
              <dc:creator>mm</dc:creator>
              <dc:date>2014-09-20T00:00:00</dc:date>
              <text:p text:style-name="P10"><text:span text:style-name="T6">Les tâches sont mal réparties dans le groupe.</text:span></text:p>
              <text:p text:style-name="P10"><text:span text:style-name="T6">Certains travaillent et d'autres non!</text:span></text:p>
            </office:annotation>
          </table:table-cell>
          <table:table-cell>
            <office:annotation draw:style-name="gr1" draw:text-style-name="P10" svg:width="2.899cm" svg:height="1.937cm" svg:x="38.167cm" svg:y="10.546cm" draw:caption-point-x="-0.61cm" draw:caption-point-y="0.461cm">
              <dc:creator>mm</dc:creator>
              <dc:date>2014-09-20T00:00:00</dc:date>
              <text:p text:style-name="P10"><text:span text:style-name="T6">Le groupe parle trop fort.</text:span></text:p>
              <text:p text:style-name="P10"><text:span text:style-name="T6">Le groupe fait trop de bruit.</text:span></text:p>
            </office:annotation>
          </table:table-cell>
          <table:table-cell>
            <office:annotation draw:style-name="gr3" draw:text-style-name="P10" svg:width="2.899cm" svg:height="4.107cm" svg:x="40.425cm" svg:y="10.545cm" draw:caption-point-x="-0.61cm" draw:caption-point-y="0.462cm">
              <dc:creator>mm</dc:creator>
              <dc:date>2014-09-20T00:00:00</dc:date>
              <text:p text:style-name="P10"><text:span text:style-name="T6">Le groupe ne parle pas correctement</text:span></text:p>
              <text:p text:style-name="P10"><text:span text:style-name="T6">Le groupe utilise un vocabulaire</text:span></text:p>
              <text:p text:style-name="P10"><text:span text:style-name="T6">grossier ou non approprié.</text:span></text:p>
            </office:annotation>
          </table:table-cell>
          <table:table-cell>
            <office:annotation draw:style-name="gr1" draw:text-style-name="P10" svg:width="2.899cm" svg:height="3.239cm" svg:x="42.683cm" svg:y="10.545cm" draw:caption-point-x="-0.61cm" draw:caption-point-y="0.462cm">
              <dc:creator>mm</dc:creator>
              <dc:date>2014-09-20T00:00:00</dc:date>
              <text:p text:style-name="P10"><text:span text:style-name="T6">Votre espace est mal organisé.</text:span></text:p>
              <text:p text:style-name="P10"><text:span text:style-name="T6">Peu d'espace possible sur la table</text:span></text:p>
              <text:p text:style-name="P10"><text:span text:style-name="T6">pour travailler</text:span></text:p>
            </office:annotation>
          </table:table-cell>
          <table:table-cell>
            <office:annotation draw:style-name="gr1" draw:text-style-name="P10" svg:width="2.899cm" svg:height="4.541cm" svg:x="44.941cm" svg:y="10.545cm" draw:caption-point-x="-0.61cm" draw:caption-point-y="0.462cm">
              <dc:creator>mm</dc:creator>
              <dc:date>2014-09-20T00:00:00</dc:date>
              <text:p text:style-name="P10"><text:span text:style-name="T6">Les discussions entre groupe ne sont pas autorisées.</text:span></text:p>
              <text:p text:style-name="P10"><text:span text:style-name="T6">Ce qui peut aussi amener des bavardages entre groupe</text:span></text:p>
            </office:annotation>
          </table:table-cell>
          <table:table-cell table:number-columns-repeated="1007"/>
        </table:table-row>
        <table:table-row table:style-name="ro2">
          <table:table-cell table:number-columns-repeated="2"/>
          <table:table-cell>
            <office:annotation draw:style-name="gr1" draw:text-style-name="P9" svg:width="2.899cm" svg:height="3.039cm" svg:x="13.328cm" svg:y="11.166cm" draw:caption-point-x="-0.61cm" draw:caption-point-y="0.461cm">
              <dc:creator>mm</dc:creator>
              <dc:date>2014-09-20T00:00:00</dc:date>
              <text:p text:style-name="P9"><text:span text:style-name="T1">La communication dans le groupe se passe bien</text:span></text:p>
              <text:p text:style-name="P9"><text:span text:style-name="T1"/></text:p>
            </office:annotation>
          </table:table-cell>
          <table:table-cell>
            <office:annotation draw:style-name="gr1" draw:text-style-name="P10" svg:width="2.899cm" svg:height="4.107cm" svg:x="15.586cm" svg:y="11.165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Chacun a bien compris le travail à faire, et cela se passe correctement.</text:span></text:p>
            </office:annotation>
          </table:table-cell>
          <table:table-cell>
            <office:annotation draw:style-name="gr1" draw:text-style-name="P10" svg:width="2.899cm" svg:height="2.805cm" svg:x="17.844cm" svg:y="11.165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Tout le monde a un travail à faire.</text:span></text:p>
            </office:annotation>
          </table:table-cell>
          <table:table-cell>
            <office:annotation draw:style-name="gr1" draw:text-style-name="P10" svg:width="2.899cm" svg:height="4.541cm" svg:x="20.102cm" svg:y="11.165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 </text:span></text:p>
              <text:p text:style-name="P10"><text:span text:style-name="T3">Vous ne faites pas trop de bruit et vous arrivez à communiquer à voix basse</text:span></text:p>
            </office:annotation>
          </table:table-cell>
          <table:table-cell>
            <office:annotation draw:style-name="gr1" draw:text-style-name="P10" svg:width="2.899cm" svg:height="4.975cm" svg:x="22.36cm" svg:y="11.165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</text:span></text:p>
              <text:p text:style-name="P10"><text:span text:style-name="T3">Vous utilisez un langage adapté et un vocabulaire correct. Nous sommes satisfaits.</text:span></text:p>
            </office:annotation>
          </table:table-cell>
          <table:table-cell>
            <office:annotation draw:style-name="gr1" draw:text-style-name="P11" svg:width="2.899cm" svg:height="2.805cm" svg:x="24.618cm" svg:y="11.165cm" draw:caption-point-x="-0.61cm" draw:caption-point-y="0.462cm">
              <dc:creator>mm</dc:creator>
              <dc:date>2014-09-20T00:00:00</dc:date>
              <text:p text:style-name="P11"><text:span text:style-name="T2">Votre espace de travail est bien organisé. Vous pouvez travailler</text:span></text:p>
              <text:p text:style-name="P11"><text:span text:style-name="T2">correctement</text:span></text:p>
            </office:annotation>
          </table:table-cell>
          <table:table-cell>
            <office:annotation draw:style-name="gr1" draw:text-style-name="P10" svg:width="2.899cm" svg:height="4.107cm" svg:x="26.876cm" svg:y="11.165cm" draw:caption-point-x="-0.61cm" draw:caption-point-y="0.462cm">
              <dc:creator>mm</dc:creator>
              <dc:date>2014-09-20T00:00:00</dc:date>
              <text:p text:style-name="P10"><text:span text:style-name="T2">Votre groupe est efficace, vous ne bavardez pas et vous vous posez les bonnes questions, continuez.</text:span></text:p>
            </office:annotation>
          </table:table-cell>
          <table:table-cell/>
          <table:table-cell>
            <office:annotation draw:style-name="gr1" draw:text-style-name="P11" svg:width="2.899cm" svg:height="2.328cm" svg:x="31.393cm" svg:y="11.166cm" draw:caption-point-x="-0.61cm" draw:caption-point-y="0.461cm">
              <dc:creator>mm</dc:creator>
              <dc:date>2014-09-20T00:00:00</dc:date>
              <text:p text:style-name="P11"><text:span text:style-name="T4">Le groupe bavarde</text:span></text:p>
            </office:annotation>
          </table:table-cell>
          <table:table-cell>
            <office:annotation draw:style-name="gr2" draw:text-style-name="P9" svg:width="2.899cm" svg:height="3.512cm" svg:x="33.651cm" svg:y="11.166cm" draw:caption-point-x="-0.61cm" draw:caption-point-y="0.461cm">
              <dc:creator>mm</dc:creator>
              <dc:date>2014-09-20T00:00:00</dc:date>
              <text:p text:style-name="P9"><text:span text:style-name="T5">Le groupe ne travaille pas correctement</text:span></text:p>
              <text:p text:style-name="P9"><text:span text:style-name="T5">Certains attendent que l'heure passe</text:span></text:p>
            </office:annotation>
          </table:table-cell>
          <table:table-cell>
            <office:annotation draw:style-name="gr1" draw:text-style-name="P10" svg:width="2.899cm" svg:height="3.239cm" svg:x="35.909cm" svg:y="11.166cm" draw:caption-point-x="-0.61cm" draw:caption-point-y="0.461cm">
              <dc:creator>mm</dc:creator>
              <dc:date>2014-09-20T00:00:00</dc:date>
              <text:p text:style-name="P10"><text:span text:style-name="T6">Les tâches sont mal réparties dans le groupe.</text:span></text:p>
              <text:p text:style-name="P10"><text:span text:style-name="T6">Certains travaillent et d'autres non!</text:span></text:p>
            </office:annotation>
          </table:table-cell>
          <table:table-cell>
            <office:annotation draw:style-name="gr1" draw:text-style-name="P10" svg:width="2.899cm" svg:height="1.937cm" svg:x="38.167cm" svg:y="11.166cm" draw:caption-point-x="-0.61cm" draw:caption-point-y="0.461cm">
              <dc:creator>mm</dc:creator>
              <dc:date>2014-09-20T00:00:00</dc:date>
              <text:p text:style-name="P10"><text:span text:style-name="T6">Le groupe parle trop fort.</text:span></text:p>
              <text:p text:style-name="P10"><text:span text:style-name="T6">Le groupe fait trop de bruit.</text:span></text:p>
            </office:annotation>
          </table:table-cell>
          <table:table-cell>
            <office:annotation draw:style-name="gr3" draw:text-style-name="P10" svg:width="2.899cm" svg:height="4.107cm" svg:x="40.425cm" svg:y="11.165cm" draw:caption-point-x="-0.61cm" draw:caption-point-y="0.462cm">
              <dc:creator>mm</dc:creator>
              <dc:date>2014-09-20T00:00:00</dc:date>
              <text:p text:style-name="P10"><text:span text:style-name="T6">Le groupe ne parle pas correctement</text:span></text:p>
              <text:p text:style-name="P10"><text:span text:style-name="T6">Le groupe utilise un vocabulaire</text:span></text:p>
              <text:p text:style-name="P10"><text:span text:style-name="T6">grossier ou non approprié.</text:span></text:p>
            </office:annotation>
          </table:table-cell>
          <table:table-cell>
            <office:annotation draw:style-name="gr1" draw:text-style-name="P10" svg:width="2.899cm" svg:height="3.239cm" svg:x="42.683cm" svg:y="11.165cm" draw:caption-point-x="-0.61cm" draw:caption-point-y="0.462cm">
              <dc:creator>mm</dc:creator>
              <dc:date>2014-09-20T00:00:00</dc:date>
              <text:p text:style-name="P10"><text:span text:style-name="T6">Votre espace est mal organisé.</text:span></text:p>
              <text:p text:style-name="P10"><text:span text:style-name="T6">Peu d'espace possible sur la table</text:span></text:p>
              <text:p text:style-name="P10"><text:span text:style-name="T6">pour travailler</text:span></text:p>
            </office:annotation>
          </table:table-cell>
          <table:table-cell>
            <office:annotation draw:style-name="gr1" draw:text-style-name="P10" svg:width="2.899cm" svg:height="4.541cm" svg:x="44.941cm" svg:y="11.165cm" draw:caption-point-x="-0.61cm" draw:caption-point-y="0.462cm">
              <dc:creator>mm</dc:creator>
              <dc:date>2014-09-20T00:00:00</dc:date>
              <text:p text:style-name="P10"><text:span text:style-name="T6">Les discussions entre groupe ne sont pas autorisées.</text:span></text:p>
              <text:p text:style-name="P10"><text:span text:style-name="T6">Ce qui peut aussi amener des bavardages entre groupe</text:span></text:p>
            </office:annotation>
          </table:table-cell>
          <table:table-cell table:number-columns-repeated="1007"/>
        </table:table-row>
        <table:table-row table:style-name="ro2">
          <table:table-cell table:number-columns-repeated="2"/>
          <table:table-cell>
            <office:annotation draw:style-name="gr1" draw:text-style-name="P9" svg:width="2.899cm" svg:height="3.039cm" svg:x="13.328cm" svg:y="11.786cm" draw:caption-point-x="-0.61cm" draw:caption-point-y="0.461cm">
              <dc:creator>mm</dc:creator>
              <dc:date>2014-09-20T00:00:00</dc:date>
              <text:p text:style-name="P9"><text:span text:style-name="T1">La communication dans le groupe se passe bien</text:span></text:p>
              <text:p text:style-name="P9"><text:span text:style-name="T1"/></text:p>
            </office:annotation>
          </table:table-cell>
          <table:table-cell>
            <office:annotation draw:style-name="gr1" draw:text-style-name="P10" svg:width="2.899cm" svg:height="4.107cm" svg:x="15.586cm" svg:y="11.785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Chacun a bien compris le travail à faire, et cela se passe correctement.</text:span></text:p>
            </office:annotation>
          </table:table-cell>
          <table:table-cell>
            <office:annotation draw:style-name="gr1" draw:text-style-name="P10" svg:width="2.899cm" svg:height="2.805cm" svg:x="17.844cm" svg:y="11.785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Tout le monde a un travail à faire.</text:span></text:p>
            </office:annotation>
          </table:table-cell>
          <table:table-cell>
            <office:annotation draw:style-name="gr1" draw:text-style-name="P10" svg:width="2.899cm" svg:height="4.541cm" svg:x="20.102cm" svg:y="11.785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 </text:span></text:p>
              <text:p text:style-name="P10"><text:span text:style-name="T3">Vous ne faites pas trop de bruit et vous arrivez à communiquer à voix basse</text:span></text:p>
            </office:annotation>
          </table:table-cell>
          <table:table-cell>
            <office:annotation draw:style-name="gr1" draw:text-style-name="P10" svg:width="2.899cm" svg:height="4.975cm" svg:x="22.36cm" svg:y="11.785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</text:span></text:p>
              <text:p text:style-name="P10"><text:span text:style-name="T3">Vous utilisez un langage adapté et un vocabulaire correct. Nous sommes satisfaits.</text:span></text:p>
            </office:annotation>
          </table:table-cell>
          <table:table-cell>
            <office:annotation draw:style-name="gr1" draw:text-style-name="P11" svg:width="2.899cm" svg:height="2.805cm" svg:x="24.618cm" svg:y="11.785cm" draw:caption-point-x="-0.61cm" draw:caption-point-y="0.462cm">
              <dc:creator>mm</dc:creator>
              <dc:date>2014-09-20T00:00:00</dc:date>
              <text:p text:style-name="P11"><text:span text:style-name="T2">Votre espace de travail est bien organisé. Vous pouvez travailler</text:span></text:p>
              <text:p text:style-name="P11"><text:span text:style-name="T2">correctement</text:span></text:p>
            </office:annotation>
          </table:table-cell>
          <table:table-cell>
            <office:annotation draw:style-name="gr1" draw:text-style-name="P10" svg:width="2.899cm" svg:height="4.107cm" svg:x="26.876cm" svg:y="11.785cm" draw:caption-point-x="-0.61cm" draw:caption-point-y="0.462cm">
              <dc:creator>mm</dc:creator>
              <dc:date>2014-09-20T00:00:00</dc:date>
              <text:p text:style-name="P10"><text:span text:style-name="T2">Votre groupe est efficace, vous ne bavardez pas et vous vous posez les bonnes questions, continuez.</text:span></text:p>
            </office:annotation>
          </table:table-cell>
          <table:table-cell/>
          <table:table-cell>
            <office:annotation draw:style-name="gr1" draw:text-style-name="P11" svg:width="2.899cm" svg:height="2.328cm" svg:x="31.393cm" svg:y="11.786cm" draw:caption-point-x="-0.61cm" draw:caption-point-y="0.461cm">
              <dc:creator>mm</dc:creator>
              <dc:date>2014-09-20T00:00:00</dc:date>
              <text:p text:style-name="P11"><text:span text:style-name="T4">Le groupe bavarde</text:span></text:p>
            </office:annotation>
          </table:table-cell>
          <table:table-cell>
            <office:annotation draw:style-name="gr2" draw:text-style-name="P9" svg:width="2.899cm" svg:height="3.512cm" svg:x="33.651cm" svg:y="11.786cm" draw:caption-point-x="-0.61cm" draw:caption-point-y="0.461cm">
              <dc:creator>mm</dc:creator>
              <dc:date>2014-09-20T00:00:00</dc:date>
              <text:p text:style-name="P9"><text:span text:style-name="T5">Le groupe ne travaille pas correctement</text:span></text:p>
              <text:p text:style-name="P9"><text:span text:style-name="T5">Certains attendent que l'heure passe</text:span></text:p>
            </office:annotation>
          </table:table-cell>
          <table:table-cell>
            <office:annotation draw:style-name="gr1" draw:text-style-name="P10" svg:width="2.899cm" svg:height="3.239cm" svg:x="35.909cm" svg:y="11.786cm" draw:caption-point-x="-0.61cm" draw:caption-point-y="0.461cm">
              <dc:creator>mm</dc:creator>
              <dc:date>2014-09-20T00:00:00</dc:date>
              <text:p text:style-name="P10"><text:span text:style-name="T6">Les tâches sont mal réparties dans le groupe.</text:span></text:p>
              <text:p text:style-name="P10"><text:span text:style-name="T6">Certains travaillent et d'autres non!</text:span></text:p>
            </office:annotation>
          </table:table-cell>
          <table:table-cell>
            <office:annotation draw:style-name="gr1" draw:text-style-name="P10" svg:width="2.899cm" svg:height="1.937cm" svg:x="38.167cm" svg:y="11.786cm" draw:caption-point-x="-0.61cm" draw:caption-point-y="0.461cm">
              <dc:creator>mm</dc:creator>
              <dc:date>2014-09-20T00:00:00</dc:date>
              <text:p text:style-name="P10"><text:span text:style-name="T6">Le groupe parle trop fort.</text:span></text:p>
              <text:p text:style-name="P10"><text:span text:style-name="T6">Le groupe fait trop de bruit.</text:span></text:p>
            </office:annotation>
          </table:table-cell>
          <table:table-cell>
            <office:annotation draw:style-name="gr3" draw:text-style-name="P10" svg:width="2.899cm" svg:height="4.107cm" svg:x="40.425cm" svg:y="11.785cm" draw:caption-point-x="-0.61cm" draw:caption-point-y="0.462cm">
              <dc:creator>mm</dc:creator>
              <dc:date>2014-09-20T00:00:00</dc:date>
              <text:p text:style-name="P10"><text:span text:style-name="T6">Le groupe ne parle pas correctement</text:span></text:p>
              <text:p text:style-name="P10"><text:span text:style-name="T6">Le groupe utilise un vocabulaire</text:span></text:p>
              <text:p text:style-name="P10"><text:span text:style-name="T6">grossier ou non approprié.</text:span></text:p>
            </office:annotation>
          </table:table-cell>
          <table:table-cell>
            <office:annotation draw:style-name="gr1" draw:text-style-name="P10" svg:width="2.899cm" svg:height="3.239cm" svg:x="42.683cm" svg:y="11.785cm" draw:caption-point-x="-0.61cm" draw:caption-point-y="0.462cm">
              <dc:creator>mm</dc:creator>
              <dc:date>2014-09-20T00:00:00</dc:date>
              <text:p text:style-name="P10"><text:span text:style-name="T6">Votre espace est mal organisé.</text:span></text:p>
              <text:p text:style-name="P10"><text:span text:style-name="T6">Peu d'espace possible sur la table</text:span></text:p>
              <text:p text:style-name="P10"><text:span text:style-name="T6">pour travailler</text:span></text:p>
            </office:annotation>
          </table:table-cell>
          <table:table-cell>
            <office:annotation draw:style-name="gr1" draw:text-style-name="P10" svg:width="2.899cm" svg:height="4.541cm" svg:x="44.941cm" svg:y="11.785cm" draw:caption-point-x="-0.61cm" draw:caption-point-y="0.462cm">
              <dc:creator>mm</dc:creator>
              <dc:date>2014-09-20T00:00:00</dc:date>
              <text:p text:style-name="P10"><text:span text:style-name="T6">Les discussions entre groupe ne sont pas autorisées.</text:span></text:p>
              <text:p text:style-name="P10"><text:span text:style-name="T6">Ce qui peut aussi amener des bavardages entre groupe</text:span></text:p>
            </office:annotation>
          </table:table-cell>
          <table:table-cell table:number-columns-repeated="1007"/>
        </table:table-row>
        <table:table-row table:style-name="ro2">
          <table:table-cell table:number-columns-repeated="2"/>
          <table:table-cell>
            <office:annotation draw:style-name="gr1" draw:text-style-name="P9" svg:width="2.899cm" svg:height="3.039cm" svg:x="13.328cm" svg:y="12.407cm" draw:caption-point-x="-0.61cm" draw:caption-point-y="0.461cm">
              <dc:creator>mm</dc:creator>
              <dc:date>2014-09-20T00:00:00</dc:date>
              <text:p text:style-name="P9"><text:span text:style-name="T1">La communication dans le groupe se passe bien</text:span></text:p>
              <text:p text:style-name="P9"><text:span text:style-name="T1"/></text:p>
            </office:annotation>
          </table:table-cell>
          <table:table-cell>
            <office:annotation draw:style-name="gr1" draw:text-style-name="P10" svg:width="2.899cm" svg:height="4.107cm" svg:x="15.586cm" svg:y="12.406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Chacun a bien compris le travail à faire, et cela se passe correctement.</text:span></text:p>
            </office:annotation>
          </table:table-cell>
          <table:table-cell>
            <office:annotation draw:style-name="gr1" draw:text-style-name="P10" svg:width="2.899cm" svg:height="2.805cm" svg:x="17.844cm" svg:y="12.406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Tout le monde a un travail à faire.</text:span></text:p>
            </office:annotation>
          </table:table-cell>
          <table:table-cell>
            <office:annotation draw:style-name="gr1" draw:text-style-name="P10" svg:width="2.899cm" svg:height="4.541cm" svg:x="20.102cm" svg:y="12.406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 </text:span></text:p>
              <text:p text:style-name="P10"><text:span text:style-name="T3">Vous ne faites pas trop de bruit et vous arrivez à communiquer à voix basse</text:span></text:p>
            </office:annotation>
          </table:table-cell>
          <table:table-cell>
            <office:annotation draw:style-name="gr1" draw:text-style-name="P10" svg:width="2.899cm" svg:height="4.975cm" svg:x="22.36cm" svg:y="12.406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</text:span></text:p>
              <text:p text:style-name="P10"><text:span text:style-name="T3">Vous utilisez un langage adapté et un vocabulaire correct. Nous sommes satisfaits.</text:span></text:p>
            </office:annotation>
          </table:table-cell>
          <table:table-cell>
            <office:annotation draw:style-name="gr1" draw:text-style-name="P11" svg:width="2.899cm" svg:height="2.805cm" svg:x="24.618cm" svg:y="12.406cm" draw:caption-point-x="-0.61cm" draw:caption-point-y="0.462cm">
              <dc:creator>mm</dc:creator>
              <dc:date>2014-09-20T00:00:00</dc:date>
              <text:p text:style-name="P11"><text:span text:style-name="T2">Votre espace de travail est bien organisé. Vous pouvez travailler</text:span></text:p>
              <text:p text:style-name="P11"><text:span text:style-name="T2">correctement</text:span></text:p>
            </office:annotation>
          </table:table-cell>
          <table:table-cell>
            <office:annotation draw:style-name="gr1" draw:text-style-name="P10" svg:width="2.899cm" svg:height="4.107cm" svg:x="26.876cm" svg:y="12.406cm" draw:caption-point-x="-0.61cm" draw:caption-point-y="0.462cm">
              <dc:creator>mm</dc:creator>
              <dc:date>2014-09-20T00:00:00</dc:date>
              <text:p text:style-name="P10"><text:span text:style-name="T2">Votre groupe est efficace, vous ne bavardez pas et vous vous posez les bonnes questions, continuez.</text:span></text:p>
            </office:annotation>
          </table:table-cell>
          <table:table-cell/>
          <table:table-cell>
            <office:annotation draw:style-name="gr1" draw:text-style-name="P11" svg:width="2.899cm" svg:height="2.328cm" svg:x="31.393cm" svg:y="12.407cm" draw:caption-point-x="-0.61cm" draw:caption-point-y="0.461cm">
              <dc:creator>mm</dc:creator>
              <dc:date>2014-09-20T00:00:00</dc:date>
              <text:p text:style-name="P11"><text:span text:style-name="T4">Le groupe bavarde</text:span></text:p>
            </office:annotation>
          </table:table-cell>
          <table:table-cell>
            <office:annotation draw:style-name="gr2" draw:text-style-name="P9" svg:width="2.899cm" svg:height="3.512cm" svg:x="33.651cm" svg:y="12.407cm" draw:caption-point-x="-0.61cm" draw:caption-point-y="0.461cm">
              <dc:creator>mm</dc:creator>
              <dc:date>2014-09-20T00:00:00</dc:date>
              <text:p text:style-name="P9"><text:span text:style-name="T5">Le groupe ne travaille pas correctement</text:span></text:p>
              <text:p text:style-name="P9"><text:span text:style-name="T5">Certains attendent que l'heure passe</text:span></text:p>
            </office:annotation>
          </table:table-cell>
          <table:table-cell>
            <office:annotation draw:style-name="gr1" draw:text-style-name="P10" svg:width="2.899cm" svg:height="3.239cm" svg:x="35.909cm" svg:y="12.407cm" draw:caption-point-x="-0.61cm" draw:caption-point-y="0.461cm">
              <dc:creator>mm</dc:creator>
              <dc:date>2014-09-20T00:00:00</dc:date>
              <text:p text:style-name="P10"><text:span text:style-name="T6">Les tâches sont mal réparties dans le groupe.</text:span></text:p>
              <text:p text:style-name="P10"><text:span text:style-name="T6">Certains travaillent et d'autres non!</text:span></text:p>
            </office:annotation>
          </table:table-cell>
          <table:table-cell>
            <office:annotation draw:style-name="gr1" draw:text-style-name="P10" svg:width="2.899cm" svg:height="1.937cm" svg:x="38.167cm" svg:y="12.407cm" draw:caption-point-x="-0.61cm" draw:caption-point-y="0.461cm">
              <dc:creator>mm</dc:creator>
              <dc:date>2014-09-20T00:00:00</dc:date>
              <text:p text:style-name="P10"><text:span text:style-name="T6">Le groupe parle trop fort.</text:span></text:p>
              <text:p text:style-name="P10"><text:span text:style-name="T6">Le groupe fait trop de bruit.</text:span></text:p>
            </office:annotation>
          </table:table-cell>
          <table:table-cell>
            <office:annotation draw:style-name="gr3" draw:text-style-name="P10" svg:width="2.899cm" svg:height="4.107cm" svg:x="40.425cm" svg:y="12.406cm" draw:caption-point-x="-0.61cm" draw:caption-point-y="0.462cm">
              <dc:creator>mm</dc:creator>
              <dc:date>2014-09-20T00:00:00</dc:date>
              <text:p text:style-name="P10"><text:span text:style-name="T6">Le groupe ne parle pas correctement</text:span></text:p>
              <text:p text:style-name="P10"><text:span text:style-name="T6">Le groupe utilise un vocabulaire</text:span></text:p>
              <text:p text:style-name="P10"><text:span text:style-name="T6">grossier ou non approprié.</text:span></text:p>
            </office:annotation>
          </table:table-cell>
          <table:table-cell>
            <office:annotation draw:style-name="gr1" draw:text-style-name="P10" svg:width="2.899cm" svg:height="3.239cm" svg:x="42.683cm" svg:y="12.406cm" draw:caption-point-x="-0.61cm" draw:caption-point-y="0.462cm">
              <dc:creator>mm</dc:creator>
              <dc:date>2014-09-20T00:00:00</dc:date>
              <text:p text:style-name="P10"><text:span text:style-name="T6">Votre espace est mal organisé.</text:span></text:p>
              <text:p text:style-name="P10"><text:span text:style-name="T6">Peu d'espace possible sur la table</text:span></text:p>
              <text:p text:style-name="P10"><text:span text:style-name="T6">pour travailler</text:span></text:p>
            </office:annotation>
          </table:table-cell>
          <table:table-cell>
            <office:annotation draw:style-name="gr1" draw:text-style-name="P10" svg:width="2.899cm" svg:height="4.541cm" svg:x="44.941cm" svg:y="12.406cm" draw:caption-point-x="-0.61cm" draw:caption-point-y="0.462cm">
              <dc:creator>mm</dc:creator>
              <dc:date>2014-09-20T00:00:00</dc:date>
              <text:p text:style-name="P10"><text:span text:style-name="T6">Les discussions entre groupe ne sont pas autorisées.</text:span></text:p>
              <text:p text:style-name="P10"><text:span text:style-name="T6">Ce qui peut aussi amener des bavardages entre groupe</text:span></text:p>
            </office:annotation>
          </table:table-cell>
          <table:table-cell table:number-columns-repeated="1007"/>
        </table:table-row>
        <table:table-row table:style-name="ro2">
          <table:table-cell table:number-columns-repeated="2"/>
          <table:table-cell>
            <office:annotation draw:style-name="gr1" draw:text-style-name="P9" svg:width="2.899cm" svg:height="3.039cm" svg:x="13.328cm" svg:y="13.027cm" draw:caption-point-x="-0.61cm" draw:caption-point-y="0.461cm">
              <dc:creator>mm</dc:creator>
              <dc:date>2014-09-20T00:00:00</dc:date>
              <text:p text:style-name="P9"><text:span text:style-name="T1">La communication dans le groupe se passe bien</text:span></text:p>
              <text:p text:style-name="P9"><text:span text:style-name="T1"/></text:p>
            </office:annotation>
          </table:table-cell>
          <table:table-cell>
            <office:annotation draw:style-name="gr1" draw:text-style-name="P10" svg:width="2.899cm" svg:height="4.107cm" svg:x="15.586cm" svg:y="13.026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Chacun a bien compris le travail à faire, et cela se passe correctement.</text:span></text:p>
            </office:annotation>
          </table:table-cell>
          <table:table-cell>
            <office:annotation draw:style-name="gr1" draw:text-style-name="P10" svg:width="2.899cm" svg:height="2.805cm" svg:x="17.844cm" svg:y="13.026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Tout le monde a un travail à faire.</text:span></text:p>
            </office:annotation>
          </table:table-cell>
          <table:table-cell>
            <office:annotation draw:style-name="gr1" draw:text-style-name="P10" svg:width="2.899cm" svg:height="4.541cm" svg:x="20.102cm" svg:y="13.026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 </text:span></text:p>
              <text:p text:style-name="P10"><text:span text:style-name="T3">Vous ne faites pas trop de bruit et vous arrivez à communiquer à voix basse</text:span></text:p>
            </office:annotation>
          </table:table-cell>
          <table:table-cell>
            <office:annotation draw:style-name="gr1" draw:text-style-name="P10" svg:width="2.899cm" svg:height="4.975cm" svg:x="22.36cm" svg:y="13.026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</text:span></text:p>
              <text:p text:style-name="P10"><text:span text:style-name="T3">Vous utilisez un langage adapté et un vocabulaire correct. Nous sommes satisfaits.</text:span></text:p>
            </office:annotation>
          </table:table-cell>
          <table:table-cell>
            <office:annotation draw:style-name="gr1" draw:text-style-name="P11" svg:width="2.899cm" svg:height="2.805cm" svg:x="24.618cm" svg:y="13.026cm" draw:caption-point-x="-0.61cm" draw:caption-point-y="0.462cm">
              <dc:creator>mm</dc:creator>
              <dc:date>2014-09-20T00:00:00</dc:date>
              <text:p text:style-name="P11"><text:span text:style-name="T2">Votre espace de travail est bien organisé. Vous pouvez travailler</text:span></text:p>
              <text:p text:style-name="P11"><text:span text:style-name="T2">correctement</text:span></text:p>
            </office:annotation>
          </table:table-cell>
          <table:table-cell>
            <office:annotation draw:style-name="gr1" draw:text-style-name="P10" svg:width="2.899cm" svg:height="4.107cm" svg:x="26.876cm" svg:y="13.026cm" draw:caption-point-x="-0.61cm" draw:caption-point-y="0.462cm">
              <dc:creator>mm</dc:creator>
              <dc:date>2014-09-20T00:00:00</dc:date>
              <text:p text:style-name="P10"><text:span text:style-name="T2">Votre groupe est efficace, vous ne bavardez pas et vous vous posez les bonnes questions, continuez.</text:span></text:p>
            </office:annotation>
          </table:table-cell>
          <table:table-cell/>
          <table:table-cell>
            <office:annotation draw:style-name="gr1" draw:text-style-name="P11" svg:width="2.899cm" svg:height="2.328cm" svg:x="31.393cm" svg:y="13.027cm" draw:caption-point-x="-0.61cm" draw:caption-point-y="0.461cm">
              <dc:creator>mm</dc:creator>
              <dc:date>2014-09-20T00:00:00</dc:date>
              <text:p text:style-name="P11"><text:span text:style-name="T4">Le groupe bavarde</text:span></text:p>
            </office:annotation>
          </table:table-cell>
          <table:table-cell>
            <office:annotation draw:style-name="gr2" draw:text-style-name="P9" svg:width="2.899cm" svg:height="3.512cm" svg:x="33.651cm" svg:y="13.027cm" draw:caption-point-x="-0.61cm" draw:caption-point-y="0.461cm">
              <dc:creator>mm</dc:creator>
              <dc:date>2014-09-20T00:00:00</dc:date>
              <text:p text:style-name="P9"><text:span text:style-name="T5">Le groupe ne travaille pas correctement</text:span></text:p>
              <text:p text:style-name="P9"><text:span text:style-name="T5">Certains attendent que l'heure passe</text:span></text:p>
            </office:annotation>
          </table:table-cell>
          <table:table-cell>
            <office:annotation draw:style-name="gr1" draw:text-style-name="P10" svg:width="2.899cm" svg:height="3.239cm" svg:x="35.909cm" svg:y="13.027cm" draw:caption-point-x="-0.61cm" draw:caption-point-y="0.461cm">
              <dc:creator>mm</dc:creator>
              <dc:date>2014-09-20T00:00:00</dc:date>
              <text:p text:style-name="P10"><text:span text:style-name="T6">Les tâches sont mal réparties dans le groupe.</text:span></text:p>
              <text:p text:style-name="P10"><text:span text:style-name="T6">Certains travaillent et d'autres non!</text:span></text:p>
            </office:annotation>
          </table:table-cell>
          <table:table-cell>
            <office:annotation draw:style-name="gr1" draw:text-style-name="P10" svg:width="2.899cm" svg:height="1.937cm" svg:x="38.167cm" svg:y="13.027cm" draw:caption-point-x="-0.61cm" draw:caption-point-y="0.461cm">
              <dc:creator>mm</dc:creator>
              <dc:date>2014-09-20T00:00:00</dc:date>
              <text:p text:style-name="P10"><text:span text:style-name="T6">Le groupe parle trop fort.</text:span></text:p>
              <text:p text:style-name="P10"><text:span text:style-name="T6">Le groupe fait trop de bruit.</text:span></text:p>
            </office:annotation>
          </table:table-cell>
          <table:table-cell>
            <office:annotation draw:style-name="gr3" draw:text-style-name="P10" svg:width="2.899cm" svg:height="4.107cm" svg:x="40.425cm" svg:y="13.026cm" draw:caption-point-x="-0.61cm" draw:caption-point-y="0.462cm">
              <dc:creator>mm</dc:creator>
              <dc:date>2014-09-20T00:00:00</dc:date>
              <text:p text:style-name="P10"><text:span text:style-name="T6">Le groupe ne parle pas correctement</text:span></text:p>
              <text:p text:style-name="P10"><text:span text:style-name="T6">Le groupe utilise un vocabulaire</text:span></text:p>
              <text:p text:style-name="P10"><text:span text:style-name="T6">grossier ou non approprié.</text:span></text:p>
            </office:annotation>
          </table:table-cell>
          <table:table-cell>
            <office:annotation draw:style-name="gr1" draw:text-style-name="P10" svg:width="2.899cm" svg:height="3.239cm" svg:x="42.683cm" svg:y="13.026cm" draw:caption-point-x="-0.61cm" draw:caption-point-y="0.462cm">
              <dc:creator>mm</dc:creator>
              <dc:date>2014-09-20T00:00:00</dc:date>
              <text:p text:style-name="P10"><text:span text:style-name="T6">Votre espace est mal organisé.</text:span></text:p>
              <text:p text:style-name="P10"><text:span text:style-name="T6">Peu d'espace possible sur la table</text:span></text:p>
              <text:p text:style-name="P10"><text:span text:style-name="T6">pour travailler</text:span></text:p>
            </office:annotation>
          </table:table-cell>
          <table:table-cell>
            <office:annotation draw:style-name="gr1" draw:text-style-name="P10" svg:width="2.899cm" svg:height="4.541cm" svg:x="44.941cm" svg:y="13.026cm" draw:caption-point-x="-0.61cm" draw:caption-point-y="0.462cm">
              <dc:creator>mm</dc:creator>
              <dc:date>2014-09-20T00:00:00</dc:date>
              <text:p text:style-name="P10"><text:span text:style-name="T6">Les discussions entre groupe ne sont pas autorisées.</text:span></text:p>
              <text:p text:style-name="P10"><text:span text:style-name="T6">Ce qui peut aussi amener des bavardages entre groupe</text:span></text:p>
            </office:annotation>
          </table:table-cell>
          <table:table-cell table:number-columns-repeated="1007"/>
        </table:table-row>
        <table:table-row table:style-name="ro2">
          <table:table-cell table:number-columns-repeated="2"/>
          <table:table-cell>
            <office:annotation draw:style-name="gr1" draw:text-style-name="P9" svg:width="2.899cm" svg:height="3.039cm" svg:x="13.328cm" svg:y="13.647cm" draw:caption-point-x="-0.61cm" draw:caption-point-y="0.461cm">
              <dc:creator>mm</dc:creator>
              <dc:date>2014-09-20T00:00:00</dc:date>
              <text:p text:style-name="P9"><text:span text:style-name="T1">La communication dans le groupe se passe bien</text:span></text:p>
              <text:p text:style-name="P9"><text:span text:style-name="T1"/></text:p>
            </office:annotation>
          </table:table-cell>
          <table:table-cell>
            <office:annotation draw:style-name="gr1" draw:text-style-name="P10" svg:width="2.899cm" svg:height="4.107cm" svg:x="15.586cm" svg:y="13.646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Chacun a bien compris le travail à faire, et cela se passe correctement.</text:span></text:p>
            </office:annotation>
          </table:table-cell>
          <table:table-cell>
            <office:annotation draw:style-name="gr1" draw:text-style-name="P10" svg:width="2.899cm" svg:height="2.805cm" svg:x="17.844cm" svg:y="13.646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Tout le monde a un travail à faire.</text:span></text:p>
            </office:annotation>
          </table:table-cell>
          <table:table-cell>
            <office:annotation draw:style-name="gr1" draw:text-style-name="P10" svg:width="2.899cm" svg:height="4.541cm" svg:x="20.102cm" svg:y="13.646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 </text:span></text:p>
              <text:p text:style-name="P10"><text:span text:style-name="T3">Vous ne faites pas trop de bruit et vous arrivez à communiquer à voix basse</text:span></text:p>
            </office:annotation>
          </table:table-cell>
          <table:table-cell>
            <office:annotation draw:style-name="gr1" draw:text-style-name="P10" svg:width="2.899cm" svg:height="4.975cm" svg:x="22.36cm" svg:y="13.646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</text:span></text:p>
              <text:p text:style-name="P10"><text:span text:style-name="T3">Vous utilisez un langage adapté et un vocabulaire correct. Nous sommes satisfaits.</text:span></text:p>
            </office:annotation>
          </table:table-cell>
          <table:table-cell>
            <office:annotation draw:style-name="gr1" draw:text-style-name="P11" svg:width="2.899cm" svg:height="2.805cm" svg:x="24.618cm" svg:y="13.646cm" draw:caption-point-x="-0.61cm" draw:caption-point-y="0.462cm">
              <dc:creator>mm</dc:creator>
              <dc:date>2014-09-20T00:00:00</dc:date>
              <text:p text:style-name="P11"><text:span text:style-name="T2">Votre espace de travail est bien organisé. Vous pouvez travailler</text:span></text:p>
              <text:p text:style-name="P11"><text:span text:style-name="T2">correctement</text:span></text:p>
            </office:annotation>
          </table:table-cell>
          <table:table-cell>
            <office:annotation draw:style-name="gr1" draw:text-style-name="P10" svg:width="2.899cm" svg:height="4.107cm" svg:x="26.876cm" svg:y="13.646cm" draw:caption-point-x="-0.61cm" draw:caption-point-y="0.462cm">
              <dc:creator>mm</dc:creator>
              <dc:date>2014-09-20T00:00:00</dc:date>
              <text:p text:style-name="P10"><text:span text:style-name="T2">Votre groupe est efficace, vous ne bavardez pas et vous vous posez les bonnes questions, continuez.</text:span></text:p>
            </office:annotation>
          </table:table-cell>
          <table:table-cell/>
          <table:table-cell>
            <office:annotation draw:style-name="gr1" draw:text-style-name="P11" svg:width="2.899cm" svg:height="2.328cm" svg:x="31.393cm" svg:y="13.647cm" draw:caption-point-x="-0.61cm" draw:caption-point-y="0.461cm">
              <dc:creator>mm</dc:creator>
              <dc:date>2014-09-20T00:00:00</dc:date>
              <text:p text:style-name="P11"><text:span text:style-name="T4">Le groupe bavarde</text:span></text:p>
            </office:annotation>
          </table:table-cell>
          <table:table-cell>
            <office:annotation draw:style-name="gr2" draw:text-style-name="P9" svg:width="2.899cm" svg:height="3.512cm" svg:x="33.651cm" svg:y="13.647cm" draw:caption-point-x="-0.61cm" draw:caption-point-y="0.461cm">
              <dc:creator>mm</dc:creator>
              <dc:date>2014-09-20T00:00:00</dc:date>
              <text:p text:style-name="P9"><text:span text:style-name="T5">Le groupe ne travaille pas correctement</text:span></text:p>
              <text:p text:style-name="P9"><text:span text:style-name="T5">Certains attendent que l'heure passe</text:span></text:p>
            </office:annotation>
          </table:table-cell>
          <table:table-cell>
            <office:annotation draw:style-name="gr1" draw:text-style-name="P10" svg:width="2.899cm" svg:height="3.239cm" svg:x="35.909cm" svg:y="13.647cm" draw:caption-point-x="-0.61cm" draw:caption-point-y="0.461cm">
              <dc:creator>mm</dc:creator>
              <dc:date>2014-09-20T00:00:00</dc:date>
              <text:p text:style-name="P10"><text:span text:style-name="T6">Les tâches sont mal réparties dans le groupe.</text:span></text:p>
              <text:p text:style-name="P10"><text:span text:style-name="T6">Certains travaillent et d'autres non!</text:span></text:p>
            </office:annotation>
          </table:table-cell>
          <table:table-cell>
            <office:annotation draw:style-name="gr1" draw:text-style-name="P10" svg:width="2.899cm" svg:height="1.937cm" svg:x="38.167cm" svg:y="13.647cm" draw:caption-point-x="-0.61cm" draw:caption-point-y="0.461cm">
              <dc:creator>mm</dc:creator>
              <dc:date>2014-09-20T00:00:00</dc:date>
              <text:p text:style-name="P10"><text:span text:style-name="T6">Le groupe parle trop fort.</text:span></text:p>
              <text:p text:style-name="P10"><text:span text:style-name="T6">Le groupe fait trop de bruit.</text:span></text:p>
            </office:annotation>
          </table:table-cell>
          <table:table-cell>
            <office:annotation draw:style-name="gr3" draw:text-style-name="P10" svg:width="2.899cm" svg:height="4.107cm" svg:x="40.425cm" svg:y="13.646cm" draw:caption-point-x="-0.61cm" draw:caption-point-y="0.462cm">
              <dc:creator>mm</dc:creator>
              <dc:date>2014-09-20T00:00:00</dc:date>
              <text:p text:style-name="P10"><text:span text:style-name="T6">Le groupe ne parle pas correctement</text:span></text:p>
              <text:p text:style-name="P10"><text:span text:style-name="T6">Le groupe utilise un vocabulaire</text:span></text:p>
              <text:p text:style-name="P10"><text:span text:style-name="T6">grossier ou non approprié.</text:span></text:p>
            </office:annotation>
          </table:table-cell>
          <table:table-cell>
            <office:annotation draw:style-name="gr1" draw:text-style-name="P10" svg:width="2.899cm" svg:height="3.239cm" svg:x="42.683cm" svg:y="13.646cm" draw:caption-point-x="-0.61cm" draw:caption-point-y="0.462cm">
              <dc:creator>mm</dc:creator>
              <dc:date>2014-09-20T00:00:00</dc:date>
              <text:p text:style-name="P10"><text:span text:style-name="T6">Votre espace est mal organisé.</text:span></text:p>
              <text:p text:style-name="P10"><text:span text:style-name="T6">Peu d'espace possible sur la table</text:span></text:p>
              <text:p text:style-name="P10"><text:span text:style-name="T6">pour travailler</text:span></text:p>
            </office:annotation>
          </table:table-cell>
          <table:table-cell>
            <office:annotation draw:style-name="gr1" draw:text-style-name="P10" svg:width="2.899cm" svg:height="4.541cm" svg:x="44.941cm" svg:y="13.646cm" draw:caption-point-x="-0.61cm" draw:caption-point-y="0.462cm">
              <dc:creator>mm</dc:creator>
              <dc:date>2014-09-20T00:00:00</dc:date>
              <text:p text:style-name="P10"><text:span text:style-name="T6">Les discussions entre groupe ne sont pas autorisées.</text:span></text:p>
              <text:p text:style-name="P10"><text:span text:style-name="T6">Ce qui peut aussi amener des bavardages entre groupe</text:span></text:p>
            </office:annotation>
          </table:table-cell>
          <table:table-cell table:number-columns-repeated="1007"/>
        </table:table-row>
        <table:table-row table:style-name="ro2">
          <table:table-cell table:number-columns-repeated="2"/>
          <table:table-cell>
            <office:annotation draw:style-name="gr1" draw:text-style-name="P9" svg:width="2.899cm" svg:height="3.039cm" svg:x="13.328cm" svg:y="14.268cm" draw:caption-point-x="-0.61cm" draw:caption-point-y="0.461cm">
              <dc:creator>mm</dc:creator>
              <dc:date>2014-09-20T00:00:00</dc:date>
              <text:p text:style-name="P9"><text:span text:style-name="T1">La communication dans le groupe se passe bien</text:span></text:p>
              <text:p text:style-name="P9"><text:span text:style-name="T1"/></text:p>
            </office:annotation>
          </table:table-cell>
          <table:table-cell>
            <office:annotation draw:style-name="gr1" draw:text-style-name="P10" svg:width="2.899cm" svg:height="4.107cm" svg:x="15.586cm" svg:y="14.267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Chacun a bien compris le travail à faire, et cela se passe correctement.</text:span></text:p>
            </office:annotation>
          </table:table-cell>
          <table:table-cell>
            <office:annotation draw:style-name="gr1" draw:text-style-name="P10" svg:width="2.899cm" svg:height="2.805cm" svg:x="17.844cm" svg:y="14.267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Tout le monde a un travail à faire.</text:span></text:p>
            </office:annotation>
          </table:table-cell>
          <table:table-cell>
            <office:annotation draw:style-name="gr1" draw:text-style-name="P10" svg:width="2.899cm" svg:height="4.541cm" svg:x="20.102cm" svg:y="14.267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 </text:span></text:p>
              <text:p text:style-name="P10"><text:span text:style-name="T3">Vous ne faites pas trop de bruit et vous arrivez à communiquer à voix basse</text:span></text:p>
            </office:annotation>
          </table:table-cell>
          <table:table-cell>
            <office:annotation draw:style-name="gr1" draw:text-style-name="P10" svg:width="2.899cm" svg:height="4.975cm" svg:x="22.36cm" svg:y="14.267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</text:span></text:p>
              <text:p text:style-name="P10"><text:span text:style-name="T3">Vous utilisez un langage adapté et un vocabulaire correct. Nous sommes satisfaits.</text:span></text:p>
            </office:annotation>
          </table:table-cell>
          <table:table-cell>
            <office:annotation draw:style-name="gr1" draw:text-style-name="P11" svg:width="2.899cm" svg:height="2.805cm" svg:x="24.618cm" svg:y="14.267cm" draw:caption-point-x="-0.61cm" draw:caption-point-y="0.462cm">
              <dc:creator>mm</dc:creator>
              <dc:date>2014-09-20T00:00:00</dc:date>
              <text:p text:style-name="P11"><text:span text:style-name="T2">Votre espace de travail est bien organisé. Vous pouvez travailler</text:span></text:p>
              <text:p text:style-name="P11"><text:span text:style-name="T2">correctement</text:span></text:p>
            </office:annotation>
          </table:table-cell>
          <table:table-cell>
            <office:annotation draw:style-name="gr1" draw:text-style-name="P10" svg:width="2.899cm" svg:height="4.107cm" svg:x="26.876cm" svg:y="14.267cm" draw:caption-point-x="-0.61cm" draw:caption-point-y="0.462cm">
              <dc:creator>mm</dc:creator>
              <dc:date>2014-09-20T00:00:00</dc:date>
              <text:p text:style-name="P10"><text:span text:style-name="T2">Votre groupe est efficace, vous ne bavardez pas et vous vous posez les bonnes questions, continuez.</text:span></text:p>
            </office:annotation>
          </table:table-cell>
          <table:table-cell/>
          <table:table-cell>
            <office:annotation draw:style-name="gr1" draw:text-style-name="P11" svg:width="2.899cm" svg:height="2.328cm" svg:x="31.393cm" svg:y="14.268cm" draw:caption-point-x="-0.61cm" draw:caption-point-y="0.461cm">
              <dc:creator>mm</dc:creator>
              <dc:date>2014-09-20T00:00:00</dc:date>
              <text:p text:style-name="P11"><text:span text:style-name="T4">Le groupe bavarde</text:span></text:p>
            </office:annotation>
          </table:table-cell>
          <table:table-cell>
            <office:annotation draw:style-name="gr2" draw:text-style-name="P9" svg:width="2.899cm" svg:height="3.512cm" svg:x="33.651cm" svg:y="14.268cm" draw:caption-point-x="-0.61cm" draw:caption-point-y="0.461cm">
              <dc:creator>mm</dc:creator>
              <dc:date>2014-09-20T00:00:00</dc:date>
              <text:p text:style-name="P9"><text:span text:style-name="T5">Le groupe ne travaille pas correctement</text:span></text:p>
              <text:p text:style-name="P9"><text:span text:style-name="T5">Certains attendent que l'heure passe</text:span></text:p>
            </office:annotation>
          </table:table-cell>
          <table:table-cell>
            <office:annotation draw:style-name="gr1" draw:text-style-name="P10" svg:width="2.899cm" svg:height="3.239cm" svg:x="35.909cm" svg:y="14.268cm" draw:caption-point-x="-0.61cm" draw:caption-point-y="0.461cm">
              <dc:creator>mm</dc:creator>
              <dc:date>2014-09-20T00:00:00</dc:date>
              <text:p text:style-name="P10"><text:span text:style-name="T6">Les tâches sont mal réparties dans le groupe.</text:span></text:p>
              <text:p text:style-name="P10"><text:span text:style-name="T6">Certains travaillent et d'autres non!</text:span></text:p>
            </office:annotation>
          </table:table-cell>
          <table:table-cell>
            <office:annotation draw:style-name="gr1" draw:text-style-name="P10" svg:width="2.899cm" svg:height="1.937cm" svg:x="38.167cm" svg:y="14.268cm" draw:caption-point-x="-0.61cm" draw:caption-point-y="0.461cm">
              <dc:creator>mm</dc:creator>
              <dc:date>2014-09-20T00:00:00</dc:date>
              <text:p text:style-name="P10"><text:span text:style-name="T6">Le groupe parle trop fort.</text:span></text:p>
              <text:p text:style-name="P10"><text:span text:style-name="T6">Le groupe fait trop de bruit.</text:span></text:p>
            </office:annotation>
          </table:table-cell>
          <table:table-cell>
            <office:annotation draw:style-name="gr3" draw:text-style-name="P10" svg:width="2.899cm" svg:height="4.107cm" svg:x="40.425cm" svg:y="14.267cm" draw:caption-point-x="-0.61cm" draw:caption-point-y="0.462cm">
              <dc:creator>mm</dc:creator>
              <dc:date>2014-09-20T00:00:00</dc:date>
              <text:p text:style-name="P10"><text:span text:style-name="T6">Le groupe ne parle pas correctement</text:span></text:p>
              <text:p text:style-name="P10"><text:span text:style-name="T6">Le groupe utilise un vocabulaire</text:span></text:p>
              <text:p text:style-name="P10"><text:span text:style-name="T6">grossier ou non approprié.</text:span></text:p>
            </office:annotation>
          </table:table-cell>
          <table:table-cell>
            <office:annotation draw:style-name="gr1" draw:text-style-name="P10" svg:width="2.899cm" svg:height="3.239cm" svg:x="42.683cm" svg:y="14.267cm" draw:caption-point-x="-0.61cm" draw:caption-point-y="0.462cm">
              <dc:creator>mm</dc:creator>
              <dc:date>2014-09-20T00:00:00</dc:date>
              <text:p text:style-name="P10"><text:span text:style-name="T6">Votre espace est mal organisé.</text:span></text:p>
              <text:p text:style-name="P10"><text:span text:style-name="T6">Peu d'espace possible sur la table</text:span></text:p>
              <text:p text:style-name="P10"><text:span text:style-name="T6">pour travailler</text:span></text:p>
            </office:annotation>
          </table:table-cell>
          <table:table-cell>
            <office:annotation draw:style-name="gr1" draw:text-style-name="P10" svg:width="2.899cm" svg:height="4.541cm" svg:x="44.941cm" svg:y="14.267cm" draw:caption-point-x="-0.61cm" draw:caption-point-y="0.462cm">
              <dc:creator>mm</dc:creator>
              <dc:date>2014-09-20T00:00:00</dc:date>
              <text:p text:style-name="P10"><text:span text:style-name="T6">Les discussions entre groupe ne sont pas autorisées.</text:span></text:p>
              <text:p text:style-name="P10"><text:span text:style-name="T6">Ce qui peut aussi amener des bavardages entre groupe</text:span></text:p>
            </office:annotation>
          </table:table-cell>
          <table:table-cell table:number-columns-repeated="1007"/>
        </table:table-row>
        <table:table-row table:style-name="ro2">
          <table:table-cell table:number-columns-repeated="2"/>
          <table:table-cell>
            <office:annotation draw:style-name="gr1" draw:text-style-name="P9" svg:width="2.899cm" svg:height="3.039cm" svg:x="13.328cm" svg:y="14.888cm" draw:caption-point-x="-0.61cm" draw:caption-point-y="0.461cm">
              <dc:creator>mm</dc:creator>
              <dc:date>2014-09-20T00:00:00</dc:date>
              <text:p text:style-name="P9"><text:span text:style-name="T1">La communication dans le groupe se passe bien</text:span></text:p>
              <text:p text:style-name="P9"><text:span text:style-name="T1"/></text:p>
            </office:annotation>
          </table:table-cell>
          <table:table-cell>
            <office:annotation draw:style-name="gr1" draw:text-style-name="P10" svg:width="2.899cm" svg:height="4.107cm" svg:x="15.586cm" svg:y="14.887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Chacun a bien compris le travail à faire, et cela se passe correctement.</text:span></text:p>
            </office:annotation>
          </table:table-cell>
          <table:table-cell>
            <office:annotation draw:style-name="gr1" draw:text-style-name="P10" svg:width="2.899cm" svg:height="2.805cm" svg:x="17.844cm" svg:y="14.887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Tout le monde a un travail à faire.</text:span></text:p>
            </office:annotation>
          </table:table-cell>
          <table:table-cell>
            <office:annotation draw:style-name="gr1" draw:text-style-name="P10" svg:width="2.899cm" svg:height="4.541cm" svg:x="20.102cm" svg:y="14.887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 </text:span></text:p>
              <text:p text:style-name="P10"><text:span text:style-name="T3">Vous ne faites pas trop de bruit et vous arrivez à communiquer à voix basse</text:span></text:p>
            </office:annotation>
          </table:table-cell>
          <table:table-cell>
            <office:annotation draw:style-name="gr1" draw:text-style-name="P10" svg:width="2.899cm" svg:height="4.975cm" svg:x="22.36cm" svg:y="14.887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</text:span></text:p>
              <text:p text:style-name="P10"><text:span text:style-name="T3">Vous utilisez un langage adapté et un vocabulaire correct. Nous sommes satisfaits.</text:span></text:p>
            </office:annotation>
          </table:table-cell>
          <table:table-cell>
            <office:annotation draw:style-name="gr1" draw:text-style-name="P11" svg:width="2.899cm" svg:height="2.805cm" svg:x="24.618cm" svg:y="14.887cm" draw:caption-point-x="-0.61cm" draw:caption-point-y="0.462cm">
              <dc:creator>mm</dc:creator>
              <dc:date>2014-09-20T00:00:00</dc:date>
              <text:p text:style-name="P11"><text:span text:style-name="T2">Votre espace de travail est bien organisé. Vous pouvez travailler</text:span></text:p>
              <text:p text:style-name="P11"><text:span text:style-name="T2">correctement</text:span></text:p>
            </office:annotation>
          </table:table-cell>
          <table:table-cell>
            <office:annotation draw:style-name="gr1" draw:text-style-name="P10" svg:width="2.899cm" svg:height="4.107cm" svg:x="26.876cm" svg:y="14.887cm" draw:caption-point-x="-0.61cm" draw:caption-point-y="0.462cm">
              <dc:creator>mm</dc:creator>
              <dc:date>2014-09-20T00:00:00</dc:date>
              <text:p text:style-name="P10"><text:span text:style-name="T2">Votre groupe est efficace, vous ne bavardez pas et vous vous posez les bonnes questions, continuez.</text:span></text:p>
            </office:annotation>
          </table:table-cell>
          <table:table-cell/>
          <table:table-cell>
            <office:annotation draw:style-name="gr1" draw:text-style-name="P11" svg:width="2.899cm" svg:height="2.328cm" svg:x="31.393cm" svg:y="14.888cm" draw:caption-point-x="-0.61cm" draw:caption-point-y="0.461cm">
              <dc:creator>mm</dc:creator>
              <dc:date>2014-09-20T00:00:00</dc:date>
              <text:p text:style-name="P11"><text:span text:style-name="T4">Le groupe bavarde</text:span></text:p>
            </office:annotation>
          </table:table-cell>
          <table:table-cell>
            <office:annotation draw:style-name="gr2" draw:text-style-name="P9" svg:width="2.899cm" svg:height="3.512cm" svg:x="33.651cm" svg:y="14.888cm" draw:caption-point-x="-0.61cm" draw:caption-point-y="0.461cm">
              <dc:creator>mm</dc:creator>
              <dc:date>2014-09-20T00:00:00</dc:date>
              <text:p text:style-name="P9"><text:span text:style-name="T5">Le groupe ne travaille pas correctement</text:span></text:p>
              <text:p text:style-name="P9"><text:span text:style-name="T5">Certains attendent que l'heure passe</text:span></text:p>
            </office:annotation>
          </table:table-cell>
          <table:table-cell>
            <office:annotation draw:style-name="gr1" draw:text-style-name="P10" svg:width="2.899cm" svg:height="3.239cm" svg:x="35.909cm" svg:y="14.888cm" draw:caption-point-x="-0.61cm" draw:caption-point-y="0.461cm">
              <dc:creator>mm</dc:creator>
              <dc:date>2014-09-20T00:00:00</dc:date>
              <text:p text:style-name="P10"><text:span text:style-name="T6">Les tâches sont mal réparties dans le groupe.</text:span></text:p>
              <text:p text:style-name="P10"><text:span text:style-name="T6">Certains travaillent et d'autres non!</text:span></text:p>
            </office:annotation>
          </table:table-cell>
          <table:table-cell>
            <office:annotation draw:style-name="gr1" draw:text-style-name="P10" svg:width="2.899cm" svg:height="1.937cm" svg:x="38.167cm" svg:y="14.888cm" draw:caption-point-x="-0.61cm" draw:caption-point-y="0.461cm">
              <dc:creator>mm</dc:creator>
              <dc:date>2014-09-20T00:00:00</dc:date>
              <text:p text:style-name="P10"><text:span text:style-name="T6">Le groupe parle trop fort.</text:span></text:p>
              <text:p text:style-name="P10"><text:span text:style-name="T6">Le groupe fait trop de bruit.</text:span></text:p>
            </office:annotation>
          </table:table-cell>
          <table:table-cell>
            <office:annotation draw:style-name="gr3" draw:text-style-name="P10" svg:width="2.899cm" svg:height="4.107cm" svg:x="40.425cm" svg:y="14.887cm" draw:caption-point-x="-0.61cm" draw:caption-point-y="0.462cm">
              <dc:creator>mm</dc:creator>
              <dc:date>2014-09-20T00:00:00</dc:date>
              <text:p text:style-name="P10"><text:span text:style-name="T6">Le groupe ne parle pas correctement</text:span></text:p>
              <text:p text:style-name="P10"><text:span text:style-name="T6">Le groupe utilise un vocabulaire</text:span></text:p>
              <text:p text:style-name="P10"><text:span text:style-name="T6">grossier ou non approprié.</text:span></text:p>
            </office:annotation>
          </table:table-cell>
          <table:table-cell>
            <office:annotation draw:style-name="gr1" draw:text-style-name="P10" svg:width="2.899cm" svg:height="3.239cm" svg:x="42.683cm" svg:y="14.887cm" draw:caption-point-x="-0.61cm" draw:caption-point-y="0.462cm">
              <dc:creator>mm</dc:creator>
              <dc:date>2014-09-20T00:00:00</dc:date>
              <text:p text:style-name="P10"><text:span text:style-name="T6">Votre espace est mal organisé.</text:span></text:p>
              <text:p text:style-name="P10"><text:span text:style-name="T6">Peu d'espace possible sur la table</text:span></text:p>
              <text:p text:style-name="P10"><text:span text:style-name="T6">pour travailler</text:span></text:p>
            </office:annotation>
          </table:table-cell>
          <table:table-cell>
            <office:annotation draw:style-name="gr1" draw:text-style-name="P10" svg:width="2.899cm" svg:height="4.541cm" svg:x="44.941cm" svg:y="14.887cm" draw:caption-point-x="-0.61cm" draw:caption-point-y="0.462cm">
              <dc:creator>mm</dc:creator>
              <dc:date>2014-09-20T00:00:00</dc:date>
              <text:p text:style-name="P10"><text:span text:style-name="T6">Les discussions entre groupe ne sont pas autorisées.</text:span></text:p>
              <text:p text:style-name="P10"><text:span text:style-name="T6">Ce qui peut aussi amener des bavardages entre groupe</text:span></text:p>
            </office:annotation>
          </table:table-cell>
          <table:table-cell table:number-columns-repeated="1007"/>
        </table:table-row>
        <table:table-row table:style-name="ro2">
          <table:table-cell table:number-columns-repeated="2"/>
          <table:table-cell>
            <office:annotation draw:style-name="gr1" draw:text-style-name="P9" svg:width="2.899cm" svg:height="3.039cm" svg:x="13.328cm" svg:y="15.508cm" draw:caption-point-x="-0.61cm" draw:caption-point-y="0.461cm">
              <dc:creator>mm</dc:creator>
              <dc:date>2014-09-20T00:00:00</dc:date>
              <text:p text:style-name="P9"><text:span text:style-name="T1">La communication dans le groupe se passe bien</text:span></text:p>
              <text:p text:style-name="P9"><text:span text:style-name="T1"/></text:p>
            </office:annotation>
          </table:table-cell>
          <table:table-cell>
            <office:annotation draw:style-name="gr1" draw:text-style-name="P10" svg:width="2.899cm" svg:height="4.107cm" svg:x="15.586cm" svg:y="15.507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Chacun a bien compris le travail à faire, et cela se passe correctement.</text:span></text:p>
            </office:annotation>
          </table:table-cell>
          <table:table-cell>
            <office:annotation draw:style-name="gr1" draw:text-style-name="P10" svg:width="2.899cm" svg:height="2.805cm" svg:x="17.844cm" svg:y="15.507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Tout le monde a un travail à faire.</text:span></text:p>
            </office:annotation>
          </table:table-cell>
          <table:table-cell>
            <office:annotation draw:style-name="gr1" draw:text-style-name="P10" svg:width="2.899cm" svg:height="4.541cm" svg:x="20.102cm" svg:y="15.507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 </text:span></text:p>
              <text:p text:style-name="P10"><text:span text:style-name="T3">Vous ne faites pas trop de bruit et vous arrivez à communiquer à voix basse</text:span></text:p>
            </office:annotation>
          </table:table-cell>
          <table:table-cell>
            <office:annotation draw:style-name="gr1" draw:text-style-name="P10" svg:width="2.899cm" svg:height="4.975cm" svg:x="22.36cm" svg:y="15.507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</text:span></text:p>
              <text:p text:style-name="P10"><text:span text:style-name="T3">Vous utilisez un langage adapté et un vocabulaire correct. Nous sommes satisfaits.</text:span></text:p>
            </office:annotation>
          </table:table-cell>
          <table:table-cell>
            <office:annotation draw:style-name="gr1" draw:text-style-name="P11" svg:width="2.899cm" svg:height="2.805cm" svg:x="24.618cm" svg:y="15.507cm" draw:caption-point-x="-0.61cm" draw:caption-point-y="0.462cm">
              <dc:creator>mm</dc:creator>
              <dc:date>2014-09-20T00:00:00</dc:date>
              <text:p text:style-name="P11"><text:span text:style-name="T2">Votre espace de travail est bien organisé. Vous pouvez travailler</text:span></text:p>
              <text:p text:style-name="P11"><text:span text:style-name="T2">correctement</text:span></text:p>
            </office:annotation>
          </table:table-cell>
          <table:table-cell>
            <office:annotation draw:style-name="gr1" draw:text-style-name="P10" svg:width="2.899cm" svg:height="4.107cm" svg:x="26.876cm" svg:y="15.507cm" draw:caption-point-x="-0.61cm" draw:caption-point-y="0.462cm">
              <dc:creator>mm</dc:creator>
              <dc:date>2014-09-20T00:00:00</dc:date>
              <text:p text:style-name="P10"><text:span text:style-name="T2">Votre groupe est efficace, vous ne bavardez pas et vous vous posez les bonnes questions, continuez.</text:span></text:p>
            </office:annotation>
          </table:table-cell>
          <table:table-cell/>
          <table:table-cell>
            <office:annotation draw:style-name="gr1" draw:text-style-name="P11" svg:width="2.899cm" svg:height="2.328cm" svg:x="31.393cm" svg:y="15.508cm" draw:caption-point-x="-0.61cm" draw:caption-point-y="0.461cm">
              <dc:creator>mm</dc:creator>
              <dc:date>2014-09-20T00:00:00</dc:date>
              <text:p text:style-name="P11"><text:span text:style-name="T4">Le groupe bavarde</text:span></text:p>
            </office:annotation>
          </table:table-cell>
          <table:table-cell>
            <office:annotation draw:style-name="gr2" draw:text-style-name="P9" svg:width="2.899cm" svg:height="3.512cm" svg:x="33.651cm" svg:y="15.508cm" draw:caption-point-x="-0.61cm" draw:caption-point-y="0.461cm">
              <dc:creator>mm</dc:creator>
              <dc:date>2014-09-20T00:00:00</dc:date>
              <text:p text:style-name="P9"><text:span text:style-name="T5">Le groupe ne travaille pas correctement</text:span></text:p>
              <text:p text:style-name="P9"><text:span text:style-name="T5">Certains attendent que l'heure passe</text:span></text:p>
            </office:annotation>
          </table:table-cell>
          <table:table-cell>
            <office:annotation draw:style-name="gr1" draw:text-style-name="P10" svg:width="2.899cm" svg:height="3.239cm" svg:x="35.909cm" svg:y="15.508cm" draw:caption-point-x="-0.61cm" draw:caption-point-y="0.461cm">
              <dc:creator>mm</dc:creator>
              <dc:date>2014-09-20T00:00:00</dc:date>
              <text:p text:style-name="P10"><text:span text:style-name="T6">Les tâches sont mal réparties dans le groupe.</text:span></text:p>
              <text:p text:style-name="P10"><text:span text:style-name="T6">Certains travaillent et d'autres non!</text:span></text:p>
            </office:annotation>
          </table:table-cell>
          <table:table-cell>
            <office:annotation draw:style-name="gr1" draw:text-style-name="P10" svg:width="2.899cm" svg:height="1.937cm" svg:x="38.167cm" svg:y="15.508cm" draw:caption-point-x="-0.61cm" draw:caption-point-y="0.461cm">
              <dc:creator>mm</dc:creator>
              <dc:date>2014-09-20T00:00:00</dc:date>
              <text:p text:style-name="P10"><text:span text:style-name="T6">Le groupe parle trop fort.</text:span></text:p>
              <text:p text:style-name="P10"><text:span text:style-name="T6">Le groupe fait trop de bruit.</text:span></text:p>
            </office:annotation>
          </table:table-cell>
          <table:table-cell>
            <office:annotation draw:style-name="gr3" draw:text-style-name="P10" svg:width="2.899cm" svg:height="4.107cm" svg:x="40.425cm" svg:y="15.507cm" draw:caption-point-x="-0.61cm" draw:caption-point-y="0.462cm">
              <dc:creator>mm</dc:creator>
              <dc:date>2014-09-20T00:00:00</dc:date>
              <text:p text:style-name="P10"><text:span text:style-name="T6">Le groupe ne parle pas correctement</text:span></text:p>
              <text:p text:style-name="P10"><text:span text:style-name="T6">Le groupe utilise un vocabulaire</text:span></text:p>
              <text:p text:style-name="P10"><text:span text:style-name="T6">grossier ou non approprié.</text:span></text:p>
            </office:annotation>
          </table:table-cell>
          <table:table-cell>
            <office:annotation draw:style-name="gr1" draw:text-style-name="P10" svg:width="2.899cm" svg:height="3.239cm" svg:x="42.683cm" svg:y="15.507cm" draw:caption-point-x="-0.61cm" draw:caption-point-y="0.462cm">
              <dc:creator>mm</dc:creator>
              <dc:date>2014-09-20T00:00:00</dc:date>
              <text:p text:style-name="P10"><text:span text:style-name="T6">Votre espace est mal organisé.</text:span></text:p>
              <text:p text:style-name="P10"><text:span text:style-name="T6">Peu d'espace possible sur la table</text:span></text:p>
              <text:p text:style-name="P10"><text:span text:style-name="T6">pour travailler</text:span></text:p>
            </office:annotation>
          </table:table-cell>
          <table:table-cell>
            <office:annotation draw:style-name="gr1" draw:text-style-name="P10" svg:width="2.899cm" svg:height="4.541cm" svg:x="44.941cm" svg:y="15.507cm" draw:caption-point-x="-0.61cm" draw:caption-point-y="0.462cm">
              <dc:creator>mm</dc:creator>
              <dc:date>2014-09-20T00:00:00</dc:date>
              <text:p text:style-name="P10"><text:span text:style-name="T6">Les discussions entre groupe ne sont pas autorisées.</text:span></text:p>
              <text:p text:style-name="P10"><text:span text:style-name="T6">Ce qui peut aussi amener des bavardages entre groupe</text:span></text:p>
            </office:annotation>
          </table:table-cell>
          <table:table-cell table:number-columns-repeated="1007"/>
        </table:table-row>
      </table:table>
      <table:table table:name="classe2" table:style-name="ta1" table:print="false">
        <table:table-column table:style-name="co1" table:number-columns-repeated="2" table:default-cell-style-name="ce15"/>
        <table:table-column table:style-name="co2" table:number-columns-repeated="1022" table:default-cell-style-name="ce15"/>
        <table:table-row table:style-name="ro1">
          <table:table-cell table:style-name="ce16" table:number-columns-repeated="2"/>
          <table:table-cell table:style-name="ce17"/>
          <table:table-cell table:style-name="ce18" table:number-columns-repeated="2"/>
          <table:table-cell table:style-name="ce18" office:value-type="string">
            <text:p>Note de service positive</text:p>
          </table:table-cell>
          <table:table-cell table:style-name="ce18" table:number-columns-repeated="3"/>
          <table:table-cell table:style-name="ce16"/>
          <table:table-cell table:style-name="ce19"/>
          <table:table-cell table:style-name="ce20" table:number-columns-repeated="2"/>
          <table:table-cell table:style-name="ce20" office:value-type="string">
            <text:p>note de service</text:p>
          </table:table-cell>
          <table:table-cell table:style-name="ce20" table:number-columns-repeated="2"/>
          <table:table-cell table:style-name="ce19"/>
          <table:table-cell table:style-name="Default" table:number-columns-repeated="1007"/>
        </table:table-row>
        <table:table-row table:style-name="ro1">
          <table:table-cell table:style-name="ce16" office:value-type="string">
            <text:p>groupe</text:p>
          </table:table-cell>
          <table:table-cell table:style-name="ce16" office:value-type="string">
            <text:p>Noms élèves</text:p>
          </table:table-cell>
          <table:table-cell table:style-name="ce18" office:value-type="float" office:value="101">
            <office:annotation draw:style-name="gr1" draw:text-style-name="P9" svg:width="2.899cm" svg:height="3.039cm" svg:x="13.328cm" svg:y="0.084cm" draw:caption-point-x="-0.61cm" draw:caption-point-y="0.461cm">
              <dc:creator>mm</dc:creator>
              <dc:date>2014-09-20T00:00:00</dc:date>
              <text:p text:style-name="P9"><text:span text:style-name="T1">La communication dans le groupe se passe bien</text:span></text:p>
              <text:p text:style-name="P9"><text:span text:style-name="T1"/></text:p>
            </office:annotation>
            <text:p>101</text:p>
          </table:table-cell>
          <table:table-cell table:style-name="ce18" office:value-type="float" office:value="102">
            <office:annotation draw:style-name="gr1" draw:text-style-name="P10" svg:width="2.899cm" svg:height="4.107cm" svg:x="15.586cm" svg:y="0.083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Chacun a bien compris le travail à faire, et cela se passe correctement.</text:span></text:p>
            </office:annotation>
            <text:p>102</text:p>
          </table:table-cell>
          <table:table-cell table:style-name="ce18" office:value-type="float" office:value="103">
            <office:annotation draw:style-name="gr1" draw:text-style-name="P10" svg:width="2.899cm" svg:height="2.805cm" svg:x="17.844cm" svg:y="0.083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Tout le monde a un travail à faire.</text:span></text:p>
            </office:annotation>
            <text:p>103</text:p>
          </table:table-cell>
          <table:table-cell table:style-name="ce18" office:value-type="float" office:value="104">
            <office:annotation draw:style-name="gr1" draw:text-style-name="P10" svg:width="2.899cm" svg:height="4.541cm" svg:x="20.102cm" svg:y="0.083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 </text:span></text:p>
              <text:p text:style-name="P10"><text:span text:style-name="T3">Vous ne faites pas trop de bruit et vous arrivez à communiquer à voix basse</text:span></text:p>
            </office:annotation>
            <text:p>104</text:p>
          </table:table-cell>
          <table:table-cell table:style-name="ce18" office:value-type="float" office:value="105">
            <office:annotation draw:style-name="gr1" draw:text-style-name="P10" svg:width="2.899cm" svg:height="4.975cm" svg:x="22.36cm" svg:y="0.083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</text:span></text:p>
              <text:p text:style-name="P10"><text:span text:style-name="T3">Vous utilisez un langage adapté et un vocabulaire correct. Nous sommes satisfaits.</text:span></text:p>
            </office:annotation>
            <text:p>105</text:p>
          </table:table-cell>
          <table:table-cell table:style-name="ce18" office:value-type="float" office:value="106">
            <office:annotation draw:style-name="gr1" draw:text-style-name="P11" svg:width="2.899cm" svg:height="2.805cm" svg:x="24.618cm" svg:y="0.083cm" draw:caption-point-x="-0.61cm" draw:caption-point-y="0.462cm">
              <dc:creator>mm</dc:creator>
              <dc:date>2014-09-20T00:00:00</dc:date>
              <text:p text:style-name="P11"><text:span text:style-name="T2">Votre espace de travail est bien organisé. Vous pouvez travailler</text:span></text:p>
              <text:p text:style-name="P11"><text:span text:style-name="T2">correctement</text:span></text:p>
            </office:annotation>
            <text:p>106</text:p>
          </table:table-cell>
          <table:table-cell table:style-name="ce18" office:value-type="float" office:value="107">
            <office:annotation draw:style-name="gr1" draw:text-style-name="P10" svg:width="2.899cm" svg:height="4.107cm" svg:x="26.876cm" svg:y="0.083cm" draw:caption-point-x="-0.61cm" draw:caption-point-y="0.462cm">
              <dc:creator>mm</dc:creator>
              <dc:date>2014-09-20T00:00:00</dc:date>
              <text:p text:style-name="P10"><text:span text:style-name="T2">Votre groupe est efficace, vous ne bavardez pas et vous vous posez les bonnes questions, continuez.</text:span></text:p>
            </office:annotation>
            <text:p>107</text:p>
          </table:table-cell>
          <table:table-cell table:style-name="ce16"/>
          <table:table-cell table:style-name="ce20" office:value-type="float" office:value="1">
            <office:annotation draw:style-name="gr1" draw:text-style-name="P11" svg:width="2.899cm" svg:height="2.328cm" svg:x="31.393cm" svg:y="0.084cm" draw:caption-point-x="-0.61cm" draw:caption-point-y="0.461cm">
              <dc:creator>mm</dc:creator>
              <dc:date>2014-09-20T00:00:00</dc:date>
              <text:p text:style-name="P11"><text:span text:style-name="T4">Le groupe bavarde</text:span></text:p>
            </office:annotation>
            <text:p>1</text:p>
          </table:table-cell>
          <table:table-cell table:style-name="ce20" office:value-type="float" office:value="2">
            <office:annotation draw:style-name="gr2" draw:text-style-name="P9" svg:width="2.899cm" svg:height="3.512cm" svg:x="33.651cm" svg:y="0.084cm" draw:caption-point-x="-0.61cm" draw:caption-point-y="0.461cm">
              <dc:creator>mm</dc:creator>
              <dc:date>2014-09-20T00:00:00</dc:date>
              <text:p text:style-name="P9"><text:span text:style-name="T5">Le groupe ne travaille pas correctement</text:span></text:p>
              <text:p text:style-name="P9"><text:span text:style-name="T5">Certains attendent que l'heure passe</text:span></text:p>
            </office:annotation>
            <text:p>2</text:p>
          </table:table-cell>
          <table:table-cell table:style-name="ce20" office:value-type="float" office:value="3">
            <office:annotation draw:style-name="gr1" draw:text-style-name="P10" svg:width="2.899cm" svg:height="3.239cm" svg:x="35.909cm" svg:y="0.084cm" draw:caption-point-x="-0.61cm" draw:caption-point-y="0.461cm">
              <dc:creator>mm</dc:creator>
              <dc:date>2014-09-20T00:00:00</dc:date>
              <text:p text:style-name="P10"><text:span text:style-name="T6">Les tâches sont mal réparties dans le groupe.</text:span></text:p>
              <text:p text:style-name="P10"><text:span text:style-name="T6">Certains travaillent et d'autres non!</text:span></text:p>
            </office:annotation>
            <text:p>3</text:p>
          </table:table-cell>
          <table:table-cell table:style-name="ce20" office:value-type="float" office:value="4">
            <office:annotation draw:style-name="gr1" draw:text-style-name="P10" svg:width="2.899cm" svg:height="1.937cm" svg:x="38.167cm" svg:y="0.084cm" draw:caption-point-x="-0.61cm" draw:caption-point-y="0.461cm">
              <dc:creator>mm</dc:creator>
              <dc:date>2014-09-20T00:00:00</dc:date>
              <text:p text:style-name="P10"><text:span text:style-name="T6">Le groupe parle trop fort.</text:span></text:p>
              <text:p text:style-name="P10"><text:span text:style-name="T6">Le groupe fait trop de bruit.</text:span></text:p>
            </office:annotation>
            <text:p>4</text:p>
          </table:table-cell>
          <table:table-cell table:style-name="ce20" office:value-type="float" office:value="5">
            <office:annotation draw:style-name="gr3" draw:text-style-name="P10" svg:width="2.899cm" svg:height="4.107cm" svg:x="40.425cm" svg:y="0.083cm" draw:caption-point-x="-0.61cm" draw:caption-point-y="0.462cm">
              <dc:creator>mm</dc:creator>
              <dc:date>2014-09-20T00:00:00</dc:date>
              <text:p text:style-name="P10"><text:span text:style-name="T6">Le groupe ne parle pas correctement</text:span></text:p>
              <text:p text:style-name="P10"><text:span text:style-name="T6">Le groupe utilise un vocabulaire</text:span></text:p>
              <text:p text:style-name="P10"><text:span text:style-name="T6">grossier ou non approprié.</text:span></text:p>
            </office:annotation>
            <text:p>5</text:p>
          </table:table-cell>
          <table:table-cell table:style-name="ce20" office:value-type="float" office:value="6">
            <office:annotation draw:style-name="gr1" draw:text-style-name="P10" svg:width="2.899cm" svg:height="3.239cm" svg:x="42.683cm" svg:y="0.083cm" draw:caption-point-x="-0.61cm" draw:caption-point-y="0.462cm">
              <dc:creator>mm</dc:creator>
              <dc:date>2014-09-20T00:00:00</dc:date>
              <text:p text:style-name="P10"><text:span text:style-name="T6">Votre espace est mal organisé.</text:span></text:p>
              <text:p text:style-name="P10"><text:span text:style-name="T6">Peu d'espace possible sur la table</text:span></text:p>
              <text:p text:style-name="P10"><text:span text:style-name="T6">pour travailler</text:span></text:p>
            </office:annotation>
            <text:p>6</text:p>
          </table:table-cell>
          <table:table-cell table:style-name="ce19" office:value-type="float" office:value="7">
            <office:annotation draw:style-name="gr1" draw:text-style-name="P10" svg:width="2.899cm" svg:height="4.541cm" svg:x="44.941cm" svg:y="0.083cm" draw:caption-point-x="-0.61cm" draw:caption-point-y="0.462cm">
              <dc:creator>mm</dc:creator>
              <dc:date>2014-09-20T00:00:00</dc:date>
              <text:p text:style-name="P10"><text:span text:style-name="T6">Les discussions entre groupe ne sont pas autorisées.</text:span></text:p>
              <text:p text:style-name="P10"><text:span text:style-name="T6">Ce qui peut aussi amener des bavardages entre groupe</text:span></text:p>
            </office:annotation>
            <text:p>7</text:p>
          </table:table-cell>
          <table:table-cell table:style-name="Default" table:number-columns-repeated="1007"/>
        </table:table-row>
        <table:table-row table:style-name="ro2">
          <table:table-cell table:number-columns-repeated="2"/>
          <table:table-cell>
            <office:annotation draw:style-name="gr1" draw:text-style-name="P9" svg:width="2.899cm" svg:height="3.039cm" svg:x="13.328cm" svg:y="0.62cm" draw:caption-point-x="-0.61cm" draw:caption-point-y="0.461cm">
              <dc:creator>mm</dc:creator>
              <dc:date>2014-09-20T00:00:00</dc:date>
              <text:p text:style-name="P9"><text:span text:style-name="T1">La communication dans le groupe se passe bien</text:span></text:p>
              <text:p text:style-name="P9"><text:span text:style-name="T1"/></text:p>
            </office:annotation>
          </table:table-cell>
          <table:table-cell>
            <office:annotation draw:style-name="gr1" draw:text-style-name="P10" svg:width="2.899cm" svg:height="4.107cm" svg:x="15.586cm" svg:y="0.619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Chacun a bien compris le travail à faire, et cela se passe correctement.</text:span></text:p>
            </office:annotation>
          </table:table-cell>
          <table:table-cell>
            <office:annotation draw:style-name="gr1" draw:text-style-name="P10" svg:width="2.899cm" svg:height="2.805cm" svg:x="17.844cm" svg:y="0.619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Tout le monde a un travail à faire.</text:span></text:p>
            </office:annotation>
          </table:table-cell>
          <table:table-cell>
            <office:annotation draw:style-name="gr1" draw:text-style-name="P10" svg:width="2.899cm" svg:height="4.541cm" svg:x="20.102cm" svg:y="0.619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 </text:span></text:p>
              <text:p text:style-name="P10"><text:span text:style-name="T3">Vous ne faites pas trop de bruit et vous arrivez à communiquer à voix basse</text:span></text:p>
            </office:annotation>
          </table:table-cell>
          <table:table-cell>
            <office:annotation draw:style-name="gr1" draw:text-style-name="P10" svg:width="2.899cm" svg:height="4.975cm" svg:x="22.36cm" svg:y="0.619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</text:span></text:p>
              <text:p text:style-name="P10"><text:span text:style-name="T3">Vous utilisez un langage adapté et un vocabulaire correct. Nous sommes satisfaits.</text:span></text:p>
            </office:annotation>
          </table:table-cell>
          <table:table-cell>
            <office:annotation draw:style-name="gr1" draw:text-style-name="P11" svg:width="2.899cm" svg:height="2.805cm" svg:x="24.618cm" svg:y="0.619cm" draw:caption-point-x="-0.61cm" draw:caption-point-y="0.462cm">
              <dc:creator>mm</dc:creator>
              <dc:date>2014-09-20T00:00:00</dc:date>
              <text:p text:style-name="P11"><text:span text:style-name="T2">Votre espace de travail est bien organisé. Vous pouvez travailler</text:span></text:p>
              <text:p text:style-name="P11"><text:span text:style-name="T2">correctement</text:span></text:p>
            </office:annotation>
          </table:table-cell>
          <table:table-cell>
            <office:annotation draw:style-name="gr1" draw:text-style-name="P10" svg:width="2.899cm" svg:height="4.107cm" svg:x="26.876cm" svg:y="0.619cm" draw:caption-point-x="-0.61cm" draw:caption-point-y="0.462cm">
              <dc:creator>mm</dc:creator>
              <dc:date>2014-09-20T00:00:00</dc:date>
              <text:p text:style-name="P10"><text:span text:style-name="T2">Votre groupe est efficace, vous ne bavardez pas et vous vous posez les bonnes questions, continuez.</text:span></text:p>
            </office:annotation>
          </table:table-cell>
          <table:table-cell/>
          <table:table-cell>
            <office:annotation draw:style-name="gr1" draw:text-style-name="P11" svg:width="2.899cm" svg:height="2.328cm" svg:x="31.393cm" svg:y="0.62cm" draw:caption-point-x="-0.61cm" draw:caption-point-y="0.461cm">
              <dc:creator>mm</dc:creator>
              <dc:date>2014-09-20T00:00:00</dc:date>
              <text:p text:style-name="P11"><text:span text:style-name="T4">Le groupe bavarde</text:span></text:p>
            </office:annotation>
          </table:table-cell>
          <table:table-cell>
            <office:annotation draw:style-name="gr2" draw:text-style-name="P9" svg:width="2.899cm" svg:height="3.512cm" svg:x="33.651cm" svg:y="0.62cm" draw:caption-point-x="-0.61cm" draw:caption-point-y="0.461cm">
              <dc:creator>mm</dc:creator>
              <dc:date>2014-09-20T00:00:00</dc:date>
              <text:p text:style-name="P9"><text:span text:style-name="T5">Le groupe ne travaille pas correctement</text:span></text:p>
              <text:p text:style-name="P9"><text:span text:style-name="T5">Certains attendent que l'heure passe</text:span></text:p>
            </office:annotation>
          </table:table-cell>
          <table:table-cell>
            <office:annotation draw:style-name="gr1" draw:text-style-name="P10" svg:width="2.899cm" svg:height="3.239cm" svg:x="35.909cm" svg:y="0.62cm" draw:caption-point-x="-0.61cm" draw:caption-point-y="0.461cm">
              <dc:creator>mm</dc:creator>
              <dc:date>2014-09-20T00:00:00</dc:date>
              <text:p text:style-name="P10"><text:span text:style-name="T6">Les tâches sont mal réparties dans le groupe.</text:span></text:p>
              <text:p text:style-name="P10"><text:span text:style-name="T6">Certains travaillent et d'autres non!</text:span></text:p>
            </office:annotation>
          </table:table-cell>
          <table:table-cell>
            <office:annotation draw:style-name="gr1" draw:text-style-name="P10" svg:width="2.899cm" svg:height="1.937cm" svg:x="38.167cm" svg:y="0.62cm" draw:caption-point-x="-0.61cm" draw:caption-point-y="0.461cm">
              <dc:creator>mm</dc:creator>
              <dc:date>2014-09-20T00:00:00</dc:date>
              <text:p text:style-name="P10"><text:span text:style-name="T6">Le groupe parle trop fort.</text:span></text:p>
              <text:p text:style-name="P10"><text:span text:style-name="T6">Le groupe fait trop de bruit.</text:span></text:p>
            </office:annotation>
          </table:table-cell>
          <table:table-cell>
            <office:annotation draw:style-name="gr3" draw:text-style-name="P10" svg:width="2.899cm" svg:height="4.107cm" svg:x="40.425cm" svg:y="0.619cm" draw:caption-point-x="-0.61cm" draw:caption-point-y="0.462cm">
              <dc:creator>mm</dc:creator>
              <dc:date>2014-09-20T00:00:00</dc:date>
              <text:p text:style-name="P10"><text:span text:style-name="T6">Le groupe ne parle pas correctement</text:span></text:p>
              <text:p text:style-name="P10"><text:span text:style-name="T6">Le groupe utilise un vocabulaire</text:span></text:p>
              <text:p text:style-name="P10"><text:span text:style-name="T6">grossier ou non approprié.</text:span></text:p>
            </office:annotation>
          </table:table-cell>
          <table:table-cell>
            <office:annotation draw:style-name="gr1" draw:text-style-name="P10" svg:width="2.899cm" svg:height="3.239cm" svg:x="42.683cm" svg:y="0.619cm" draw:caption-point-x="-0.61cm" draw:caption-point-y="0.462cm">
              <dc:creator>mm</dc:creator>
              <dc:date>2014-09-20T00:00:00</dc:date>
              <text:p text:style-name="P10"><text:span text:style-name="T6">Votre espace est mal organisé.</text:span></text:p>
              <text:p text:style-name="P10"><text:span text:style-name="T6">Peu d'espace possible sur la table</text:span></text:p>
              <text:p text:style-name="P10"><text:span text:style-name="T6">pour travailler</text:span></text:p>
            </office:annotation>
          </table:table-cell>
          <table:table-cell>
            <office:annotation draw:style-name="gr1" draw:text-style-name="P10" svg:width="2.899cm" svg:height="4.541cm" svg:x="44.941cm" svg:y="0.619cm" draw:caption-point-x="-0.61cm" draw:caption-point-y="0.462cm">
              <dc:creator>mm</dc:creator>
              <dc:date>2014-09-20T00:00:00</dc:date>
              <text:p text:style-name="P10"><text:span text:style-name="T6">Les discussions entre groupe ne sont pas autorisées.</text:span></text:p>
              <text:p text:style-name="P10"><text:span text:style-name="T6">Ce qui peut aussi amener des bavardages entre groupe</text:span></text:p>
            </office:annotation>
          </table:table-cell>
          <table:table-cell table:number-columns-repeated="1007"/>
        </table:table-row>
        <table:table-row table:style-name="ro2">
          <table:table-cell table:number-columns-repeated="2"/>
          <table:table-cell>
            <office:annotation draw:style-name="gr1" draw:text-style-name="P9" svg:width="2.899cm" svg:height="3.039cm" svg:x="13.328cm" svg:y="1.241cm" draw:caption-point-x="-0.61cm" draw:caption-point-y="0.461cm">
              <dc:creator>mm</dc:creator>
              <dc:date>2014-09-20T00:00:00</dc:date>
              <text:p text:style-name="P9"><text:span text:style-name="T1">La communication dans le groupe se passe bien</text:span></text:p>
              <text:p text:style-name="P9"><text:span text:style-name="T1"/></text:p>
            </office:annotation>
          </table:table-cell>
          <table:table-cell>
            <office:annotation draw:style-name="gr1" draw:text-style-name="P10" svg:width="2.899cm" svg:height="4.107cm" svg:x="15.586cm" svg:y="1.24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Chacun a bien compris le travail à faire, et cela se passe correctement.</text:span></text:p>
            </office:annotation>
          </table:table-cell>
          <table:table-cell>
            <office:annotation draw:style-name="gr1" draw:text-style-name="P10" svg:width="2.899cm" svg:height="2.805cm" svg:x="17.844cm" svg:y="1.24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Tout le monde a un travail à faire.</text:span></text:p>
            </office:annotation>
          </table:table-cell>
          <table:table-cell>
            <office:annotation draw:style-name="gr1" draw:text-style-name="P10" svg:width="2.899cm" svg:height="4.541cm" svg:x="20.102cm" svg:y="1.24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 </text:span></text:p>
              <text:p text:style-name="P10"><text:span text:style-name="T3">Vous ne faites pas trop de bruit et vous arrivez à communiquer à voix basse</text:span></text:p>
            </office:annotation>
          </table:table-cell>
          <table:table-cell>
            <office:annotation draw:style-name="gr1" draw:text-style-name="P10" svg:width="2.899cm" svg:height="4.975cm" svg:x="22.36cm" svg:y="1.24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</text:span></text:p>
              <text:p text:style-name="P10"><text:span text:style-name="T3">Vous utilisez un langage adapté et un vocabulaire correct. Nous sommes satisfaits.</text:span></text:p>
            </office:annotation>
          </table:table-cell>
          <table:table-cell>
            <office:annotation draw:style-name="gr1" draw:text-style-name="P11" svg:width="2.899cm" svg:height="2.805cm" svg:x="24.618cm" svg:y="1.24cm" draw:caption-point-x="-0.61cm" draw:caption-point-y="0.462cm">
              <dc:creator>mm</dc:creator>
              <dc:date>2014-09-20T00:00:00</dc:date>
              <text:p text:style-name="P11"><text:span text:style-name="T2">Votre espace de travail est bien organisé. Vous pouvez travailler</text:span></text:p>
              <text:p text:style-name="P11"><text:span text:style-name="T2">correctement</text:span></text:p>
            </office:annotation>
          </table:table-cell>
          <table:table-cell>
            <office:annotation draw:style-name="gr1" draw:text-style-name="P10" svg:width="2.899cm" svg:height="4.107cm" svg:x="26.876cm" svg:y="1.24cm" draw:caption-point-x="-0.61cm" draw:caption-point-y="0.462cm">
              <dc:creator>mm</dc:creator>
              <dc:date>2014-09-20T00:00:00</dc:date>
              <text:p text:style-name="P10"><text:span text:style-name="T2">Votre groupe est efficace, vous ne bavardez pas et vous vous posez les bonnes questions, continuez.</text:span></text:p>
            </office:annotation>
          </table:table-cell>
          <table:table-cell/>
          <table:table-cell>
            <office:annotation draw:style-name="gr1" draw:text-style-name="P11" svg:width="2.899cm" svg:height="2.328cm" svg:x="31.393cm" svg:y="1.241cm" draw:caption-point-x="-0.61cm" draw:caption-point-y="0.461cm">
              <dc:creator>mm</dc:creator>
              <dc:date>2014-09-20T00:00:00</dc:date>
              <text:p text:style-name="P11"><text:span text:style-name="T4">Le groupe bavarde</text:span></text:p>
            </office:annotation>
          </table:table-cell>
          <table:table-cell>
            <office:annotation draw:style-name="gr2" draw:text-style-name="P9" svg:width="2.899cm" svg:height="3.512cm" svg:x="33.651cm" svg:y="1.241cm" draw:caption-point-x="-0.61cm" draw:caption-point-y="0.461cm">
              <dc:creator>mm</dc:creator>
              <dc:date>2014-09-20T00:00:00</dc:date>
              <text:p text:style-name="P9"><text:span text:style-name="T5">Le groupe ne travaille pas correctement</text:span></text:p>
              <text:p text:style-name="P9"><text:span text:style-name="T5">Certains attendent que l'heure passe</text:span></text:p>
            </office:annotation>
          </table:table-cell>
          <table:table-cell>
            <office:annotation draw:style-name="gr1" draw:text-style-name="P10" svg:width="2.899cm" svg:height="3.239cm" svg:x="35.909cm" svg:y="1.241cm" draw:caption-point-x="-0.61cm" draw:caption-point-y="0.461cm">
              <dc:creator>mm</dc:creator>
              <dc:date>2014-09-20T00:00:00</dc:date>
              <text:p text:style-name="P10"><text:span text:style-name="T6">Les tâches sont mal réparties dans le groupe.</text:span></text:p>
              <text:p text:style-name="P10"><text:span text:style-name="T6">Certains travaillent et d'autres non!</text:span></text:p>
            </office:annotation>
          </table:table-cell>
          <table:table-cell>
            <office:annotation draw:style-name="gr1" draw:text-style-name="P10" svg:width="2.899cm" svg:height="1.937cm" svg:x="38.167cm" svg:y="1.241cm" draw:caption-point-x="-0.61cm" draw:caption-point-y="0.461cm">
              <dc:creator>mm</dc:creator>
              <dc:date>2014-09-20T00:00:00</dc:date>
              <text:p text:style-name="P10"><text:span text:style-name="T6">Le groupe parle trop fort.</text:span></text:p>
              <text:p text:style-name="P10"><text:span text:style-name="T6">Le groupe fait trop de bruit.</text:span></text:p>
            </office:annotation>
          </table:table-cell>
          <table:table-cell>
            <office:annotation draw:style-name="gr3" draw:text-style-name="P10" svg:width="2.899cm" svg:height="4.107cm" svg:x="40.425cm" svg:y="1.24cm" draw:caption-point-x="-0.61cm" draw:caption-point-y="0.462cm">
              <dc:creator>mm</dc:creator>
              <dc:date>2014-09-20T00:00:00</dc:date>
              <text:p text:style-name="P10"><text:span text:style-name="T6">Le groupe ne parle pas correctement</text:span></text:p>
              <text:p text:style-name="P10"><text:span text:style-name="T6">Le groupe utilise un vocabulaire</text:span></text:p>
              <text:p text:style-name="P10"><text:span text:style-name="T6">grossier ou non approprié.</text:span></text:p>
            </office:annotation>
          </table:table-cell>
          <table:table-cell>
            <office:annotation draw:style-name="gr1" draw:text-style-name="P10" svg:width="2.899cm" svg:height="3.239cm" svg:x="42.683cm" svg:y="1.24cm" draw:caption-point-x="-0.61cm" draw:caption-point-y="0.462cm">
              <dc:creator>mm</dc:creator>
              <dc:date>2014-09-20T00:00:00</dc:date>
              <text:p text:style-name="P10"><text:span text:style-name="T6">Votre espace est mal organisé.</text:span></text:p>
              <text:p text:style-name="P10"><text:span text:style-name="T6">Peu d'espace possible sur la table</text:span></text:p>
              <text:p text:style-name="P10"><text:span text:style-name="T6">pour travailler</text:span></text:p>
            </office:annotation>
          </table:table-cell>
          <table:table-cell>
            <office:annotation draw:style-name="gr1" draw:text-style-name="P10" svg:width="2.899cm" svg:height="4.541cm" svg:x="44.941cm" svg:y="1.24cm" draw:caption-point-x="-0.61cm" draw:caption-point-y="0.462cm">
              <dc:creator>mm</dc:creator>
              <dc:date>2014-09-20T00:00:00</dc:date>
              <text:p text:style-name="P10"><text:span text:style-name="T6">Les discussions entre groupe ne sont pas autorisées.</text:span></text:p>
              <text:p text:style-name="P10"><text:span text:style-name="T6">Ce qui peut aussi amener des bavardages entre groupe</text:span></text:p>
            </office:annotation>
          </table:table-cell>
          <table:table-cell table:number-columns-repeated="1007"/>
        </table:table-row>
        <table:table-row table:style-name="ro2">
          <table:table-cell table:number-columns-repeated="2"/>
          <table:table-cell>
            <office:annotation draw:style-name="gr1" draw:text-style-name="P9" svg:width="2.899cm" svg:height="3.039cm" svg:x="13.328cm" svg:y="1.861cm" draw:caption-point-x="-0.61cm" draw:caption-point-y="0.461cm">
              <dc:creator>mm</dc:creator>
              <dc:date>2014-09-20T00:00:00</dc:date>
              <text:p text:style-name="P9"><text:span text:style-name="T1">La communication dans le groupe se passe bien</text:span></text:p>
              <text:p text:style-name="P9"><text:span text:style-name="T1"/></text:p>
            </office:annotation>
          </table:table-cell>
          <table:table-cell>
            <office:annotation draw:style-name="gr1" draw:text-style-name="P10" svg:width="2.899cm" svg:height="4.107cm" svg:x="15.586cm" svg:y="1.86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Chacun a bien compris le travail à faire, et cela se passe correctement.</text:span></text:p>
            </office:annotation>
          </table:table-cell>
          <table:table-cell>
            <office:annotation draw:style-name="gr1" draw:text-style-name="P10" svg:width="2.899cm" svg:height="2.805cm" svg:x="17.844cm" svg:y="1.86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Tout le monde a un travail à faire.</text:span></text:p>
            </office:annotation>
          </table:table-cell>
          <table:table-cell>
            <office:annotation draw:style-name="gr1" draw:text-style-name="P10" svg:width="2.899cm" svg:height="4.541cm" svg:x="20.102cm" svg:y="1.86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 </text:span></text:p>
              <text:p text:style-name="P10"><text:span text:style-name="T3">Vous ne faites pas trop de bruit et vous arrivez à communiquer à voix basse</text:span></text:p>
            </office:annotation>
          </table:table-cell>
          <table:table-cell>
            <office:annotation draw:style-name="gr1" draw:text-style-name="P10" svg:width="2.899cm" svg:height="4.975cm" svg:x="22.36cm" svg:y="1.86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</text:span></text:p>
              <text:p text:style-name="P10"><text:span text:style-name="T3">Vous utilisez un langage adapté et un vocabulaire correct. Nous sommes satisfaits.</text:span></text:p>
            </office:annotation>
          </table:table-cell>
          <table:table-cell>
            <office:annotation draw:style-name="gr1" draw:text-style-name="P11" svg:width="2.899cm" svg:height="2.805cm" svg:x="24.618cm" svg:y="1.86cm" draw:caption-point-x="-0.61cm" draw:caption-point-y="0.462cm">
              <dc:creator>mm</dc:creator>
              <dc:date>2014-09-20T00:00:00</dc:date>
              <text:p text:style-name="P11"><text:span text:style-name="T2">Votre espace de travail est bien organisé. Vous pouvez travailler</text:span></text:p>
              <text:p text:style-name="P11"><text:span text:style-name="T2">correctement</text:span></text:p>
            </office:annotation>
          </table:table-cell>
          <table:table-cell>
            <office:annotation draw:style-name="gr1" draw:text-style-name="P10" svg:width="2.899cm" svg:height="4.107cm" svg:x="26.876cm" svg:y="1.86cm" draw:caption-point-x="-0.61cm" draw:caption-point-y="0.462cm">
              <dc:creator>mm</dc:creator>
              <dc:date>2014-09-20T00:00:00</dc:date>
              <text:p text:style-name="P10"><text:span text:style-name="T2">Votre groupe est efficace, vous ne bavardez pas et vous vous posez les bonnes questions, continuez.</text:span></text:p>
            </office:annotation>
          </table:table-cell>
          <table:table-cell/>
          <table:table-cell>
            <office:annotation draw:style-name="gr1" draw:text-style-name="P11" svg:width="2.899cm" svg:height="2.328cm" svg:x="31.393cm" svg:y="1.861cm" draw:caption-point-x="-0.61cm" draw:caption-point-y="0.461cm">
              <dc:creator>mm</dc:creator>
              <dc:date>2014-09-20T00:00:00</dc:date>
              <text:p text:style-name="P11"><text:span text:style-name="T4">Le groupe bavarde</text:span></text:p>
            </office:annotation>
          </table:table-cell>
          <table:table-cell>
            <office:annotation draw:style-name="gr2" draw:text-style-name="P9" svg:width="2.899cm" svg:height="3.512cm" svg:x="33.651cm" svg:y="1.861cm" draw:caption-point-x="-0.61cm" draw:caption-point-y="0.461cm">
              <dc:creator>mm</dc:creator>
              <dc:date>2014-09-20T00:00:00</dc:date>
              <text:p text:style-name="P9"><text:span text:style-name="T5">Le groupe ne travaille pas correctement</text:span></text:p>
              <text:p text:style-name="P9"><text:span text:style-name="T5">Certains attendent que l'heure passe</text:span></text:p>
            </office:annotation>
          </table:table-cell>
          <table:table-cell>
            <office:annotation draw:style-name="gr1" draw:text-style-name="P10" svg:width="2.899cm" svg:height="3.239cm" svg:x="35.909cm" svg:y="1.861cm" draw:caption-point-x="-0.61cm" draw:caption-point-y="0.461cm">
              <dc:creator>mm</dc:creator>
              <dc:date>2014-09-20T00:00:00</dc:date>
              <text:p text:style-name="P10"><text:span text:style-name="T6">Les tâches sont mal réparties dans le groupe.</text:span></text:p>
              <text:p text:style-name="P10"><text:span text:style-name="T6">Certains travaillent et d'autres non!</text:span></text:p>
            </office:annotation>
          </table:table-cell>
          <table:table-cell>
            <office:annotation draw:style-name="gr1" draw:text-style-name="P10" svg:width="2.899cm" svg:height="1.937cm" svg:x="38.167cm" svg:y="1.861cm" draw:caption-point-x="-0.61cm" draw:caption-point-y="0.461cm">
              <dc:creator>mm</dc:creator>
              <dc:date>2014-09-20T00:00:00</dc:date>
              <text:p text:style-name="P10"><text:span text:style-name="T6">Le groupe parle trop fort.</text:span></text:p>
              <text:p text:style-name="P10"><text:span text:style-name="T6">Le groupe fait trop de bruit.</text:span></text:p>
            </office:annotation>
          </table:table-cell>
          <table:table-cell>
            <office:annotation draw:style-name="gr3" draw:text-style-name="P10" svg:width="2.899cm" svg:height="4.107cm" svg:x="40.425cm" svg:y="1.86cm" draw:caption-point-x="-0.61cm" draw:caption-point-y="0.462cm">
              <dc:creator>mm</dc:creator>
              <dc:date>2014-09-20T00:00:00</dc:date>
              <text:p text:style-name="P10"><text:span text:style-name="T6">Le groupe ne parle pas correctement</text:span></text:p>
              <text:p text:style-name="P10"><text:span text:style-name="T6">Le groupe utilise un vocabulaire</text:span></text:p>
              <text:p text:style-name="P10"><text:span text:style-name="T6">grossier ou non approprié.</text:span></text:p>
            </office:annotation>
          </table:table-cell>
          <table:table-cell>
            <office:annotation draw:style-name="gr1" draw:text-style-name="P10" svg:width="2.899cm" svg:height="3.239cm" svg:x="42.683cm" svg:y="1.86cm" draw:caption-point-x="-0.61cm" draw:caption-point-y="0.462cm">
              <dc:creator>mm</dc:creator>
              <dc:date>2014-09-20T00:00:00</dc:date>
              <text:p text:style-name="P10"><text:span text:style-name="T6">Votre espace est mal organisé.</text:span></text:p>
              <text:p text:style-name="P10"><text:span text:style-name="T6">Peu d'espace possible sur la table</text:span></text:p>
              <text:p text:style-name="P10"><text:span text:style-name="T6">pour travailler</text:span></text:p>
            </office:annotation>
          </table:table-cell>
          <table:table-cell>
            <office:annotation draw:style-name="gr1" draw:text-style-name="P10" svg:width="2.899cm" svg:height="4.541cm" svg:x="44.941cm" svg:y="1.86cm" draw:caption-point-x="-0.61cm" draw:caption-point-y="0.462cm">
              <dc:creator>mm</dc:creator>
              <dc:date>2014-09-20T00:00:00</dc:date>
              <text:p text:style-name="P10"><text:span text:style-name="T6">Les discussions entre groupe ne sont pas autorisées.</text:span></text:p>
              <text:p text:style-name="P10"><text:span text:style-name="T6">Ce qui peut aussi amener des bavardages entre groupe</text:span></text:p>
            </office:annotation>
          </table:table-cell>
          <table:table-cell table:number-columns-repeated="1007"/>
        </table:table-row>
        <table:table-row table:style-name="ro2">
          <table:table-cell table:number-columns-repeated="2"/>
          <table:table-cell>
            <office:annotation draw:style-name="gr1" draw:text-style-name="P9" svg:width="2.899cm" svg:height="3.039cm" svg:x="13.328cm" svg:y="2.481cm" draw:caption-point-x="-0.61cm" draw:caption-point-y="0.461cm">
              <dc:creator>mm</dc:creator>
              <dc:date>2014-09-20T00:00:00</dc:date>
              <text:p text:style-name="P9"><text:span text:style-name="T1">La communication dans le groupe se passe bien</text:span></text:p>
              <text:p text:style-name="P9"><text:span text:style-name="T1"/></text:p>
            </office:annotation>
          </table:table-cell>
          <table:table-cell>
            <office:annotation draw:style-name="gr1" draw:text-style-name="P10" svg:width="2.899cm" svg:height="4.107cm" svg:x="15.586cm" svg:y="2.48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Chacun a bien compris le travail à faire, et cela se passe correctement.</text:span></text:p>
            </office:annotation>
          </table:table-cell>
          <table:table-cell>
            <office:annotation draw:style-name="gr1" draw:text-style-name="P10" svg:width="2.899cm" svg:height="2.805cm" svg:x="17.844cm" svg:y="2.48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Tout le monde a un travail à faire.</text:span></text:p>
            </office:annotation>
          </table:table-cell>
          <table:table-cell>
            <office:annotation draw:style-name="gr1" draw:text-style-name="P10" svg:width="2.899cm" svg:height="4.541cm" svg:x="20.102cm" svg:y="2.48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 </text:span></text:p>
              <text:p text:style-name="P10"><text:span text:style-name="T3">Vous ne faites pas trop de bruit et vous arrivez à communiquer à voix basse</text:span></text:p>
            </office:annotation>
          </table:table-cell>
          <table:table-cell>
            <office:annotation draw:style-name="gr1" draw:text-style-name="P10" svg:width="2.899cm" svg:height="4.975cm" svg:x="22.36cm" svg:y="2.48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</text:span></text:p>
              <text:p text:style-name="P10"><text:span text:style-name="T3">Vous utilisez un langage adapté et un vocabulaire correct. Nous sommes satisfaits.</text:span></text:p>
            </office:annotation>
          </table:table-cell>
          <table:table-cell>
            <office:annotation draw:style-name="gr1" draw:text-style-name="P11" svg:width="2.899cm" svg:height="2.805cm" svg:x="24.618cm" svg:y="2.48cm" draw:caption-point-x="-0.61cm" draw:caption-point-y="0.462cm">
              <dc:creator>mm</dc:creator>
              <dc:date>2014-09-20T00:00:00</dc:date>
              <text:p text:style-name="P11"><text:span text:style-name="T2">Votre espace de travail est bien organisé. Vous pouvez travailler</text:span></text:p>
              <text:p text:style-name="P11"><text:span text:style-name="T2">correctement</text:span></text:p>
            </office:annotation>
          </table:table-cell>
          <table:table-cell>
            <office:annotation draw:style-name="gr1" draw:text-style-name="P10" svg:width="2.899cm" svg:height="4.107cm" svg:x="26.876cm" svg:y="2.48cm" draw:caption-point-x="-0.61cm" draw:caption-point-y="0.462cm">
              <dc:creator>mm</dc:creator>
              <dc:date>2014-09-20T00:00:00</dc:date>
              <text:p text:style-name="P10"><text:span text:style-name="T2">Votre groupe est efficace, vous ne bavardez pas et vous vous posez les bonnes questions, continuez.</text:span></text:p>
            </office:annotation>
          </table:table-cell>
          <table:table-cell/>
          <table:table-cell>
            <office:annotation draw:style-name="gr1" draw:text-style-name="P11" svg:width="2.899cm" svg:height="2.328cm" svg:x="31.393cm" svg:y="2.481cm" draw:caption-point-x="-0.61cm" draw:caption-point-y="0.461cm">
              <dc:creator>mm</dc:creator>
              <dc:date>2014-09-20T00:00:00</dc:date>
              <text:p text:style-name="P11"><text:span text:style-name="T4">Le groupe bavarde</text:span></text:p>
            </office:annotation>
          </table:table-cell>
          <table:table-cell>
            <office:annotation draw:style-name="gr2" draw:text-style-name="P9" svg:width="2.899cm" svg:height="3.512cm" svg:x="33.651cm" svg:y="2.481cm" draw:caption-point-x="-0.61cm" draw:caption-point-y="0.461cm">
              <dc:creator>mm</dc:creator>
              <dc:date>2014-09-20T00:00:00</dc:date>
              <text:p text:style-name="P9"><text:span text:style-name="T5">Le groupe ne travaille pas correctement</text:span></text:p>
              <text:p text:style-name="P9"><text:span text:style-name="T5">Certains attendent que l'heure passe</text:span></text:p>
            </office:annotation>
          </table:table-cell>
          <table:table-cell>
            <office:annotation draw:style-name="gr1" draw:text-style-name="P10" svg:width="2.899cm" svg:height="3.239cm" svg:x="35.909cm" svg:y="2.481cm" draw:caption-point-x="-0.61cm" draw:caption-point-y="0.461cm">
              <dc:creator>mm</dc:creator>
              <dc:date>2014-09-20T00:00:00</dc:date>
              <text:p text:style-name="P10"><text:span text:style-name="T6">Les tâches sont mal réparties dans le groupe.</text:span></text:p>
              <text:p text:style-name="P10"><text:span text:style-name="T6">Certains travaillent et d'autres non!</text:span></text:p>
            </office:annotation>
          </table:table-cell>
          <table:table-cell>
            <office:annotation draw:style-name="gr1" draw:text-style-name="P10" svg:width="2.899cm" svg:height="1.937cm" svg:x="38.167cm" svg:y="2.481cm" draw:caption-point-x="-0.61cm" draw:caption-point-y="0.461cm">
              <dc:creator>mm</dc:creator>
              <dc:date>2014-09-20T00:00:00</dc:date>
              <text:p text:style-name="P10"><text:span text:style-name="T6">Le groupe parle trop fort.</text:span></text:p>
              <text:p text:style-name="P10"><text:span text:style-name="T6">Le groupe fait trop de bruit.</text:span></text:p>
            </office:annotation>
          </table:table-cell>
          <table:table-cell>
            <office:annotation draw:style-name="gr3" draw:text-style-name="P10" svg:width="2.899cm" svg:height="4.107cm" svg:x="40.425cm" svg:y="2.48cm" draw:caption-point-x="-0.61cm" draw:caption-point-y="0.462cm">
              <dc:creator>mm</dc:creator>
              <dc:date>2014-09-20T00:00:00</dc:date>
              <text:p text:style-name="P10"><text:span text:style-name="T6">Le groupe ne parle pas correctement</text:span></text:p>
              <text:p text:style-name="P10"><text:span text:style-name="T6">Le groupe utilise un vocabulaire</text:span></text:p>
              <text:p text:style-name="P10"><text:span text:style-name="T6">grossier ou non approprié.</text:span></text:p>
            </office:annotation>
          </table:table-cell>
          <table:table-cell>
            <office:annotation draw:style-name="gr1" draw:text-style-name="P10" svg:width="2.899cm" svg:height="3.239cm" svg:x="42.683cm" svg:y="2.48cm" draw:caption-point-x="-0.61cm" draw:caption-point-y="0.462cm">
              <dc:creator>mm</dc:creator>
              <dc:date>2014-09-20T00:00:00</dc:date>
              <text:p text:style-name="P10"><text:span text:style-name="T6">Votre espace est mal organisé.</text:span></text:p>
              <text:p text:style-name="P10"><text:span text:style-name="T6">Peu d'espace possible sur la table</text:span></text:p>
              <text:p text:style-name="P10"><text:span text:style-name="T6">pour travailler</text:span></text:p>
            </office:annotation>
          </table:table-cell>
          <table:table-cell>
            <office:annotation draw:style-name="gr1" draw:text-style-name="P10" svg:width="2.899cm" svg:height="4.541cm" svg:x="44.941cm" svg:y="2.48cm" draw:caption-point-x="-0.61cm" draw:caption-point-y="0.462cm">
              <dc:creator>mm</dc:creator>
              <dc:date>2014-09-20T00:00:00</dc:date>
              <text:p text:style-name="P10"><text:span text:style-name="T6">Les discussions entre groupe ne sont pas autorisées.</text:span></text:p>
              <text:p text:style-name="P10"><text:span text:style-name="T6">Ce qui peut aussi amener des bavardages entre groupe</text:span></text:p>
            </office:annotation>
          </table:table-cell>
          <table:table-cell table:number-columns-repeated="1007"/>
        </table:table-row>
        <table:table-row table:style-name="ro2">
          <table:table-cell table:number-columns-repeated="2"/>
          <table:table-cell>
            <office:annotation draw:style-name="gr1" draw:text-style-name="P9" svg:width="2.899cm" svg:height="3.039cm" svg:x="13.328cm" svg:y="3.102cm" draw:caption-point-x="-0.61cm" draw:caption-point-y="0.461cm">
              <dc:creator>mm</dc:creator>
              <dc:date>2014-09-20T00:00:00</dc:date>
              <text:p text:style-name="P9"><text:span text:style-name="T1">La communication dans le groupe se passe bien</text:span></text:p>
              <text:p text:style-name="P9"><text:span text:style-name="T1"/></text:p>
            </office:annotation>
          </table:table-cell>
          <table:table-cell>
            <office:annotation draw:style-name="gr1" draw:text-style-name="P10" svg:width="2.899cm" svg:height="4.107cm" svg:x="15.586cm" svg:y="3.101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Chacun a bien compris le travail à faire, et cela se passe correctement.</text:span></text:p>
            </office:annotation>
          </table:table-cell>
          <table:table-cell>
            <office:annotation draw:style-name="gr1" draw:text-style-name="P10" svg:width="2.899cm" svg:height="2.805cm" svg:x="17.844cm" svg:y="3.101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Tout le monde a un travail à faire.</text:span></text:p>
            </office:annotation>
          </table:table-cell>
          <table:table-cell>
            <office:annotation draw:style-name="gr1" draw:text-style-name="P10" svg:width="2.899cm" svg:height="4.541cm" svg:x="20.102cm" svg:y="3.101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 </text:span></text:p>
              <text:p text:style-name="P10"><text:span text:style-name="T3">Vous ne faites pas trop de bruit et vous arrivez à communiquer à voix basse</text:span></text:p>
            </office:annotation>
          </table:table-cell>
          <table:table-cell>
            <office:annotation draw:style-name="gr1" draw:text-style-name="P10" svg:width="2.899cm" svg:height="4.975cm" svg:x="22.36cm" svg:y="3.101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</text:span></text:p>
              <text:p text:style-name="P10"><text:span text:style-name="T3">Vous utilisez un langage adapté et un vocabulaire correct. Nous sommes satisfaits.</text:span></text:p>
            </office:annotation>
          </table:table-cell>
          <table:table-cell>
            <office:annotation draw:style-name="gr1" draw:text-style-name="P11" svg:width="2.899cm" svg:height="2.805cm" svg:x="24.618cm" svg:y="3.101cm" draw:caption-point-x="-0.61cm" draw:caption-point-y="0.462cm">
              <dc:creator>mm</dc:creator>
              <dc:date>2014-09-20T00:00:00</dc:date>
              <text:p text:style-name="P11"><text:span text:style-name="T2">Votre espace de travail est bien organisé. Vous pouvez travailler</text:span></text:p>
              <text:p text:style-name="P11"><text:span text:style-name="T2">correctement</text:span></text:p>
            </office:annotation>
          </table:table-cell>
          <table:table-cell>
            <office:annotation draw:style-name="gr1" draw:text-style-name="P10" svg:width="2.899cm" svg:height="4.107cm" svg:x="26.876cm" svg:y="3.101cm" draw:caption-point-x="-0.61cm" draw:caption-point-y="0.462cm">
              <dc:creator>mm</dc:creator>
              <dc:date>2014-09-20T00:00:00</dc:date>
              <text:p text:style-name="P10"><text:span text:style-name="T2">Votre groupe est efficace, vous ne bavardez pas et vous vous posez les bonnes questions, continuez.</text:span></text:p>
            </office:annotation>
          </table:table-cell>
          <table:table-cell/>
          <table:table-cell>
            <office:annotation draw:style-name="gr1" draw:text-style-name="P11" svg:width="2.899cm" svg:height="2.328cm" svg:x="31.393cm" svg:y="3.102cm" draw:caption-point-x="-0.61cm" draw:caption-point-y="0.461cm">
              <dc:creator>mm</dc:creator>
              <dc:date>2014-09-20T00:00:00</dc:date>
              <text:p text:style-name="P11"><text:span text:style-name="T4">Le groupe bavarde</text:span></text:p>
            </office:annotation>
          </table:table-cell>
          <table:table-cell>
            <office:annotation draw:style-name="gr2" draw:text-style-name="P9" svg:width="2.899cm" svg:height="3.512cm" svg:x="33.651cm" svg:y="3.102cm" draw:caption-point-x="-0.61cm" draw:caption-point-y="0.461cm">
              <dc:creator>mm</dc:creator>
              <dc:date>2014-09-20T00:00:00</dc:date>
              <text:p text:style-name="P9"><text:span text:style-name="T5">Le groupe ne travaille pas correctement</text:span></text:p>
              <text:p text:style-name="P9"><text:span text:style-name="T5">Certains attendent que l'heure passe</text:span></text:p>
            </office:annotation>
          </table:table-cell>
          <table:table-cell>
            <office:annotation draw:style-name="gr1" draw:text-style-name="P10" svg:width="2.899cm" svg:height="3.239cm" svg:x="35.909cm" svg:y="3.102cm" draw:caption-point-x="-0.61cm" draw:caption-point-y="0.461cm">
              <dc:creator>mm</dc:creator>
              <dc:date>2014-09-20T00:00:00</dc:date>
              <text:p text:style-name="P10"><text:span text:style-name="T6">Les tâches sont mal réparties dans le groupe.</text:span></text:p>
              <text:p text:style-name="P10"><text:span text:style-name="T6">Certains travaillent et d'autres non!</text:span></text:p>
            </office:annotation>
          </table:table-cell>
          <table:table-cell>
            <office:annotation draw:style-name="gr1" draw:text-style-name="P10" svg:width="2.899cm" svg:height="1.937cm" svg:x="38.167cm" svg:y="3.102cm" draw:caption-point-x="-0.61cm" draw:caption-point-y="0.461cm">
              <dc:creator>mm</dc:creator>
              <dc:date>2014-09-20T00:00:00</dc:date>
              <text:p text:style-name="P10"><text:span text:style-name="T6">Le groupe parle trop fort.</text:span></text:p>
              <text:p text:style-name="P10"><text:span text:style-name="T6">Le groupe fait trop de bruit.</text:span></text:p>
            </office:annotation>
          </table:table-cell>
          <table:table-cell>
            <office:annotation draw:style-name="gr3" draw:text-style-name="P10" svg:width="2.899cm" svg:height="4.107cm" svg:x="40.425cm" svg:y="3.101cm" draw:caption-point-x="-0.61cm" draw:caption-point-y="0.462cm">
              <dc:creator>mm</dc:creator>
              <dc:date>2014-09-20T00:00:00</dc:date>
              <text:p text:style-name="P10"><text:span text:style-name="T6">Le groupe ne parle pas correctement</text:span></text:p>
              <text:p text:style-name="P10"><text:span text:style-name="T6">Le groupe utilise un vocabulaire</text:span></text:p>
              <text:p text:style-name="P10"><text:span text:style-name="T6">grossier ou non approprié.</text:span></text:p>
            </office:annotation>
          </table:table-cell>
          <table:table-cell>
            <office:annotation draw:style-name="gr1" draw:text-style-name="P10" svg:width="2.899cm" svg:height="3.239cm" svg:x="42.683cm" svg:y="3.101cm" draw:caption-point-x="-0.61cm" draw:caption-point-y="0.462cm">
              <dc:creator>mm</dc:creator>
              <dc:date>2014-09-20T00:00:00</dc:date>
              <text:p text:style-name="P10"><text:span text:style-name="T6">Votre espace est mal organisé.</text:span></text:p>
              <text:p text:style-name="P10"><text:span text:style-name="T6">Peu d'espace possible sur la table</text:span></text:p>
              <text:p text:style-name="P10"><text:span text:style-name="T6">pour travailler</text:span></text:p>
            </office:annotation>
          </table:table-cell>
          <table:table-cell>
            <office:annotation draw:style-name="gr1" draw:text-style-name="P10" svg:width="2.899cm" svg:height="4.541cm" svg:x="44.941cm" svg:y="3.101cm" draw:caption-point-x="-0.61cm" draw:caption-point-y="0.462cm">
              <dc:creator>mm</dc:creator>
              <dc:date>2014-09-20T00:00:00</dc:date>
              <text:p text:style-name="P10"><text:span text:style-name="T6">Les discussions entre groupe ne sont pas autorisées.</text:span></text:p>
              <text:p text:style-name="P10"><text:span text:style-name="T6">Ce qui peut aussi amener des bavardages entre groupe</text:span></text:p>
            </office:annotation>
          </table:table-cell>
          <table:table-cell table:number-columns-repeated="1007"/>
        </table:table-row>
        <table:table-row table:style-name="ro2">
          <table:table-cell table:number-columns-repeated="2"/>
          <table:table-cell>
            <office:annotation draw:style-name="gr1" draw:text-style-name="P9" svg:width="2.899cm" svg:height="3.039cm" svg:x="13.328cm" svg:y="3.722cm" draw:caption-point-x="-0.61cm" draw:caption-point-y="0.461cm">
              <dc:creator>mm</dc:creator>
              <dc:date>2014-09-20T00:00:00</dc:date>
              <text:p text:style-name="P9"><text:span text:style-name="T1">La communication dans le groupe se passe bien</text:span></text:p>
              <text:p text:style-name="P9"><text:span text:style-name="T1"/></text:p>
            </office:annotation>
          </table:table-cell>
          <table:table-cell>
            <office:annotation draw:style-name="gr1" draw:text-style-name="P10" svg:width="2.899cm" svg:height="4.107cm" svg:x="15.586cm" svg:y="3.721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Chacun a bien compris le travail à faire, et cela se passe correctement.</text:span></text:p>
            </office:annotation>
          </table:table-cell>
          <table:table-cell>
            <office:annotation draw:style-name="gr1" draw:text-style-name="P10" svg:width="2.899cm" svg:height="2.805cm" svg:x="17.844cm" svg:y="3.721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Tout le monde a un travail à faire.</text:span></text:p>
            </office:annotation>
          </table:table-cell>
          <table:table-cell>
            <office:annotation draw:style-name="gr1" draw:text-style-name="P10" svg:width="2.899cm" svg:height="4.541cm" svg:x="20.102cm" svg:y="3.721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 </text:span></text:p>
              <text:p text:style-name="P10"><text:span text:style-name="T3">Vous ne faites pas trop de bruit et vous arrivez à communiquer à voix basse</text:span></text:p>
            </office:annotation>
          </table:table-cell>
          <table:table-cell>
            <office:annotation draw:style-name="gr1" draw:text-style-name="P10" svg:width="2.899cm" svg:height="4.975cm" svg:x="22.36cm" svg:y="3.721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</text:span></text:p>
              <text:p text:style-name="P10"><text:span text:style-name="T3">Vous utilisez un langage adapté et un vocabulaire correct. Nous sommes satisfaits.</text:span></text:p>
            </office:annotation>
          </table:table-cell>
          <table:table-cell>
            <office:annotation draw:style-name="gr1" draw:text-style-name="P11" svg:width="2.899cm" svg:height="2.805cm" svg:x="24.618cm" svg:y="3.721cm" draw:caption-point-x="-0.61cm" draw:caption-point-y="0.462cm">
              <dc:creator>mm</dc:creator>
              <dc:date>2014-09-20T00:00:00</dc:date>
              <text:p text:style-name="P11"><text:span text:style-name="T2">Votre espace de travail est bien organisé. Vous pouvez travailler</text:span></text:p>
              <text:p text:style-name="P11"><text:span text:style-name="T2">correctement</text:span></text:p>
            </office:annotation>
          </table:table-cell>
          <table:table-cell>
            <office:annotation draw:style-name="gr1" draw:text-style-name="P10" svg:width="2.899cm" svg:height="4.107cm" svg:x="26.876cm" svg:y="3.721cm" draw:caption-point-x="-0.61cm" draw:caption-point-y="0.462cm">
              <dc:creator>mm</dc:creator>
              <dc:date>2014-09-20T00:00:00</dc:date>
              <text:p text:style-name="P10"><text:span text:style-name="T2">Votre groupe est efficace, vous ne bavardez pas et vous vous posez les bonnes questions, continuez.</text:span></text:p>
            </office:annotation>
          </table:table-cell>
          <table:table-cell/>
          <table:table-cell>
            <office:annotation draw:style-name="gr1" draw:text-style-name="P11" svg:width="2.899cm" svg:height="2.328cm" svg:x="31.393cm" svg:y="3.722cm" draw:caption-point-x="-0.61cm" draw:caption-point-y="0.461cm">
              <dc:creator>mm</dc:creator>
              <dc:date>2014-09-20T00:00:00</dc:date>
              <text:p text:style-name="P11"><text:span text:style-name="T4">Le groupe bavarde</text:span></text:p>
            </office:annotation>
          </table:table-cell>
          <table:table-cell>
            <office:annotation draw:style-name="gr2" draw:text-style-name="P9" svg:width="2.899cm" svg:height="3.512cm" svg:x="33.651cm" svg:y="3.722cm" draw:caption-point-x="-0.61cm" draw:caption-point-y="0.461cm">
              <dc:creator>mm</dc:creator>
              <dc:date>2014-09-20T00:00:00</dc:date>
              <text:p text:style-name="P9"><text:span text:style-name="T5">Le groupe ne travaille pas correctement</text:span></text:p>
              <text:p text:style-name="P9"><text:span text:style-name="T5">Certains attendent que l'heure passe</text:span></text:p>
            </office:annotation>
          </table:table-cell>
          <table:table-cell>
            <office:annotation draw:style-name="gr1" draw:text-style-name="P10" svg:width="2.899cm" svg:height="3.239cm" svg:x="35.909cm" svg:y="3.722cm" draw:caption-point-x="-0.61cm" draw:caption-point-y="0.461cm">
              <dc:creator>mm</dc:creator>
              <dc:date>2014-09-20T00:00:00</dc:date>
              <text:p text:style-name="P10"><text:span text:style-name="T6">Les tâches sont mal réparties dans le groupe.</text:span></text:p>
              <text:p text:style-name="P10"><text:span text:style-name="T6">Certains travaillent et d'autres non!</text:span></text:p>
            </office:annotation>
          </table:table-cell>
          <table:table-cell>
            <office:annotation draw:style-name="gr1" draw:text-style-name="P10" svg:width="2.899cm" svg:height="1.937cm" svg:x="38.167cm" svg:y="3.722cm" draw:caption-point-x="-0.61cm" draw:caption-point-y="0.461cm">
              <dc:creator>mm</dc:creator>
              <dc:date>2014-09-20T00:00:00</dc:date>
              <text:p text:style-name="P10"><text:span text:style-name="T6">Le groupe parle trop fort.</text:span></text:p>
              <text:p text:style-name="P10"><text:span text:style-name="T6">Le groupe fait trop de bruit.</text:span></text:p>
            </office:annotation>
          </table:table-cell>
          <table:table-cell>
            <office:annotation draw:style-name="gr3" draw:text-style-name="P10" svg:width="2.899cm" svg:height="4.107cm" svg:x="40.425cm" svg:y="3.721cm" draw:caption-point-x="-0.61cm" draw:caption-point-y="0.462cm">
              <dc:creator>mm</dc:creator>
              <dc:date>2014-09-20T00:00:00</dc:date>
              <text:p text:style-name="P10"><text:span text:style-name="T6">Le groupe ne parle pas correctement</text:span></text:p>
              <text:p text:style-name="P10"><text:span text:style-name="T6">Le groupe utilise un vocabulaire</text:span></text:p>
              <text:p text:style-name="P10"><text:span text:style-name="T6">grossier ou non approprié.</text:span></text:p>
            </office:annotation>
          </table:table-cell>
          <table:table-cell>
            <office:annotation draw:style-name="gr1" draw:text-style-name="P10" svg:width="2.899cm" svg:height="3.239cm" svg:x="42.683cm" svg:y="3.721cm" draw:caption-point-x="-0.61cm" draw:caption-point-y="0.462cm">
              <dc:creator>mm</dc:creator>
              <dc:date>2014-09-20T00:00:00</dc:date>
              <text:p text:style-name="P10"><text:span text:style-name="T6">Votre espace est mal organisé.</text:span></text:p>
              <text:p text:style-name="P10"><text:span text:style-name="T6">Peu d'espace possible sur la table</text:span></text:p>
              <text:p text:style-name="P10"><text:span text:style-name="T6">pour travailler</text:span></text:p>
            </office:annotation>
          </table:table-cell>
          <table:table-cell>
            <office:annotation draw:style-name="gr1" draw:text-style-name="P10" svg:width="2.899cm" svg:height="4.541cm" svg:x="44.941cm" svg:y="3.721cm" draw:caption-point-x="-0.61cm" draw:caption-point-y="0.462cm">
              <dc:creator>mm</dc:creator>
              <dc:date>2014-09-20T00:00:00</dc:date>
              <text:p text:style-name="P10"><text:span text:style-name="T6">Les discussions entre groupe ne sont pas autorisées.</text:span></text:p>
              <text:p text:style-name="P10"><text:span text:style-name="T6">Ce qui peut aussi amener des bavardages entre groupe</text:span></text:p>
            </office:annotation>
          </table:table-cell>
          <table:table-cell table:number-columns-repeated="1007"/>
        </table:table-row>
        <table:table-row table:style-name="ro2">
          <table:table-cell table:number-columns-repeated="2"/>
          <table:table-cell>
            <office:annotation draw:style-name="gr1" draw:text-style-name="P9" svg:width="2.899cm" svg:height="3.039cm" svg:x="13.328cm" svg:y="4.342cm" draw:caption-point-x="-0.61cm" draw:caption-point-y="0.461cm">
              <dc:creator>mm</dc:creator>
              <dc:date>2014-09-20T00:00:00</dc:date>
              <text:p text:style-name="P9"><text:span text:style-name="T1">La communication dans le groupe se passe bien</text:span></text:p>
              <text:p text:style-name="P9"><text:span text:style-name="T1"/></text:p>
            </office:annotation>
          </table:table-cell>
          <table:table-cell>
            <office:annotation draw:style-name="gr1" draw:text-style-name="P10" svg:width="2.899cm" svg:height="4.107cm" svg:x="15.586cm" svg:y="4.341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Chacun a bien compris le travail à faire, et cela se passe correctement.</text:span></text:p>
            </office:annotation>
          </table:table-cell>
          <table:table-cell>
            <office:annotation draw:style-name="gr1" draw:text-style-name="P10" svg:width="2.899cm" svg:height="2.805cm" svg:x="17.844cm" svg:y="4.341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Tout le monde a un travail à faire.</text:span></text:p>
            </office:annotation>
          </table:table-cell>
          <table:table-cell>
            <office:annotation draw:style-name="gr1" draw:text-style-name="P10" svg:width="2.899cm" svg:height="4.541cm" svg:x="20.102cm" svg:y="4.341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 </text:span></text:p>
              <text:p text:style-name="P10"><text:span text:style-name="T3">Vous ne faites pas trop de bruit et vous arrivez à communiquer à voix basse</text:span></text:p>
            </office:annotation>
          </table:table-cell>
          <table:table-cell>
            <office:annotation draw:style-name="gr1" draw:text-style-name="P10" svg:width="2.899cm" svg:height="4.975cm" svg:x="22.36cm" svg:y="4.341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</text:span></text:p>
              <text:p text:style-name="P10"><text:span text:style-name="T3">Vous utilisez un langage adapté et un vocabulaire correct. Nous sommes satisfaits.</text:span></text:p>
            </office:annotation>
          </table:table-cell>
          <table:table-cell>
            <office:annotation draw:style-name="gr1" draw:text-style-name="P11" svg:width="2.899cm" svg:height="2.805cm" svg:x="24.618cm" svg:y="4.341cm" draw:caption-point-x="-0.61cm" draw:caption-point-y="0.462cm">
              <dc:creator>mm</dc:creator>
              <dc:date>2014-09-20T00:00:00</dc:date>
              <text:p text:style-name="P11"><text:span text:style-name="T2">Votre espace de travail est bien organisé. Vous pouvez travailler</text:span></text:p>
              <text:p text:style-name="P11"><text:span text:style-name="T2">correctement</text:span></text:p>
            </office:annotation>
          </table:table-cell>
          <table:table-cell>
            <office:annotation draw:style-name="gr1" draw:text-style-name="P10" svg:width="2.899cm" svg:height="4.107cm" svg:x="26.876cm" svg:y="4.341cm" draw:caption-point-x="-0.61cm" draw:caption-point-y="0.462cm">
              <dc:creator>mm</dc:creator>
              <dc:date>2014-09-20T00:00:00</dc:date>
              <text:p text:style-name="P10"><text:span text:style-name="T2">Votre groupe est efficace, vous ne bavardez pas et vous vous posez les bonnes questions, continuez.</text:span></text:p>
            </office:annotation>
          </table:table-cell>
          <table:table-cell/>
          <table:table-cell>
            <office:annotation draw:style-name="gr1" draw:text-style-name="P11" svg:width="2.899cm" svg:height="2.328cm" svg:x="31.393cm" svg:y="4.342cm" draw:caption-point-x="-0.61cm" draw:caption-point-y="0.461cm">
              <dc:creator>mm</dc:creator>
              <dc:date>2014-09-20T00:00:00</dc:date>
              <text:p text:style-name="P11"><text:span text:style-name="T4">Le groupe bavarde</text:span></text:p>
            </office:annotation>
          </table:table-cell>
          <table:table-cell>
            <office:annotation draw:style-name="gr2" draw:text-style-name="P9" svg:width="2.899cm" svg:height="3.512cm" svg:x="33.651cm" svg:y="4.342cm" draw:caption-point-x="-0.61cm" draw:caption-point-y="0.461cm">
              <dc:creator>mm</dc:creator>
              <dc:date>2014-09-20T00:00:00</dc:date>
              <text:p text:style-name="P9"><text:span text:style-name="T5">Le groupe ne travaille pas correctement</text:span></text:p>
              <text:p text:style-name="P9"><text:span text:style-name="T5">Certains attendent que l'heure passe</text:span></text:p>
            </office:annotation>
          </table:table-cell>
          <table:table-cell>
            <office:annotation draw:style-name="gr1" draw:text-style-name="P10" svg:width="2.899cm" svg:height="3.239cm" svg:x="35.909cm" svg:y="4.342cm" draw:caption-point-x="-0.61cm" draw:caption-point-y="0.461cm">
              <dc:creator>mm</dc:creator>
              <dc:date>2014-09-20T00:00:00</dc:date>
              <text:p text:style-name="P10"><text:span text:style-name="T6">Les tâches sont mal réparties dans le groupe.</text:span></text:p>
              <text:p text:style-name="P10"><text:span text:style-name="T6">Certains travaillent et d'autres non!</text:span></text:p>
            </office:annotation>
          </table:table-cell>
          <table:table-cell>
            <office:annotation draw:style-name="gr1" draw:text-style-name="P10" svg:width="2.899cm" svg:height="1.937cm" svg:x="38.167cm" svg:y="4.342cm" draw:caption-point-x="-0.61cm" draw:caption-point-y="0.461cm">
              <dc:creator>mm</dc:creator>
              <dc:date>2014-09-20T00:00:00</dc:date>
              <text:p text:style-name="P10"><text:span text:style-name="T6">Le groupe parle trop fort.</text:span></text:p>
              <text:p text:style-name="P10"><text:span text:style-name="T6">Le groupe fait trop de bruit.</text:span></text:p>
            </office:annotation>
          </table:table-cell>
          <table:table-cell>
            <office:annotation draw:style-name="gr3" draw:text-style-name="P10" svg:width="2.899cm" svg:height="4.107cm" svg:x="40.425cm" svg:y="4.341cm" draw:caption-point-x="-0.61cm" draw:caption-point-y="0.462cm">
              <dc:creator>mm</dc:creator>
              <dc:date>2014-09-20T00:00:00</dc:date>
              <text:p text:style-name="P10"><text:span text:style-name="T6">Le groupe ne parle pas correctement</text:span></text:p>
              <text:p text:style-name="P10"><text:span text:style-name="T6">Le groupe utilise un vocabulaire</text:span></text:p>
              <text:p text:style-name="P10"><text:span text:style-name="T6">grossier ou non approprié.</text:span></text:p>
            </office:annotation>
          </table:table-cell>
          <table:table-cell>
            <office:annotation draw:style-name="gr1" draw:text-style-name="P10" svg:width="2.899cm" svg:height="3.239cm" svg:x="42.683cm" svg:y="4.341cm" draw:caption-point-x="-0.61cm" draw:caption-point-y="0.462cm">
              <dc:creator>mm</dc:creator>
              <dc:date>2014-09-20T00:00:00</dc:date>
              <text:p text:style-name="P10"><text:span text:style-name="T6">Votre espace est mal organisé.</text:span></text:p>
              <text:p text:style-name="P10"><text:span text:style-name="T6">Peu d'espace possible sur la table</text:span></text:p>
              <text:p text:style-name="P10"><text:span text:style-name="T6">pour travailler</text:span></text:p>
            </office:annotation>
          </table:table-cell>
          <table:table-cell>
            <office:annotation draw:style-name="gr1" draw:text-style-name="P10" svg:width="2.899cm" svg:height="4.541cm" svg:x="44.941cm" svg:y="4.341cm" draw:caption-point-x="-0.61cm" draw:caption-point-y="0.462cm">
              <dc:creator>mm</dc:creator>
              <dc:date>2014-09-20T00:00:00</dc:date>
              <text:p text:style-name="P10"><text:span text:style-name="T6">Les discussions entre groupe ne sont pas autorisées.</text:span></text:p>
              <text:p text:style-name="P10"><text:span text:style-name="T6">Ce qui peut aussi amener des bavardages entre groupe</text:span></text:p>
            </office:annotation>
          </table:table-cell>
          <table:table-cell table:number-columns-repeated="1007"/>
        </table:table-row>
        <table:table-row table:style-name="ro2">
          <table:table-cell table:number-columns-repeated="2"/>
          <table:table-cell>
            <office:annotation draw:style-name="gr1" draw:text-style-name="P9" svg:width="2.899cm" svg:height="3.039cm" svg:x="13.328cm" svg:y="4.963cm" draw:caption-point-x="-0.61cm" draw:caption-point-y="0.461cm">
              <dc:creator>mm</dc:creator>
              <dc:date>2014-09-20T00:00:00</dc:date>
              <text:p text:style-name="P9"><text:span text:style-name="T1">La communication dans le groupe se passe bien</text:span></text:p>
              <text:p text:style-name="P9"><text:span text:style-name="T1"/></text:p>
            </office:annotation>
          </table:table-cell>
          <table:table-cell>
            <office:annotation draw:style-name="gr1" draw:text-style-name="P10" svg:width="2.899cm" svg:height="4.107cm" svg:x="15.586cm" svg:y="4.962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Chacun a bien compris le travail à faire, et cela se passe correctement.</text:span></text:p>
            </office:annotation>
          </table:table-cell>
          <table:table-cell>
            <office:annotation draw:style-name="gr1" draw:text-style-name="P10" svg:width="2.899cm" svg:height="2.805cm" svg:x="17.844cm" svg:y="4.962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Tout le monde a un travail à faire.</text:span></text:p>
            </office:annotation>
          </table:table-cell>
          <table:table-cell>
            <office:annotation draw:style-name="gr1" draw:text-style-name="P10" svg:width="2.899cm" svg:height="4.541cm" svg:x="20.102cm" svg:y="4.962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 </text:span></text:p>
              <text:p text:style-name="P10"><text:span text:style-name="T3">Vous ne faites pas trop de bruit et vous arrivez à communiquer à voix basse</text:span></text:p>
            </office:annotation>
          </table:table-cell>
          <table:table-cell>
            <office:annotation draw:style-name="gr1" draw:text-style-name="P10" svg:width="2.899cm" svg:height="4.975cm" svg:x="22.36cm" svg:y="4.962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</text:span></text:p>
              <text:p text:style-name="P10"><text:span text:style-name="T3">Vous utilisez un langage adapté et un vocabulaire correct. Nous sommes satisfaits.</text:span></text:p>
            </office:annotation>
          </table:table-cell>
          <table:table-cell>
            <office:annotation draw:style-name="gr1" draw:text-style-name="P11" svg:width="2.899cm" svg:height="2.805cm" svg:x="24.618cm" svg:y="4.962cm" draw:caption-point-x="-0.61cm" draw:caption-point-y="0.462cm">
              <dc:creator>mm</dc:creator>
              <dc:date>2014-09-20T00:00:00</dc:date>
              <text:p text:style-name="P11"><text:span text:style-name="T2">Votre espace de travail est bien organisé. Vous pouvez travailler</text:span></text:p>
              <text:p text:style-name="P11"><text:span text:style-name="T2">correctement</text:span></text:p>
            </office:annotation>
          </table:table-cell>
          <table:table-cell>
            <office:annotation draw:style-name="gr1" draw:text-style-name="P10" svg:width="2.899cm" svg:height="4.107cm" svg:x="26.876cm" svg:y="4.962cm" draw:caption-point-x="-0.61cm" draw:caption-point-y="0.462cm">
              <dc:creator>mm</dc:creator>
              <dc:date>2014-09-20T00:00:00</dc:date>
              <text:p text:style-name="P10"><text:span text:style-name="T2">Votre groupe est efficace, vous ne bavardez pas et vous vous posez les bonnes questions, continuez.</text:span></text:p>
            </office:annotation>
          </table:table-cell>
          <table:table-cell/>
          <table:table-cell>
            <office:annotation draw:style-name="gr1" draw:text-style-name="P11" svg:width="2.899cm" svg:height="2.328cm" svg:x="31.393cm" svg:y="4.963cm" draw:caption-point-x="-0.61cm" draw:caption-point-y="0.461cm">
              <dc:creator>mm</dc:creator>
              <dc:date>2014-09-20T00:00:00</dc:date>
              <text:p text:style-name="P11"><text:span text:style-name="T4">Le groupe bavarde</text:span></text:p>
            </office:annotation>
          </table:table-cell>
          <table:table-cell>
            <office:annotation draw:style-name="gr2" draw:text-style-name="P9" svg:width="2.899cm" svg:height="3.512cm" svg:x="33.651cm" svg:y="4.963cm" draw:caption-point-x="-0.61cm" draw:caption-point-y="0.461cm">
              <dc:creator>mm</dc:creator>
              <dc:date>2014-09-20T00:00:00</dc:date>
              <text:p text:style-name="P9"><text:span text:style-name="T5">Le groupe ne travaille pas correctement</text:span></text:p>
              <text:p text:style-name="P9"><text:span text:style-name="T5">Certains attendent que l'heure passe</text:span></text:p>
            </office:annotation>
          </table:table-cell>
          <table:table-cell>
            <office:annotation draw:style-name="gr1" draw:text-style-name="P10" svg:width="2.899cm" svg:height="3.239cm" svg:x="35.909cm" svg:y="4.963cm" draw:caption-point-x="-0.61cm" draw:caption-point-y="0.461cm">
              <dc:creator>mm</dc:creator>
              <dc:date>2014-09-20T00:00:00</dc:date>
              <text:p text:style-name="P10"><text:span text:style-name="T6">Les tâches sont mal réparties dans le groupe.</text:span></text:p>
              <text:p text:style-name="P10"><text:span text:style-name="T6">Certains travaillent et d'autres non!</text:span></text:p>
            </office:annotation>
          </table:table-cell>
          <table:table-cell>
            <office:annotation draw:style-name="gr1" draw:text-style-name="P10" svg:width="2.899cm" svg:height="1.937cm" svg:x="38.167cm" svg:y="4.963cm" draw:caption-point-x="-0.61cm" draw:caption-point-y="0.461cm">
              <dc:creator>mm</dc:creator>
              <dc:date>2014-09-20T00:00:00</dc:date>
              <text:p text:style-name="P10"><text:span text:style-name="T6">Le groupe parle trop fort.</text:span></text:p>
              <text:p text:style-name="P10"><text:span text:style-name="T6">Le groupe fait trop de bruit.</text:span></text:p>
            </office:annotation>
          </table:table-cell>
          <table:table-cell>
            <office:annotation draw:style-name="gr3" draw:text-style-name="P10" svg:width="2.899cm" svg:height="4.107cm" svg:x="40.425cm" svg:y="4.962cm" draw:caption-point-x="-0.61cm" draw:caption-point-y="0.462cm">
              <dc:creator>mm</dc:creator>
              <dc:date>2014-09-20T00:00:00</dc:date>
              <text:p text:style-name="P10"><text:span text:style-name="T6">Le groupe ne parle pas correctement</text:span></text:p>
              <text:p text:style-name="P10"><text:span text:style-name="T6">Le groupe utilise un vocabulaire</text:span></text:p>
              <text:p text:style-name="P10"><text:span text:style-name="T6">grossier ou non approprié.</text:span></text:p>
            </office:annotation>
          </table:table-cell>
          <table:table-cell>
            <office:annotation draw:style-name="gr1" draw:text-style-name="P10" svg:width="2.899cm" svg:height="3.239cm" svg:x="42.683cm" svg:y="4.962cm" draw:caption-point-x="-0.61cm" draw:caption-point-y="0.462cm">
              <dc:creator>mm</dc:creator>
              <dc:date>2014-09-20T00:00:00</dc:date>
              <text:p text:style-name="P10"><text:span text:style-name="T6">Votre espace est mal organisé.</text:span></text:p>
              <text:p text:style-name="P10"><text:span text:style-name="T6">Peu d'espace possible sur la table</text:span></text:p>
              <text:p text:style-name="P10"><text:span text:style-name="T6">pour travailler</text:span></text:p>
            </office:annotation>
          </table:table-cell>
          <table:table-cell>
            <office:annotation draw:style-name="gr1" draw:text-style-name="P10" svg:width="2.899cm" svg:height="4.541cm" svg:x="44.941cm" svg:y="4.962cm" draw:caption-point-x="-0.61cm" draw:caption-point-y="0.462cm">
              <dc:creator>mm</dc:creator>
              <dc:date>2014-09-20T00:00:00</dc:date>
              <text:p text:style-name="P10"><text:span text:style-name="T6">Les discussions entre groupe ne sont pas autorisées.</text:span></text:p>
              <text:p text:style-name="P10"><text:span text:style-name="T6">Ce qui peut aussi amener des bavardages entre groupe</text:span></text:p>
            </office:annotation>
          </table:table-cell>
          <table:table-cell table:number-columns-repeated="1007"/>
        </table:table-row>
        <table:table-row table:style-name="ro2">
          <table:table-cell table:number-columns-repeated="2"/>
          <table:table-cell>
            <office:annotation draw:style-name="gr1" draw:text-style-name="P9" svg:width="2.899cm" svg:height="3.039cm" svg:x="13.328cm" svg:y="5.583cm" draw:caption-point-x="-0.61cm" draw:caption-point-y="0.461cm">
              <dc:creator>mm</dc:creator>
              <dc:date>2014-09-20T00:00:00</dc:date>
              <text:p text:style-name="P9"><text:span text:style-name="T1">La communication dans le groupe se passe bien</text:span></text:p>
              <text:p text:style-name="P9"><text:span text:style-name="T1"/></text:p>
            </office:annotation>
          </table:table-cell>
          <table:table-cell>
            <office:annotation draw:style-name="gr1" draw:text-style-name="P10" svg:width="2.899cm" svg:height="4.107cm" svg:x="15.586cm" svg:y="5.582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Chacun a bien compris le travail à faire, et cela se passe correctement.</text:span></text:p>
            </office:annotation>
          </table:table-cell>
          <table:table-cell>
            <office:annotation draw:style-name="gr1" draw:text-style-name="P10" svg:width="2.899cm" svg:height="2.805cm" svg:x="17.844cm" svg:y="5.582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Tout le monde a un travail à faire.</text:span></text:p>
            </office:annotation>
          </table:table-cell>
          <table:table-cell>
            <office:annotation draw:style-name="gr1" draw:text-style-name="P10" svg:width="2.899cm" svg:height="4.541cm" svg:x="20.102cm" svg:y="5.582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 </text:span></text:p>
              <text:p text:style-name="P10"><text:span text:style-name="T3">Vous ne faites pas trop de bruit et vous arrivez à communiquer à voix basse</text:span></text:p>
            </office:annotation>
          </table:table-cell>
          <table:table-cell>
            <office:annotation draw:style-name="gr1" draw:text-style-name="P10" svg:width="2.899cm" svg:height="4.975cm" svg:x="22.36cm" svg:y="5.582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</text:span></text:p>
              <text:p text:style-name="P10"><text:span text:style-name="T3">Vous utilisez un langage adapté et un vocabulaire correct. Nous sommes satisfaits.</text:span></text:p>
            </office:annotation>
          </table:table-cell>
          <table:table-cell>
            <office:annotation draw:style-name="gr1" draw:text-style-name="P11" svg:width="2.899cm" svg:height="2.805cm" svg:x="24.618cm" svg:y="5.582cm" draw:caption-point-x="-0.61cm" draw:caption-point-y="0.462cm">
              <dc:creator>mm</dc:creator>
              <dc:date>2014-09-20T00:00:00</dc:date>
              <text:p text:style-name="P11"><text:span text:style-name="T2">Votre espace de travail est bien organisé. Vous pouvez travailler</text:span></text:p>
              <text:p text:style-name="P11"><text:span text:style-name="T2">correctement</text:span></text:p>
            </office:annotation>
          </table:table-cell>
          <table:table-cell>
            <office:annotation draw:style-name="gr1" draw:text-style-name="P10" svg:width="2.899cm" svg:height="4.107cm" svg:x="26.876cm" svg:y="5.582cm" draw:caption-point-x="-0.61cm" draw:caption-point-y="0.462cm">
              <dc:creator>mm</dc:creator>
              <dc:date>2014-09-20T00:00:00</dc:date>
              <text:p text:style-name="P10"><text:span text:style-name="T2">Votre groupe est efficace, vous ne bavardez pas et vous vous posez les bonnes questions, continuez.</text:span></text:p>
            </office:annotation>
          </table:table-cell>
          <table:table-cell/>
          <table:table-cell>
            <office:annotation draw:style-name="gr1" draw:text-style-name="P11" svg:width="2.899cm" svg:height="2.328cm" svg:x="31.393cm" svg:y="5.583cm" draw:caption-point-x="-0.61cm" draw:caption-point-y="0.461cm">
              <dc:creator>mm</dc:creator>
              <dc:date>2014-09-20T00:00:00</dc:date>
              <text:p text:style-name="P11"><text:span text:style-name="T4">Le groupe bavarde</text:span></text:p>
            </office:annotation>
          </table:table-cell>
          <table:table-cell>
            <office:annotation draw:style-name="gr2" draw:text-style-name="P9" svg:width="2.899cm" svg:height="3.512cm" svg:x="33.651cm" svg:y="5.583cm" draw:caption-point-x="-0.61cm" draw:caption-point-y="0.461cm">
              <dc:creator>mm</dc:creator>
              <dc:date>2014-09-20T00:00:00</dc:date>
              <text:p text:style-name="P9"><text:span text:style-name="T5">Le groupe ne travaille pas correctement</text:span></text:p>
              <text:p text:style-name="P9"><text:span text:style-name="T5">Certains attendent que l'heure passe</text:span></text:p>
            </office:annotation>
          </table:table-cell>
          <table:table-cell>
            <office:annotation draw:style-name="gr1" draw:text-style-name="P10" svg:width="2.899cm" svg:height="3.239cm" svg:x="35.909cm" svg:y="5.583cm" draw:caption-point-x="-0.61cm" draw:caption-point-y="0.461cm">
              <dc:creator>mm</dc:creator>
              <dc:date>2014-09-20T00:00:00</dc:date>
              <text:p text:style-name="P10"><text:span text:style-name="T6">Les tâches sont mal réparties dans le groupe.</text:span></text:p>
              <text:p text:style-name="P10"><text:span text:style-name="T6">Certains travaillent et d'autres non!</text:span></text:p>
            </office:annotation>
          </table:table-cell>
          <table:table-cell>
            <office:annotation draw:style-name="gr1" draw:text-style-name="P10" svg:width="2.899cm" svg:height="1.937cm" svg:x="38.167cm" svg:y="5.583cm" draw:caption-point-x="-0.61cm" draw:caption-point-y="0.461cm">
              <dc:creator>mm</dc:creator>
              <dc:date>2014-09-20T00:00:00</dc:date>
              <text:p text:style-name="P10"><text:span text:style-name="T6">Le groupe parle trop fort.</text:span></text:p>
              <text:p text:style-name="P10"><text:span text:style-name="T6">Le groupe fait trop de bruit.</text:span></text:p>
            </office:annotation>
          </table:table-cell>
          <table:table-cell>
            <office:annotation draw:style-name="gr3" draw:text-style-name="P10" svg:width="2.899cm" svg:height="4.107cm" svg:x="40.425cm" svg:y="5.582cm" draw:caption-point-x="-0.61cm" draw:caption-point-y="0.462cm">
              <dc:creator>mm</dc:creator>
              <dc:date>2014-09-20T00:00:00</dc:date>
              <text:p text:style-name="P10"><text:span text:style-name="T6">Le groupe ne parle pas correctement</text:span></text:p>
              <text:p text:style-name="P10"><text:span text:style-name="T6">Le groupe utilise un vocabulaire</text:span></text:p>
              <text:p text:style-name="P10"><text:span text:style-name="T6">grossier ou non approprié.</text:span></text:p>
            </office:annotation>
          </table:table-cell>
          <table:table-cell>
            <office:annotation draw:style-name="gr1" draw:text-style-name="P10" svg:width="2.899cm" svg:height="3.239cm" svg:x="42.683cm" svg:y="5.582cm" draw:caption-point-x="-0.61cm" draw:caption-point-y="0.462cm">
              <dc:creator>mm</dc:creator>
              <dc:date>2014-09-20T00:00:00</dc:date>
              <text:p text:style-name="P10"><text:span text:style-name="T6">Votre espace est mal organisé.</text:span></text:p>
              <text:p text:style-name="P10"><text:span text:style-name="T6">Peu d'espace possible sur la table</text:span></text:p>
              <text:p text:style-name="P10"><text:span text:style-name="T6">pour travailler</text:span></text:p>
            </office:annotation>
          </table:table-cell>
          <table:table-cell>
            <office:annotation draw:style-name="gr1" draw:text-style-name="P10" svg:width="2.899cm" svg:height="4.541cm" svg:x="44.941cm" svg:y="5.582cm" draw:caption-point-x="-0.61cm" draw:caption-point-y="0.462cm">
              <dc:creator>mm</dc:creator>
              <dc:date>2014-09-20T00:00:00</dc:date>
              <text:p text:style-name="P10"><text:span text:style-name="T6">Les discussions entre groupe ne sont pas autorisées.</text:span></text:p>
              <text:p text:style-name="P10"><text:span text:style-name="T6">Ce qui peut aussi amener des bavardages entre groupe</text:span></text:p>
            </office:annotation>
          </table:table-cell>
          <table:table-cell table:number-columns-repeated="1007"/>
        </table:table-row>
        <table:table-row table:style-name="ro2">
          <table:table-cell table:number-columns-repeated="2"/>
          <table:table-cell>
            <office:annotation draw:style-name="gr1" draw:text-style-name="P9" svg:width="2.899cm" svg:height="3.039cm" svg:x="13.328cm" svg:y="6.203cm" draw:caption-point-x="-0.61cm" draw:caption-point-y="0.461cm">
              <dc:creator>mm</dc:creator>
              <dc:date>2014-09-20T00:00:00</dc:date>
              <text:p text:style-name="P9"><text:span text:style-name="T1">La communication dans le groupe se passe bien</text:span></text:p>
              <text:p text:style-name="P9"><text:span text:style-name="T1"/></text:p>
            </office:annotation>
          </table:table-cell>
          <table:table-cell>
            <office:annotation draw:style-name="gr1" draw:text-style-name="P10" svg:width="2.899cm" svg:height="4.107cm" svg:x="15.586cm" svg:y="6.202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Chacun a bien compris le travail à faire, et cela se passe correctement.</text:span></text:p>
            </office:annotation>
          </table:table-cell>
          <table:table-cell>
            <office:annotation draw:style-name="gr1" draw:text-style-name="P10" svg:width="2.899cm" svg:height="2.805cm" svg:x="17.844cm" svg:y="6.202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Tout le monde a un travail à faire.</text:span></text:p>
            </office:annotation>
          </table:table-cell>
          <table:table-cell>
            <office:annotation draw:style-name="gr1" draw:text-style-name="P10" svg:width="2.899cm" svg:height="4.541cm" svg:x="20.102cm" svg:y="6.202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 </text:span></text:p>
              <text:p text:style-name="P10"><text:span text:style-name="T3">Vous ne faites pas trop de bruit et vous arrivez à communiquer à voix basse</text:span></text:p>
            </office:annotation>
          </table:table-cell>
          <table:table-cell>
            <office:annotation draw:style-name="gr1" draw:text-style-name="P10" svg:width="2.899cm" svg:height="4.975cm" svg:x="22.36cm" svg:y="6.202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</text:span></text:p>
              <text:p text:style-name="P10"><text:span text:style-name="T3">Vous utilisez un langage adapté et un vocabulaire correct. Nous sommes satisfaits.</text:span></text:p>
            </office:annotation>
          </table:table-cell>
          <table:table-cell>
            <office:annotation draw:style-name="gr1" draw:text-style-name="P11" svg:width="2.899cm" svg:height="2.805cm" svg:x="24.618cm" svg:y="6.202cm" draw:caption-point-x="-0.61cm" draw:caption-point-y="0.462cm">
              <dc:creator>mm</dc:creator>
              <dc:date>2014-09-20T00:00:00</dc:date>
              <text:p text:style-name="P11"><text:span text:style-name="T2">Votre espace de travail est bien organisé. Vous pouvez travailler</text:span></text:p>
              <text:p text:style-name="P11"><text:span text:style-name="T2">correctement</text:span></text:p>
            </office:annotation>
          </table:table-cell>
          <table:table-cell>
            <office:annotation draw:style-name="gr1" draw:text-style-name="P10" svg:width="2.899cm" svg:height="4.107cm" svg:x="26.876cm" svg:y="6.202cm" draw:caption-point-x="-0.61cm" draw:caption-point-y="0.462cm">
              <dc:creator>mm</dc:creator>
              <dc:date>2014-09-20T00:00:00</dc:date>
              <text:p text:style-name="P10"><text:span text:style-name="T2">Votre groupe est efficace, vous ne bavardez pas et vous vous posez les bonnes questions, continuez.</text:span></text:p>
            </office:annotation>
          </table:table-cell>
          <table:table-cell/>
          <table:table-cell>
            <office:annotation draw:style-name="gr1" draw:text-style-name="P11" svg:width="2.899cm" svg:height="2.328cm" svg:x="31.393cm" svg:y="6.203cm" draw:caption-point-x="-0.61cm" draw:caption-point-y="0.461cm">
              <dc:creator>mm</dc:creator>
              <dc:date>2014-09-20T00:00:00</dc:date>
              <text:p text:style-name="P11"><text:span text:style-name="T4">Le groupe bavarde</text:span></text:p>
            </office:annotation>
          </table:table-cell>
          <table:table-cell>
            <office:annotation draw:style-name="gr2" draw:text-style-name="P9" svg:width="2.899cm" svg:height="3.512cm" svg:x="33.651cm" svg:y="6.203cm" draw:caption-point-x="-0.61cm" draw:caption-point-y="0.461cm">
              <dc:creator>mm</dc:creator>
              <dc:date>2014-09-20T00:00:00</dc:date>
              <text:p text:style-name="P9"><text:span text:style-name="T5">Le groupe ne travaille pas correctement</text:span></text:p>
              <text:p text:style-name="P9"><text:span text:style-name="T5">Certains attendent que l'heure passe</text:span></text:p>
            </office:annotation>
          </table:table-cell>
          <table:table-cell>
            <office:annotation draw:style-name="gr1" draw:text-style-name="P10" svg:width="2.899cm" svg:height="3.239cm" svg:x="35.909cm" svg:y="6.203cm" draw:caption-point-x="-0.61cm" draw:caption-point-y="0.461cm">
              <dc:creator>mm</dc:creator>
              <dc:date>2014-09-20T00:00:00</dc:date>
              <text:p text:style-name="P10"><text:span text:style-name="T6">Les tâches sont mal réparties dans le groupe.</text:span></text:p>
              <text:p text:style-name="P10"><text:span text:style-name="T6">Certains travaillent et d'autres non!</text:span></text:p>
            </office:annotation>
          </table:table-cell>
          <table:table-cell>
            <office:annotation draw:style-name="gr1" draw:text-style-name="P10" svg:width="2.899cm" svg:height="1.937cm" svg:x="38.167cm" svg:y="6.203cm" draw:caption-point-x="-0.61cm" draw:caption-point-y="0.461cm">
              <dc:creator>mm</dc:creator>
              <dc:date>2014-09-20T00:00:00</dc:date>
              <text:p text:style-name="P10"><text:span text:style-name="T6">Le groupe parle trop fort.</text:span></text:p>
              <text:p text:style-name="P10"><text:span text:style-name="T6">Le groupe fait trop de bruit.</text:span></text:p>
            </office:annotation>
          </table:table-cell>
          <table:table-cell>
            <office:annotation draw:style-name="gr3" draw:text-style-name="P10" svg:width="2.899cm" svg:height="4.107cm" svg:x="40.425cm" svg:y="6.202cm" draw:caption-point-x="-0.61cm" draw:caption-point-y="0.462cm">
              <dc:creator>mm</dc:creator>
              <dc:date>2014-09-20T00:00:00</dc:date>
              <text:p text:style-name="P10"><text:span text:style-name="T6">Le groupe ne parle pas correctement</text:span></text:p>
              <text:p text:style-name="P10"><text:span text:style-name="T6">Le groupe utilise un vocabulaire</text:span></text:p>
              <text:p text:style-name="P10"><text:span text:style-name="T6">grossier ou non approprié.</text:span></text:p>
            </office:annotation>
          </table:table-cell>
          <table:table-cell>
            <office:annotation draw:style-name="gr1" draw:text-style-name="P10" svg:width="2.899cm" svg:height="3.239cm" svg:x="42.683cm" svg:y="6.202cm" draw:caption-point-x="-0.61cm" draw:caption-point-y="0.462cm">
              <dc:creator>mm</dc:creator>
              <dc:date>2014-09-20T00:00:00</dc:date>
              <text:p text:style-name="P10"><text:span text:style-name="T6">Votre espace est mal organisé.</text:span></text:p>
              <text:p text:style-name="P10"><text:span text:style-name="T6">Peu d'espace possible sur la table</text:span></text:p>
              <text:p text:style-name="P10"><text:span text:style-name="T6">pour travailler</text:span></text:p>
            </office:annotation>
          </table:table-cell>
          <table:table-cell>
            <office:annotation draw:style-name="gr1" draw:text-style-name="P10" svg:width="2.899cm" svg:height="4.541cm" svg:x="44.941cm" svg:y="6.202cm" draw:caption-point-x="-0.61cm" draw:caption-point-y="0.462cm">
              <dc:creator>mm</dc:creator>
              <dc:date>2014-09-20T00:00:00</dc:date>
              <text:p text:style-name="P10"><text:span text:style-name="T6">Les discussions entre groupe ne sont pas autorisées.</text:span></text:p>
              <text:p text:style-name="P10"><text:span text:style-name="T6">Ce qui peut aussi amener des bavardages entre groupe</text:span></text:p>
            </office:annotation>
          </table:table-cell>
          <table:table-cell table:number-columns-repeated="1007"/>
        </table:table-row>
        <table:table-row table:style-name="ro2">
          <table:table-cell table:number-columns-repeated="2"/>
          <table:table-cell>
            <office:annotation draw:style-name="gr1" draw:text-style-name="P9" svg:width="2.899cm" svg:height="3.039cm" svg:x="13.328cm" svg:y="6.824cm" draw:caption-point-x="-0.61cm" draw:caption-point-y="0.461cm">
              <dc:creator>mm</dc:creator>
              <dc:date>2014-09-20T00:00:00</dc:date>
              <text:p text:style-name="P9"><text:span text:style-name="T1">La communication dans le groupe se passe bien</text:span></text:p>
              <text:p text:style-name="P9"><text:span text:style-name="T1"/></text:p>
            </office:annotation>
          </table:table-cell>
          <table:table-cell>
            <office:annotation draw:style-name="gr1" draw:text-style-name="P10" svg:width="2.899cm" svg:height="4.107cm" svg:x="15.586cm" svg:y="6.823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Chacun a bien compris le travail à faire, et cela se passe correctement.</text:span></text:p>
            </office:annotation>
          </table:table-cell>
          <table:table-cell>
            <office:annotation draw:style-name="gr1" draw:text-style-name="P10" svg:width="2.899cm" svg:height="2.805cm" svg:x="17.844cm" svg:y="6.823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Tout le monde a un travail à faire.</text:span></text:p>
            </office:annotation>
          </table:table-cell>
          <table:table-cell>
            <office:annotation draw:style-name="gr1" draw:text-style-name="P10" svg:width="2.899cm" svg:height="4.541cm" svg:x="20.102cm" svg:y="6.823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 </text:span></text:p>
              <text:p text:style-name="P10"><text:span text:style-name="T3">Vous ne faites pas trop de bruit et vous arrivez à communiquer à voix basse</text:span></text:p>
            </office:annotation>
          </table:table-cell>
          <table:table-cell>
            <office:annotation draw:style-name="gr1" draw:text-style-name="P10" svg:width="2.899cm" svg:height="4.975cm" svg:x="22.36cm" svg:y="6.823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</text:span></text:p>
              <text:p text:style-name="P10"><text:span text:style-name="T3">Vous utilisez un langage adapté et un vocabulaire correct. Nous sommes satisfaits.</text:span></text:p>
            </office:annotation>
          </table:table-cell>
          <table:table-cell>
            <office:annotation draw:style-name="gr1" draw:text-style-name="P11" svg:width="2.899cm" svg:height="2.805cm" svg:x="24.618cm" svg:y="6.823cm" draw:caption-point-x="-0.61cm" draw:caption-point-y="0.462cm">
              <dc:creator>mm</dc:creator>
              <dc:date>2014-09-20T00:00:00</dc:date>
              <text:p text:style-name="P11"><text:span text:style-name="T2">Votre espace de travail est bien organisé. Vous pouvez travailler</text:span></text:p>
              <text:p text:style-name="P11"><text:span text:style-name="T2">correctement</text:span></text:p>
            </office:annotation>
          </table:table-cell>
          <table:table-cell>
            <office:annotation draw:style-name="gr1" draw:text-style-name="P10" svg:width="2.899cm" svg:height="4.107cm" svg:x="26.876cm" svg:y="6.823cm" draw:caption-point-x="-0.61cm" draw:caption-point-y="0.462cm">
              <dc:creator>mm</dc:creator>
              <dc:date>2014-09-20T00:00:00</dc:date>
              <text:p text:style-name="P10"><text:span text:style-name="T2">Votre groupe est efficace, vous ne bavardez pas et vous vous posez les bonnes questions, continuez.</text:span></text:p>
            </office:annotation>
          </table:table-cell>
          <table:table-cell/>
          <table:table-cell>
            <office:annotation draw:style-name="gr1" draw:text-style-name="P11" svg:width="2.899cm" svg:height="2.328cm" svg:x="31.393cm" svg:y="6.824cm" draw:caption-point-x="-0.61cm" draw:caption-point-y="0.461cm">
              <dc:creator>mm</dc:creator>
              <dc:date>2014-09-20T00:00:00</dc:date>
              <text:p text:style-name="P11"><text:span text:style-name="T4">Le groupe bavarde</text:span></text:p>
            </office:annotation>
          </table:table-cell>
          <table:table-cell>
            <office:annotation draw:style-name="gr2" draw:text-style-name="P9" svg:width="2.899cm" svg:height="3.512cm" svg:x="33.651cm" svg:y="6.824cm" draw:caption-point-x="-0.61cm" draw:caption-point-y="0.461cm">
              <dc:creator>mm</dc:creator>
              <dc:date>2014-09-20T00:00:00</dc:date>
              <text:p text:style-name="P9"><text:span text:style-name="T5">Le groupe ne travaille pas correctement</text:span></text:p>
              <text:p text:style-name="P9"><text:span text:style-name="T5">Certains attendent que l'heure passe</text:span></text:p>
            </office:annotation>
          </table:table-cell>
          <table:table-cell>
            <office:annotation draw:style-name="gr1" draw:text-style-name="P10" svg:width="2.899cm" svg:height="3.239cm" svg:x="35.909cm" svg:y="6.824cm" draw:caption-point-x="-0.61cm" draw:caption-point-y="0.461cm">
              <dc:creator>mm</dc:creator>
              <dc:date>2014-09-20T00:00:00</dc:date>
              <text:p text:style-name="P10"><text:span text:style-name="T6">Les tâches sont mal réparties dans le groupe.</text:span></text:p>
              <text:p text:style-name="P10"><text:span text:style-name="T6">Certains travaillent et d'autres non!</text:span></text:p>
            </office:annotation>
          </table:table-cell>
          <table:table-cell>
            <office:annotation draw:style-name="gr1" draw:text-style-name="P10" svg:width="2.899cm" svg:height="1.937cm" svg:x="38.167cm" svg:y="6.824cm" draw:caption-point-x="-0.61cm" draw:caption-point-y="0.461cm">
              <dc:creator>mm</dc:creator>
              <dc:date>2014-09-20T00:00:00</dc:date>
              <text:p text:style-name="P10"><text:span text:style-name="T6">Le groupe parle trop fort.</text:span></text:p>
              <text:p text:style-name="P10"><text:span text:style-name="T6">Le groupe fait trop de bruit.</text:span></text:p>
            </office:annotation>
          </table:table-cell>
          <table:table-cell>
            <office:annotation draw:style-name="gr3" draw:text-style-name="P10" svg:width="2.899cm" svg:height="4.107cm" svg:x="40.425cm" svg:y="6.823cm" draw:caption-point-x="-0.61cm" draw:caption-point-y="0.462cm">
              <dc:creator>mm</dc:creator>
              <dc:date>2014-09-20T00:00:00</dc:date>
              <text:p text:style-name="P10"><text:span text:style-name="T6">Le groupe ne parle pas correctement</text:span></text:p>
              <text:p text:style-name="P10"><text:span text:style-name="T6">Le groupe utilise un vocabulaire</text:span></text:p>
              <text:p text:style-name="P10"><text:span text:style-name="T6">grossier ou non approprié.</text:span></text:p>
            </office:annotation>
          </table:table-cell>
          <table:table-cell>
            <office:annotation draw:style-name="gr1" draw:text-style-name="P10" svg:width="2.899cm" svg:height="3.239cm" svg:x="42.683cm" svg:y="6.823cm" draw:caption-point-x="-0.61cm" draw:caption-point-y="0.462cm">
              <dc:creator>mm</dc:creator>
              <dc:date>2014-09-20T00:00:00</dc:date>
              <text:p text:style-name="P10"><text:span text:style-name="T6">Votre espace est mal organisé.</text:span></text:p>
              <text:p text:style-name="P10"><text:span text:style-name="T6">Peu d'espace possible sur la table</text:span></text:p>
              <text:p text:style-name="P10"><text:span text:style-name="T6">pour travailler</text:span></text:p>
            </office:annotation>
          </table:table-cell>
          <table:table-cell>
            <office:annotation draw:style-name="gr1" draw:text-style-name="P10" svg:width="2.899cm" svg:height="4.541cm" svg:x="44.941cm" svg:y="6.823cm" draw:caption-point-x="-0.61cm" draw:caption-point-y="0.462cm">
              <dc:creator>mm</dc:creator>
              <dc:date>2014-09-20T00:00:00</dc:date>
              <text:p text:style-name="P10"><text:span text:style-name="T6">Les discussions entre groupe ne sont pas autorisées.</text:span></text:p>
              <text:p text:style-name="P10"><text:span text:style-name="T6">Ce qui peut aussi amener des bavardages entre groupe</text:span></text:p>
            </office:annotation>
          </table:table-cell>
          <table:table-cell table:number-columns-repeated="1007"/>
        </table:table-row>
        <table:table-row table:style-name="ro2">
          <table:table-cell table:number-columns-repeated="2"/>
          <table:table-cell>
            <office:annotation draw:style-name="gr1" draw:text-style-name="P9" svg:width="2.899cm" svg:height="3.039cm" svg:x="13.328cm" svg:y="7.444cm" draw:caption-point-x="-0.61cm" draw:caption-point-y="0.461cm">
              <dc:creator>mm</dc:creator>
              <dc:date>2014-09-20T00:00:00</dc:date>
              <text:p text:style-name="P9"><text:span text:style-name="T1">La communication dans le groupe se passe bien</text:span></text:p>
              <text:p text:style-name="P9"><text:span text:style-name="T1"/></text:p>
            </office:annotation>
          </table:table-cell>
          <table:table-cell>
            <office:annotation draw:style-name="gr1" draw:text-style-name="P10" svg:width="2.899cm" svg:height="4.107cm" svg:x="15.586cm" svg:y="7.443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Chacun a bien compris le travail à faire, et cela se passe correctement.</text:span></text:p>
            </office:annotation>
          </table:table-cell>
          <table:table-cell>
            <office:annotation draw:style-name="gr1" draw:text-style-name="P10" svg:width="2.899cm" svg:height="2.805cm" svg:x="17.844cm" svg:y="7.443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Tout le monde a un travail à faire.</text:span></text:p>
            </office:annotation>
          </table:table-cell>
          <table:table-cell>
            <office:annotation draw:style-name="gr1" draw:text-style-name="P10" svg:width="2.899cm" svg:height="4.541cm" svg:x="20.102cm" svg:y="7.443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 </text:span></text:p>
              <text:p text:style-name="P10"><text:span text:style-name="T3">Vous ne faites pas trop de bruit et vous arrivez à communiquer à voix basse</text:span></text:p>
            </office:annotation>
          </table:table-cell>
          <table:table-cell>
            <office:annotation draw:style-name="gr1" draw:text-style-name="P10" svg:width="2.899cm" svg:height="4.975cm" svg:x="22.36cm" svg:y="7.443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</text:span></text:p>
              <text:p text:style-name="P10"><text:span text:style-name="T3">Vous utilisez un langage adapté et un vocabulaire correct. Nous sommes satisfaits.</text:span></text:p>
            </office:annotation>
          </table:table-cell>
          <table:table-cell>
            <office:annotation draw:style-name="gr1" draw:text-style-name="P11" svg:width="2.899cm" svg:height="2.805cm" svg:x="24.618cm" svg:y="7.443cm" draw:caption-point-x="-0.61cm" draw:caption-point-y="0.462cm">
              <dc:creator>mm</dc:creator>
              <dc:date>2014-09-20T00:00:00</dc:date>
              <text:p text:style-name="P11"><text:span text:style-name="T2">Votre espace de travail est bien organisé. Vous pouvez travailler</text:span></text:p>
              <text:p text:style-name="P11"><text:span text:style-name="T2">correctement</text:span></text:p>
            </office:annotation>
          </table:table-cell>
          <table:table-cell>
            <office:annotation draw:style-name="gr1" draw:text-style-name="P10" svg:width="2.899cm" svg:height="4.107cm" svg:x="26.876cm" svg:y="7.443cm" draw:caption-point-x="-0.61cm" draw:caption-point-y="0.462cm">
              <dc:creator>mm</dc:creator>
              <dc:date>2014-09-20T00:00:00</dc:date>
              <text:p text:style-name="P10"><text:span text:style-name="T2">Votre groupe est efficace, vous ne bavardez pas et vous vous posez les bonnes questions, continuez.</text:span></text:p>
            </office:annotation>
          </table:table-cell>
          <table:table-cell/>
          <table:table-cell>
            <office:annotation draw:style-name="gr1" draw:text-style-name="P11" svg:width="2.899cm" svg:height="2.328cm" svg:x="31.393cm" svg:y="7.444cm" draw:caption-point-x="-0.61cm" draw:caption-point-y="0.461cm">
              <dc:creator>mm</dc:creator>
              <dc:date>2014-09-20T00:00:00</dc:date>
              <text:p text:style-name="P11"><text:span text:style-name="T4">Le groupe bavarde</text:span></text:p>
            </office:annotation>
          </table:table-cell>
          <table:table-cell>
            <office:annotation draw:style-name="gr2" draw:text-style-name="P9" svg:width="2.899cm" svg:height="3.512cm" svg:x="33.651cm" svg:y="7.444cm" draw:caption-point-x="-0.61cm" draw:caption-point-y="0.461cm">
              <dc:creator>mm</dc:creator>
              <dc:date>2014-09-20T00:00:00</dc:date>
              <text:p text:style-name="P9"><text:span text:style-name="T5">Le groupe ne travaille pas correctement</text:span></text:p>
              <text:p text:style-name="P9"><text:span text:style-name="T5">Certains attendent que l'heure passe</text:span></text:p>
            </office:annotation>
          </table:table-cell>
          <table:table-cell>
            <office:annotation draw:style-name="gr1" draw:text-style-name="P10" svg:width="2.899cm" svg:height="3.239cm" svg:x="35.909cm" svg:y="7.444cm" draw:caption-point-x="-0.61cm" draw:caption-point-y="0.461cm">
              <dc:creator>mm</dc:creator>
              <dc:date>2014-09-20T00:00:00</dc:date>
              <text:p text:style-name="P10"><text:span text:style-name="T6">Les tâches sont mal réparties dans le groupe.</text:span></text:p>
              <text:p text:style-name="P10"><text:span text:style-name="T6">Certains travaillent et d'autres non!</text:span></text:p>
            </office:annotation>
          </table:table-cell>
          <table:table-cell>
            <office:annotation draw:style-name="gr1" draw:text-style-name="P10" svg:width="2.899cm" svg:height="1.937cm" svg:x="38.167cm" svg:y="7.444cm" draw:caption-point-x="-0.61cm" draw:caption-point-y="0.461cm">
              <dc:creator>mm</dc:creator>
              <dc:date>2014-09-20T00:00:00</dc:date>
              <text:p text:style-name="P10"><text:span text:style-name="T6">Le groupe parle trop fort.</text:span></text:p>
              <text:p text:style-name="P10"><text:span text:style-name="T6">Le groupe fait trop de bruit.</text:span></text:p>
            </office:annotation>
          </table:table-cell>
          <table:table-cell>
            <office:annotation draw:style-name="gr3" draw:text-style-name="P10" svg:width="2.899cm" svg:height="4.107cm" svg:x="40.425cm" svg:y="7.443cm" draw:caption-point-x="-0.61cm" draw:caption-point-y="0.462cm">
              <dc:creator>mm</dc:creator>
              <dc:date>2014-09-20T00:00:00</dc:date>
              <text:p text:style-name="P10"><text:span text:style-name="T6">Le groupe ne parle pas correctement</text:span></text:p>
              <text:p text:style-name="P10"><text:span text:style-name="T6">Le groupe utilise un vocabulaire</text:span></text:p>
              <text:p text:style-name="P10"><text:span text:style-name="T6">grossier ou non approprié.</text:span></text:p>
            </office:annotation>
          </table:table-cell>
          <table:table-cell>
            <office:annotation draw:style-name="gr1" draw:text-style-name="P10" svg:width="2.899cm" svg:height="3.239cm" svg:x="42.683cm" svg:y="7.443cm" draw:caption-point-x="-0.61cm" draw:caption-point-y="0.462cm">
              <dc:creator>mm</dc:creator>
              <dc:date>2014-09-20T00:00:00</dc:date>
              <text:p text:style-name="P10"><text:span text:style-name="T6">Votre espace est mal organisé.</text:span></text:p>
              <text:p text:style-name="P10"><text:span text:style-name="T6">Peu d'espace possible sur la table</text:span></text:p>
              <text:p text:style-name="P10"><text:span text:style-name="T6">pour travailler</text:span></text:p>
            </office:annotation>
          </table:table-cell>
          <table:table-cell>
            <office:annotation draw:style-name="gr1" draw:text-style-name="P10" svg:width="2.899cm" svg:height="4.541cm" svg:x="44.941cm" svg:y="7.443cm" draw:caption-point-x="-0.61cm" draw:caption-point-y="0.462cm">
              <dc:creator>mm</dc:creator>
              <dc:date>2014-09-20T00:00:00</dc:date>
              <text:p text:style-name="P10"><text:span text:style-name="T6">Les discussions entre groupe ne sont pas autorisées.</text:span></text:p>
              <text:p text:style-name="P10"><text:span text:style-name="T6">Ce qui peut aussi amener des bavardages entre groupe</text:span></text:p>
            </office:annotation>
          </table:table-cell>
          <table:table-cell table:number-columns-repeated="1007"/>
        </table:table-row>
        <table:table-row table:style-name="ro2">
          <table:table-cell table:number-columns-repeated="2"/>
          <table:table-cell>
            <office:annotation draw:style-name="gr1" draw:text-style-name="P9" svg:width="2.899cm" svg:height="3.039cm" svg:x="13.328cm" svg:y="8.064cm" draw:caption-point-x="-0.61cm" draw:caption-point-y="0.461cm">
              <dc:creator>mm</dc:creator>
              <dc:date>2014-09-20T00:00:00</dc:date>
              <text:p text:style-name="P9"><text:span text:style-name="T1">La communication dans le groupe se passe bien</text:span></text:p>
              <text:p text:style-name="P9"><text:span text:style-name="T1"/></text:p>
            </office:annotation>
          </table:table-cell>
          <table:table-cell>
            <office:annotation draw:style-name="gr1" draw:text-style-name="P10" svg:width="2.899cm" svg:height="4.107cm" svg:x="15.586cm" svg:y="8.063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Chacun a bien compris le travail à faire, et cela se passe correctement.</text:span></text:p>
            </office:annotation>
          </table:table-cell>
          <table:table-cell>
            <office:annotation draw:style-name="gr1" draw:text-style-name="P10" svg:width="2.899cm" svg:height="2.805cm" svg:x="17.844cm" svg:y="8.063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Tout le monde a un travail à faire.</text:span></text:p>
            </office:annotation>
          </table:table-cell>
          <table:table-cell>
            <office:annotation draw:style-name="gr1" draw:text-style-name="P10" svg:width="2.899cm" svg:height="4.541cm" svg:x="20.102cm" svg:y="8.063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 </text:span></text:p>
              <text:p text:style-name="P10"><text:span text:style-name="T3">Vous ne faites pas trop de bruit et vous arrivez à communiquer à voix basse</text:span></text:p>
            </office:annotation>
          </table:table-cell>
          <table:table-cell>
            <office:annotation draw:style-name="gr1" draw:text-style-name="P10" svg:width="2.899cm" svg:height="4.975cm" svg:x="22.36cm" svg:y="8.063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</text:span></text:p>
              <text:p text:style-name="P10"><text:span text:style-name="T3">Vous utilisez un langage adapté et un vocabulaire correct. Nous sommes satisfaits.</text:span></text:p>
            </office:annotation>
          </table:table-cell>
          <table:table-cell>
            <office:annotation draw:style-name="gr1" draw:text-style-name="P11" svg:width="2.899cm" svg:height="2.805cm" svg:x="24.618cm" svg:y="8.063cm" draw:caption-point-x="-0.61cm" draw:caption-point-y="0.462cm">
              <dc:creator>mm</dc:creator>
              <dc:date>2014-09-20T00:00:00</dc:date>
              <text:p text:style-name="P11"><text:span text:style-name="T2">Votre espace de travail est bien organisé. Vous pouvez travailler</text:span></text:p>
              <text:p text:style-name="P11"><text:span text:style-name="T2">correctement</text:span></text:p>
            </office:annotation>
          </table:table-cell>
          <table:table-cell>
            <office:annotation draw:style-name="gr1" draw:text-style-name="P10" svg:width="2.899cm" svg:height="4.107cm" svg:x="26.876cm" svg:y="8.063cm" draw:caption-point-x="-0.61cm" draw:caption-point-y="0.462cm">
              <dc:creator>mm</dc:creator>
              <dc:date>2014-09-20T00:00:00</dc:date>
              <text:p text:style-name="P10"><text:span text:style-name="T2">Votre groupe est efficace, vous ne bavardez pas et vous vous posez les bonnes questions, continuez.</text:span></text:p>
            </office:annotation>
          </table:table-cell>
          <table:table-cell/>
          <table:table-cell>
            <office:annotation draw:style-name="gr1" draw:text-style-name="P11" svg:width="2.899cm" svg:height="2.328cm" svg:x="31.393cm" svg:y="8.064cm" draw:caption-point-x="-0.61cm" draw:caption-point-y="0.461cm">
              <dc:creator>mm</dc:creator>
              <dc:date>2014-09-20T00:00:00</dc:date>
              <text:p text:style-name="P11"><text:span text:style-name="T4">Le groupe bavarde</text:span></text:p>
            </office:annotation>
          </table:table-cell>
          <table:table-cell>
            <office:annotation draw:style-name="gr2" draw:text-style-name="P9" svg:width="2.899cm" svg:height="3.512cm" svg:x="33.651cm" svg:y="8.064cm" draw:caption-point-x="-0.61cm" draw:caption-point-y="0.461cm">
              <dc:creator>mm</dc:creator>
              <dc:date>2014-09-20T00:00:00</dc:date>
              <text:p text:style-name="P9"><text:span text:style-name="T5">Le groupe ne travaille pas correctement</text:span></text:p>
              <text:p text:style-name="P9"><text:span text:style-name="T5">Certains attendent que l'heure passe</text:span></text:p>
            </office:annotation>
          </table:table-cell>
          <table:table-cell>
            <office:annotation draw:style-name="gr1" draw:text-style-name="P10" svg:width="2.899cm" svg:height="3.239cm" svg:x="35.909cm" svg:y="8.064cm" draw:caption-point-x="-0.61cm" draw:caption-point-y="0.461cm">
              <dc:creator>mm</dc:creator>
              <dc:date>2014-09-20T00:00:00</dc:date>
              <text:p text:style-name="P10"><text:span text:style-name="T6">Les tâches sont mal réparties dans le groupe.</text:span></text:p>
              <text:p text:style-name="P10"><text:span text:style-name="T6">Certains travaillent et d'autres non!</text:span></text:p>
            </office:annotation>
          </table:table-cell>
          <table:table-cell>
            <office:annotation draw:style-name="gr1" draw:text-style-name="P10" svg:width="2.899cm" svg:height="1.937cm" svg:x="38.167cm" svg:y="8.064cm" draw:caption-point-x="-0.61cm" draw:caption-point-y="0.461cm">
              <dc:creator>mm</dc:creator>
              <dc:date>2014-09-20T00:00:00</dc:date>
              <text:p text:style-name="P10"><text:span text:style-name="T6">Le groupe parle trop fort.</text:span></text:p>
              <text:p text:style-name="P10"><text:span text:style-name="T6">Le groupe fait trop de bruit.</text:span></text:p>
            </office:annotation>
          </table:table-cell>
          <table:table-cell>
            <office:annotation draw:style-name="gr3" draw:text-style-name="P10" svg:width="2.899cm" svg:height="4.107cm" svg:x="40.425cm" svg:y="8.063cm" draw:caption-point-x="-0.61cm" draw:caption-point-y="0.462cm">
              <dc:creator>mm</dc:creator>
              <dc:date>2014-09-20T00:00:00</dc:date>
              <text:p text:style-name="P10"><text:span text:style-name="T6">Le groupe ne parle pas correctement</text:span></text:p>
              <text:p text:style-name="P10"><text:span text:style-name="T6">Le groupe utilise un vocabulaire</text:span></text:p>
              <text:p text:style-name="P10"><text:span text:style-name="T6">grossier ou non approprié.</text:span></text:p>
            </office:annotation>
          </table:table-cell>
          <table:table-cell>
            <office:annotation draw:style-name="gr1" draw:text-style-name="P10" svg:width="2.899cm" svg:height="3.239cm" svg:x="42.683cm" svg:y="8.063cm" draw:caption-point-x="-0.61cm" draw:caption-point-y="0.462cm">
              <dc:creator>mm</dc:creator>
              <dc:date>2014-09-20T00:00:00</dc:date>
              <text:p text:style-name="P10"><text:span text:style-name="T6">Votre espace est mal organisé.</text:span></text:p>
              <text:p text:style-name="P10"><text:span text:style-name="T6">Peu d'espace possible sur la table</text:span></text:p>
              <text:p text:style-name="P10"><text:span text:style-name="T6">pour travailler</text:span></text:p>
            </office:annotation>
          </table:table-cell>
          <table:table-cell>
            <office:annotation draw:style-name="gr1" draw:text-style-name="P10" svg:width="2.899cm" svg:height="4.541cm" svg:x="44.941cm" svg:y="8.063cm" draw:caption-point-x="-0.61cm" draw:caption-point-y="0.462cm">
              <dc:creator>mm</dc:creator>
              <dc:date>2014-09-20T00:00:00</dc:date>
              <text:p text:style-name="P10"><text:span text:style-name="T6">Les discussions entre groupe ne sont pas autorisées.</text:span></text:p>
              <text:p text:style-name="P10"><text:span text:style-name="T6">Ce qui peut aussi amener des bavardages entre groupe</text:span></text:p>
            </office:annotation>
          </table:table-cell>
          <table:table-cell table:number-columns-repeated="1007"/>
        </table:table-row>
        <table:table-row table:style-name="ro2">
          <table:table-cell table:number-columns-repeated="2"/>
          <table:table-cell>
            <office:annotation draw:style-name="gr1" draw:text-style-name="P9" svg:width="2.899cm" svg:height="3.039cm" svg:x="13.328cm" svg:y="8.685cm" draw:caption-point-x="-0.61cm" draw:caption-point-y="0.461cm">
              <dc:creator>mm</dc:creator>
              <dc:date>2014-09-20T00:00:00</dc:date>
              <text:p text:style-name="P9"><text:span text:style-name="T1">La communication dans le groupe se passe bien</text:span></text:p>
              <text:p text:style-name="P9"><text:span text:style-name="T1"/></text:p>
            </office:annotation>
          </table:table-cell>
          <table:table-cell>
            <office:annotation draw:style-name="gr1" draw:text-style-name="P10" svg:width="2.899cm" svg:height="4.107cm" svg:x="15.586cm" svg:y="8.684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Chacun a bien compris le travail à faire, et cela se passe correctement.</text:span></text:p>
            </office:annotation>
          </table:table-cell>
          <table:table-cell>
            <office:annotation draw:style-name="gr1" draw:text-style-name="P10" svg:width="2.899cm" svg:height="2.805cm" svg:x="17.844cm" svg:y="8.684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Tout le monde a un travail à faire.</text:span></text:p>
            </office:annotation>
          </table:table-cell>
          <table:table-cell>
            <office:annotation draw:style-name="gr1" draw:text-style-name="P10" svg:width="2.899cm" svg:height="4.541cm" svg:x="20.102cm" svg:y="8.684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 </text:span></text:p>
              <text:p text:style-name="P10"><text:span text:style-name="T3">Vous ne faites pas trop de bruit et vous arrivez à communiquer à voix basse</text:span></text:p>
            </office:annotation>
          </table:table-cell>
          <table:table-cell>
            <office:annotation draw:style-name="gr1" draw:text-style-name="P10" svg:width="2.899cm" svg:height="4.975cm" svg:x="22.36cm" svg:y="8.684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</text:span></text:p>
              <text:p text:style-name="P10"><text:span text:style-name="T3">Vous utilisez un langage adapté et un vocabulaire correct. Nous sommes satisfaits.</text:span></text:p>
            </office:annotation>
          </table:table-cell>
          <table:table-cell>
            <office:annotation draw:style-name="gr1" draw:text-style-name="P11" svg:width="2.899cm" svg:height="2.805cm" svg:x="24.618cm" svg:y="8.684cm" draw:caption-point-x="-0.61cm" draw:caption-point-y="0.462cm">
              <dc:creator>mm</dc:creator>
              <dc:date>2014-09-20T00:00:00</dc:date>
              <text:p text:style-name="P11"><text:span text:style-name="T2">Votre espace de travail est bien organisé. Vous pouvez travailler</text:span></text:p>
              <text:p text:style-name="P11"><text:span text:style-name="T2">correctement</text:span></text:p>
            </office:annotation>
          </table:table-cell>
          <table:table-cell>
            <office:annotation draw:style-name="gr1" draw:text-style-name="P10" svg:width="2.899cm" svg:height="4.107cm" svg:x="26.876cm" svg:y="8.684cm" draw:caption-point-x="-0.61cm" draw:caption-point-y="0.462cm">
              <dc:creator>mm</dc:creator>
              <dc:date>2014-09-20T00:00:00</dc:date>
              <text:p text:style-name="P10"><text:span text:style-name="T2">Votre groupe est efficace, vous ne bavardez pas et vous vous posez les bonnes questions, continuez.</text:span></text:p>
            </office:annotation>
          </table:table-cell>
          <table:table-cell/>
          <table:table-cell>
            <office:annotation draw:style-name="gr1" draw:text-style-name="P11" svg:width="2.899cm" svg:height="2.328cm" svg:x="31.393cm" svg:y="8.685cm" draw:caption-point-x="-0.61cm" draw:caption-point-y="0.461cm">
              <dc:creator>mm</dc:creator>
              <dc:date>2014-09-20T00:00:00</dc:date>
              <text:p text:style-name="P11"><text:span text:style-name="T4">Le groupe bavarde</text:span></text:p>
            </office:annotation>
          </table:table-cell>
          <table:table-cell>
            <office:annotation draw:style-name="gr2" draw:text-style-name="P9" svg:width="2.899cm" svg:height="3.512cm" svg:x="33.651cm" svg:y="8.685cm" draw:caption-point-x="-0.61cm" draw:caption-point-y="0.461cm">
              <dc:creator>mm</dc:creator>
              <dc:date>2014-09-20T00:00:00</dc:date>
              <text:p text:style-name="P9"><text:span text:style-name="T5">Le groupe ne travaille pas correctement</text:span></text:p>
              <text:p text:style-name="P9"><text:span text:style-name="T5">Certains attendent que l'heure passe</text:span></text:p>
            </office:annotation>
          </table:table-cell>
          <table:table-cell>
            <office:annotation draw:style-name="gr1" draw:text-style-name="P10" svg:width="2.899cm" svg:height="3.239cm" svg:x="35.909cm" svg:y="8.685cm" draw:caption-point-x="-0.61cm" draw:caption-point-y="0.461cm">
              <dc:creator>mm</dc:creator>
              <dc:date>2014-09-20T00:00:00</dc:date>
              <text:p text:style-name="P10"><text:span text:style-name="T6">Les tâches sont mal réparties dans le groupe.</text:span></text:p>
              <text:p text:style-name="P10"><text:span text:style-name="T6">Certains travaillent et d'autres non!</text:span></text:p>
            </office:annotation>
          </table:table-cell>
          <table:table-cell>
            <office:annotation draw:style-name="gr1" draw:text-style-name="P10" svg:width="2.899cm" svg:height="1.937cm" svg:x="38.167cm" svg:y="8.685cm" draw:caption-point-x="-0.61cm" draw:caption-point-y="0.461cm">
              <dc:creator>mm</dc:creator>
              <dc:date>2014-09-20T00:00:00</dc:date>
              <text:p text:style-name="P10"><text:span text:style-name="T6">Le groupe parle trop fort.</text:span></text:p>
              <text:p text:style-name="P10"><text:span text:style-name="T6">Le groupe fait trop de bruit.</text:span></text:p>
            </office:annotation>
          </table:table-cell>
          <table:table-cell>
            <office:annotation draw:style-name="gr3" draw:text-style-name="P10" svg:width="2.899cm" svg:height="4.107cm" svg:x="40.425cm" svg:y="8.684cm" draw:caption-point-x="-0.61cm" draw:caption-point-y="0.462cm">
              <dc:creator>mm</dc:creator>
              <dc:date>2014-09-20T00:00:00</dc:date>
              <text:p text:style-name="P10"><text:span text:style-name="T6">Le groupe ne parle pas correctement</text:span></text:p>
              <text:p text:style-name="P10"><text:span text:style-name="T6">Le groupe utilise un vocabulaire</text:span></text:p>
              <text:p text:style-name="P10"><text:span text:style-name="T6">grossier ou non approprié.</text:span></text:p>
            </office:annotation>
          </table:table-cell>
          <table:table-cell>
            <office:annotation draw:style-name="gr1" draw:text-style-name="P10" svg:width="2.899cm" svg:height="3.239cm" svg:x="42.683cm" svg:y="8.684cm" draw:caption-point-x="-0.61cm" draw:caption-point-y="0.462cm">
              <dc:creator>mm</dc:creator>
              <dc:date>2014-09-20T00:00:00</dc:date>
              <text:p text:style-name="P10"><text:span text:style-name="T6">Votre espace est mal organisé.</text:span></text:p>
              <text:p text:style-name="P10"><text:span text:style-name="T6">Peu d'espace possible sur la table</text:span></text:p>
              <text:p text:style-name="P10"><text:span text:style-name="T6">pour travailler</text:span></text:p>
            </office:annotation>
          </table:table-cell>
          <table:table-cell>
            <office:annotation draw:style-name="gr1" draw:text-style-name="P10" svg:width="2.899cm" svg:height="4.541cm" svg:x="44.941cm" svg:y="8.684cm" draw:caption-point-x="-0.61cm" draw:caption-point-y="0.462cm">
              <dc:creator>mm</dc:creator>
              <dc:date>2014-09-20T00:00:00</dc:date>
              <text:p text:style-name="P10"><text:span text:style-name="T6">Les discussions entre groupe ne sont pas autorisées.</text:span></text:p>
              <text:p text:style-name="P10"><text:span text:style-name="T6">Ce qui peut aussi amener des bavardages entre groupe</text:span></text:p>
            </office:annotation>
          </table:table-cell>
          <table:table-cell table:number-columns-repeated="1007"/>
        </table:table-row>
        <table:table-row table:style-name="ro2">
          <table:table-cell table:number-columns-repeated="2"/>
          <table:table-cell>
            <office:annotation draw:style-name="gr1" draw:text-style-name="P9" svg:width="2.899cm" svg:height="3.039cm" svg:x="13.328cm" svg:y="9.305cm" draw:caption-point-x="-0.61cm" draw:caption-point-y="0.461cm">
              <dc:creator>mm</dc:creator>
              <dc:date>2014-09-20T00:00:00</dc:date>
              <text:p text:style-name="P9"><text:span text:style-name="T1">La communication dans le groupe se passe bien</text:span></text:p>
              <text:p text:style-name="P9"><text:span text:style-name="T1"/></text:p>
            </office:annotation>
          </table:table-cell>
          <table:table-cell>
            <office:annotation draw:style-name="gr1" draw:text-style-name="P10" svg:width="2.899cm" svg:height="4.107cm" svg:x="15.586cm" svg:y="9.304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Chacun a bien compris le travail à faire, et cela se passe correctement.</text:span></text:p>
            </office:annotation>
          </table:table-cell>
          <table:table-cell>
            <office:annotation draw:style-name="gr1" draw:text-style-name="P10" svg:width="2.899cm" svg:height="2.805cm" svg:x="17.844cm" svg:y="9.304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Tout le monde a un travail à faire.</text:span></text:p>
            </office:annotation>
          </table:table-cell>
          <table:table-cell>
            <office:annotation draw:style-name="gr1" draw:text-style-name="P10" svg:width="2.899cm" svg:height="4.541cm" svg:x="20.102cm" svg:y="9.304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 </text:span></text:p>
              <text:p text:style-name="P10"><text:span text:style-name="T3">Vous ne faites pas trop de bruit et vous arrivez à communiquer à voix basse</text:span></text:p>
            </office:annotation>
          </table:table-cell>
          <table:table-cell>
            <office:annotation draw:style-name="gr1" draw:text-style-name="P10" svg:width="2.899cm" svg:height="4.975cm" svg:x="22.36cm" svg:y="9.304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</text:span></text:p>
              <text:p text:style-name="P10"><text:span text:style-name="T3">Vous utilisez un langage adapté et un vocabulaire correct. Nous sommes satisfaits.</text:span></text:p>
            </office:annotation>
          </table:table-cell>
          <table:table-cell>
            <office:annotation draw:style-name="gr1" draw:text-style-name="P11" svg:width="2.899cm" svg:height="2.805cm" svg:x="24.618cm" svg:y="9.304cm" draw:caption-point-x="-0.61cm" draw:caption-point-y="0.462cm">
              <dc:creator>mm</dc:creator>
              <dc:date>2014-09-20T00:00:00</dc:date>
              <text:p text:style-name="P11"><text:span text:style-name="T2">Votre espace de travail est bien organisé. Vous pouvez travailler</text:span></text:p>
              <text:p text:style-name="P11"><text:span text:style-name="T2">correctement</text:span></text:p>
            </office:annotation>
          </table:table-cell>
          <table:table-cell>
            <office:annotation draw:style-name="gr1" draw:text-style-name="P10" svg:width="2.899cm" svg:height="4.107cm" svg:x="26.876cm" svg:y="9.304cm" draw:caption-point-x="-0.61cm" draw:caption-point-y="0.462cm">
              <dc:creator>mm</dc:creator>
              <dc:date>2014-09-20T00:00:00</dc:date>
              <text:p text:style-name="P10"><text:span text:style-name="T2">Votre groupe est efficace, vous ne bavardez pas et vous vous posez les bonnes questions, continuez.</text:span></text:p>
            </office:annotation>
          </table:table-cell>
          <table:table-cell/>
          <table:table-cell>
            <office:annotation draw:style-name="gr1" draw:text-style-name="P11" svg:width="2.899cm" svg:height="2.328cm" svg:x="31.393cm" svg:y="9.305cm" draw:caption-point-x="-0.61cm" draw:caption-point-y="0.461cm">
              <dc:creator>mm</dc:creator>
              <dc:date>2014-09-20T00:00:00</dc:date>
              <text:p text:style-name="P11"><text:span text:style-name="T4">Le groupe bavarde</text:span></text:p>
            </office:annotation>
          </table:table-cell>
          <table:table-cell>
            <office:annotation draw:style-name="gr2" draw:text-style-name="P9" svg:width="2.899cm" svg:height="3.512cm" svg:x="33.651cm" svg:y="9.305cm" draw:caption-point-x="-0.61cm" draw:caption-point-y="0.461cm">
              <dc:creator>mm</dc:creator>
              <dc:date>2014-09-20T00:00:00</dc:date>
              <text:p text:style-name="P9"><text:span text:style-name="T5">Le groupe ne travaille pas correctement</text:span></text:p>
              <text:p text:style-name="P9"><text:span text:style-name="T5">Certains attendent que l'heure passe</text:span></text:p>
            </office:annotation>
          </table:table-cell>
          <table:table-cell>
            <office:annotation draw:style-name="gr1" draw:text-style-name="P10" svg:width="2.899cm" svg:height="3.239cm" svg:x="35.909cm" svg:y="9.305cm" draw:caption-point-x="-0.61cm" draw:caption-point-y="0.461cm">
              <dc:creator>mm</dc:creator>
              <dc:date>2014-09-20T00:00:00</dc:date>
              <text:p text:style-name="P10"><text:span text:style-name="T6">Les tâches sont mal réparties dans le groupe.</text:span></text:p>
              <text:p text:style-name="P10"><text:span text:style-name="T6">Certains travaillent et d'autres non!</text:span></text:p>
            </office:annotation>
          </table:table-cell>
          <table:table-cell>
            <office:annotation draw:style-name="gr1" draw:text-style-name="P10" svg:width="2.899cm" svg:height="1.937cm" svg:x="38.167cm" svg:y="9.305cm" draw:caption-point-x="-0.61cm" draw:caption-point-y="0.461cm">
              <dc:creator>mm</dc:creator>
              <dc:date>2014-09-20T00:00:00</dc:date>
              <text:p text:style-name="P10"><text:span text:style-name="T6">Le groupe parle trop fort.</text:span></text:p>
              <text:p text:style-name="P10"><text:span text:style-name="T6">Le groupe fait trop de bruit.</text:span></text:p>
            </office:annotation>
          </table:table-cell>
          <table:table-cell>
            <office:annotation draw:style-name="gr3" draw:text-style-name="P10" svg:width="2.899cm" svg:height="4.107cm" svg:x="40.425cm" svg:y="9.304cm" draw:caption-point-x="-0.61cm" draw:caption-point-y="0.462cm">
              <dc:creator>mm</dc:creator>
              <dc:date>2014-09-20T00:00:00</dc:date>
              <text:p text:style-name="P10"><text:span text:style-name="T6">Le groupe ne parle pas correctement</text:span></text:p>
              <text:p text:style-name="P10"><text:span text:style-name="T6">Le groupe utilise un vocabulaire</text:span></text:p>
              <text:p text:style-name="P10"><text:span text:style-name="T6">grossier ou non approprié.</text:span></text:p>
            </office:annotation>
          </table:table-cell>
          <table:table-cell>
            <office:annotation draw:style-name="gr1" draw:text-style-name="P10" svg:width="2.899cm" svg:height="3.239cm" svg:x="42.683cm" svg:y="9.304cm" draw:caption-point-x="-0.61cm" draw:caption-point-y="0.462cm">
              <dc:creator>mm</dc:creator>
              <dc:date>2014-09-20T00:00:00</dc:date>
              <text:p text:style-name="P10"><text:span text:style-name="T6">Votre espace est mal organisé.</text:span></text:p>
              <text:p text:style-name="P10"><text:span text:style-name="T6">Peu d'espace possible sur la table</text:span></text:p>
              <text:p text:style-name="P10"><text:span text:style-name="T6">pour travailler</text:span></text:p>
            </office:annotation>
          </table:table-cell>
          <table:table-cell>
            <office:annotation draw:style-name="gr1" draw:text-style-name="P10" svg:width="2.899cm" svg:height="4.541cm" svg:x="44.941cm" svg:y="9.304cm" draw:caption-point-x="-0.61cm" draw:caption-point-y="0.462cm">
              <dc:creator>mm</dc:creator>
              <dc:date>2014-09-20T00:00:00</dc:date>
              <text:p text:style-name="P10"><text:span text:style-name="T6">Les discussions entre groupe ne sont pas autorisées.</text:span></text:p>
              <text:p text:style-name="P10"><text:span text:style-name="T6">Ce qui peut aussi amener des bavardages entre groupe</text:span></text:p>
            </office:annotation>
          </table:table-cell>
          <table:table-cell table:number-columns-repeated="1007"/>
        </table:table-row>
        <table:table-row table:style-name="ro2">
          <table:table-cell table:number-columns-repeated="2"/>
          <table:table-cell>
            <office:annotation draw:style-name="gr1" draw:text-style-name="P9" svg:width="2.899cm" svg:height="3.039cm" svg:x="13.328cm" svg:y="9.925cm" draw:caption-point-x="-0.61cm" draw:caption-point-y="0.461cm">
              <dc:creator>mm</dc:creator>
              <dc:date>2014-09-20T00:00:00</dc:date>
              <text:p text:style-name="P9"><text:span text:style-name="T1">La communication dans le groupe se passe bien</text:span></text:p>
              <text:p text:style-name="P9"><text:span text:style-name="T1"/></text:p>
            </office:annotation>
          </table:table-cell>
          <table:table-cell>
            <office:annotation draw:style-name="gr1" draw:text-style-name="P10" svg:width="2.899cm" svg:height="4.107cm" svg:x="15.586cm" svg:y="9.924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Chacun a bien compris le travail à faire, et cela se passe correctement.</text:span></text:p>
            </office:annotation>
          </table:table-cell>
          <table:table-cell>
            <office:annotation draw:style-name="gr1" draw:text-style-name="P10" svg:width="2.899cm" svg:height="2.805cm" svg:x="17.844cm" svg:y="9.924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Tout le monde a un travail à faire.</text:span></text:p>
            </office:annotation>
          </table:table-cell>
          <table:table-cell>
            <office:annotation draw:style-name="gr1" draw:text-style-name="P10" svg:width="2.899cm" svg:height="4.541cm" svg:x="20.102cm" svg:y="9.924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 </text:span></text:p>
              <text:p text:style-name="P10"><text:span text:style-name="T3">Vous ne faites pas trop de bruit et vous arrivez à communiquer à voix basse</text:span></text:p>
            </office:annotation>
          </table:table-cell>
          <table:table-cell>
            <office:annotation draw:style-name="gr1" draw:text-style-name="P10" svg:width="2.899cm" svg:height="4.975cm" svg:x="22.36cm" svg:y="9.924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</text:span></text:p>
              <text:p text:style-name="P10"><text:span text:style-name="T3">Vous utilisez un langage adapté et un vocabulaire correct. Nous sommes satisfaits.</text:span></text:p>
            </office:annotation>
          </table:table-cell>
          <table:table-cell>
            <office:annotation draw:style-name="gr1" draw:text-style-name="P11" svg:width="2.899cm" svg:height="2.805cm" svg:x="24.618cm" svg:y="9.924cm" draw:caption-point-x="-0.61cm" draw:caption-point-y="0.462cm">
              <dc:creator>mm</dc:creator>
              <dc:date>2014-09-20T00:00:00</dc:date>
              <text:p text:style-name="P11"><text:span text:style-name="T2">Votre espace de travail est bien organisé. Vous pouvez travailler</text:span></text:p>
              <text:p text:style-name="P11"><text:span text:style-name="T2">correctement</text:span></text:p>
            </office:annotation>
          </table:table-cell>
          <table:table-cell>
            <office:annotation draw:style-name="gr1" draw:text-style-name="P10" svg:width="2.899cm" svg:height="4.107cm" svg:x="26.876cm" svg:y="9.924cm" draw:caption-point-x="-0.61cm" draw:caption-point-y="0.462cm">
              <dc:creator>mm</dc:creator>
              <dc:date>2014-09-20T00:00:00</dc:date>
              <text:p text:style-name="P10"><text:span text:style-name="T2">Votre groupe est efficace, vous ne bavardez pas et vous vous posez les bonnes questions, continuez.</text:span></text:p>
            </office:annotation>
          </table:table-cell>
          <table:table-cell/>
          <table:table-cell>
            <office:annotation draw:style-name="gr1" draw:text-style-name="P11" svg:width="2.899cm" svg:height="2.328cm" svg:x="31.393cm" svg:y="9.925cm" draw:caption-point-x="-0.61cm" draw:caption-point-y="0.461cm">
              <dc:creator>mm</dc:creator>
              <dc:date>2014-09-20T00:00:00</dc:date>
              <text:p text:style-name="P11"><text:span text:style-name="T4">Le groupe bavarde</text:span></text:p>
            </office:annotation>
          </table:table-cell>
          <table:table-cell>
            <office:annotation draw:style-name="gr2" draw:text-style-name="P9" svg:width="2.899cm" svg:height="3.512cm" svg:x="33.651cm" svg:y="9.925cm" draw:caption-point-x="-0.61cm" draw:caption-point-y="0.461cm">
              <dc:creator>mm</dc:creator>
              <dc:date>2014-09-20T00:00:00</dc:date>
              <text:p text:style-name="P9"><text:span text:style-name="T5">Le groupe ne travaille pas correctement</text:span></text:p>
              <text:p text:style-name="P9"><text:span text:style-name="T5">Certains attendent que l'heure passe</text:span></text:p>
            </office:annotation>
          </table:table-cell>
          <table:table-cell>
            <office:annotation draw:style-name="gr1" draw:text-style-name="P10" svg:width="2.899cm" svg:height="3.239cm" svg:x="35.909cm" svg:y="9.925cm" draw:caption-point-x="-0.61cm" draw:caption-point-y="0.461cm">
              <dc:creator>mm</dc:creator>
              <dc:date>2014-09-20T00:00:00</dc:date>
              <text:p text:style-name="P10"><text:span text:style-name="T6">Les tâches sont mal réparties dans le groupe.</text:span></text:p>
              <text:p text:style-name="P10"><text:span text:style-name="T6">Certains travaillent et d'autres non!</text:span></text:p>
            </office:annotation>
          </table:table-cell>
          <table:table-cell>
            <office:annotation draw:style-name="gr1" draw:text-style-name="P10" svg:width="2.899cm" svg:height="1.937cm" svg:x="38.167cm" svg:y="9.925cm" draw:caption-point-x="-0.61cm" draw:caption-point-y="0.461cm">
              <dc:creator>mm</dc:creator>
              <dc:date>2014-09-20T00:00:00</dc:date>
              <text:p text:style-name="P10"><text:span text:style-name="T6">Le groupe parle trop fort.</text:span></text:p>
              <text:p text:style-name="P10"><text:span text:style-name="T6">Le groupe fait trop de bruit.</text:span></text:p>
            </office:annotation>
          </table:table-cell>
          <table:table-cell>
            <office:annotation draw:style-name="gr3" draw:text-style-name="P10" svg:width="2.899cm" svg:height="4.107cm" svg:x="40.425cm" svg:y="9.924cm" draw:caption-point-x="-0.61cm" draw:caption-point-y="0.462cm">
              <dc:creator>mm</dc:creator>
              <dc:date>2014-09-20T00:00:00</dc:date>
              <text:p text:style-name="P10"><text:span text:style-name="T6">Le groupe ne parle pas correctement</text:span></text:p>
              <text:p text:style-name="P10"><text:span text:style-name="T6">Le groupe utilise un vocabulaire</text:span></text:p>
              <text:p text:style-name="P10"><text:span text:style-name="T6">grossier ou non approprié.</text:span></text:p>
            </office:annotation>
          </table:table-cell>
          <table:table-cell>
            <office:annotation draw:style-name="gr1" draw:text-style-name="P10" svg:width="2.899cm" svg:height="3.239cm" svg:x="42.683cm" svg:y="9.924cm" draw:caption-point-x="-0.61cm" draw:caption-point-y="0.462cm">
              <dc:creator>mm</dc:creator>
              <dc:date>2014-09-20T00:00:00</dc:date>
              <text:p text:style-name="P10"><text:span text:style-name="T6">Votre espace est mal organisé.</text:span></text:p>
              <text:p text:style-name="P10"><text:span text:style-name="T6">Peu d'espace possible sur la table</text:span></text:p>
              <text:p text:style-name="P10"><text:span text:style-name="T6">pour travailler</text:span></text:p>
            </office:annotation>
          </table:table-cell>
          <table:table-cell>
            <office:annotation draw:style-name="gr1" draw:text-style-name="P10" svg:width="2.899cm" svg:height="4.541cm" svg:x="44.941cm" svg:y="9.924cm" draw:caption-point-x="-0.61cm" draw:caption-point-y="0.462cm">
              <dc:creator>mm</dc:creator>
              <dc:date>2014-09-20T00:00:00</dc:date>
              <text:p text:style-name="P10"><text:span text:style-name="T6">Les discussions entre groupe ne sont pas autorisées.</text:span></text:p>
              <text:p text:style-name="P10"><text:span text:style-name="T6">Ce qui peut aussi amener des bavardages entre groupe</text:span></text:p>
            </office:annotation>
          </table:table-cell>
          <table:table-cell table:number-columns-repeated="1007"/>
        </table:table-row>
        <table:table-row table:style-name="ro2">
          <table:table-cell table:number-columns-repeated="2"/>
          <table:table-cell>
            <office:annotation draw:style-name="gr1" draw:text-style-name="P9" svg:width="2.899cm" svg:height="3.039cm" svg:x="13.328cm" svg:y="10.546cm" draw:caption-point-x="-0.61cm" draw:caption-point-y="0.461cm">
              <dc:creator>mm</dc:creator>
              <dc:date>2014-09-20T00:00:00</dc:date>
              <text:p text:style-name="P9"><text:span text:style-name="T1">La communication dans le groupe se passe bien</text:span></text:p>
              <text:p text:style-name="P9"><text:span text:style-name="T1"/></text:p>
            </office:annotation>
          </table:table-cell>
          <table:table-cell>
            <office:annotation draw:style-name="gr1" draw:text-style-name="P10" svg:width="2.899cm" svg:height="4.107cm" svg:x="15.586cm" svg:y="10.545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Chacun a bien compris le travail à faire, et cela se passe correctement.</text:span></text:p>
            </office:annotation>
          </table:table-cell>
          <table:table-cell>
            <office:annotation draw:style-name="gr1" draw:text-style-name="P10" svg:width="2.899cm" svg:height="2.805cm" svg:x="17.844cm" svg:y="10.545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Tout le monde a un travail à faire.</text:span></text:p>
            </office:annotation>
          </table:table-cell>
          <table:table-cell>
            <office:annotation draw:style-name="gr1" draw:text-style-name="P10" svg:width="2.899cm" svg:height="4.541cm" svg:x="20.102cm" svg:y="10.545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 </text:span></text:p>
              <text:p text:style-name="P10"><text:span text:style-name="T3">Vous ne faites pas trop de bruit et vous arrivez à communiquer à voix basse</text:span></text:p>
            </office:annotation>
          </table:table-cell>
          <table:table-cell>
            <office:annotation draw:style-name="gr1" draw:text-style-name="P10" svg:width="2.899cm" svg:height="4.975cm" svg:x="22.36cm" svg:y="10.545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</text:span></text:p>
              <text:p text:style-name="P10"><text:span text:style-name="T3">Vous utilisez un langage adapté et un vocabulaire correct. Nous sommes satisfaits.</text:span></text:p>
            </office:annotation>
          </table:table-cell>
          <table:table-cell>
            <office:annotation draw:style-name="gr1" draw:text-style-name="P11" svg:width="2.899cm" svg:height="2.805cm" svg:x="24.618cm" svg:y="10.545cm" draw:caption-point-x="-0.61cm" draw:caption-point-y="0.462cm">
              <dc:creator>mm</dc:creator>
              <dc:date>2014-09-20T00:00:00</dc:date>
              <text:p text:style-name="P11"><text:span text:style-name="T2">Votre espace de travail est bien organisé. Vous pouvez travailler</text:span></text:p>
              <text:p text:style-name="P11"><text:span text:style-name="T2">correctement</text:span></text:p>
            </office:annotation>
          </table:table-cell>
          <table:table-cell>
            <office:annotation draw:style-name="gr1" draw:text-style-name="P10" svg:width="2.899cm" svg:height="4.107cm" svg:x="26.876cm" svg:y="10.545cm" draw:caption-point-x="-0.61cm" draw:caption-point-y="0.462cm">
              <dc:creator>mm</dc:creator>
              <dc:date>2014-09-20T00:00:00</dc:date>
              <text:p text:style-name="P10"><text:span text:style-name="T2">Votre groupe est efficace, vous ne bavardez pas et vous vous posez les bonnes questions, continuez.</text:span></text:p>
            </office:annotation>
          </table:table-cell>
          <table:table-cell/>
          <table:table-cell>
            <office:annotation draw:style-name="gr1" draw:text-style-name="P11" svg:width="2.899cm" svg:height="2.328cm" svg:x="31.393cm" svg:y="10.546cm" draw:caption-point-x="-0.61cm" draw:caption-point-y="0.461cm">
              <dc:creator>mm</dc:creator>
              <dc:date>2014-09-20T00:00:00</dc:date>
              <text:p text:style-name="P11"><text:span text:style-name="T4">Le groupe bavarde</text:span></text:p>
            </office:annotation>
          </table:table-cell>
          <table:table-cell>
            <office:annotation draw:style-name="gr2" draw:text-style-name="P9" svg:width="2.899cm" svg:height="3.512cm" svg:x="33.651cm" svg:y="10.546cm" draw:caption-point-x="-0.61cm" draw:caption-point-y="0.461cm">
              <dc:creator>mm</dc:creator>
              <dc:date>2014-09-20T00:00:00</dc:date>
              <text:p text:style-name="P9"><text:span text:style-name="T5">Le groupe ne travaille pas correctement</text:span></text:p>
              <text:p text:style-name="P9"><text:span text:style-name="T5">Certains attendent que l'heure passe</text:span></text:p>
            </office:annotation>
          </table:table-cell>
          <table:table-cell>
            <office:annotation draw:style-name="gr1" draw:text-style-name="P10" svg:width="2.899cm" svg:height="3.239cm" svg:x="35.909cm" svg:y="10.546cm" draw:caption-point-x="-0.61cm" draw:caption-point-y="0.461cm">
              <dc:creator>mm</dc:creator>
              <dc:date>2014-09-20T00:00:00</dc:date>
              <text:p text:style-name="P10"><text:span text:style-name="T6">Les tâches sont mal réparties dans le groupe.</text:span></text:p>
              <text:p text:style-name="P10"><text:span text:style-name="T6">Certains travaillent et d'autres non!</text:span></text:p>
            </office:annotation>
          </table:table-cell>
          <table:table-cell>
            <office:annotation draw:style-name="gr1" draw:text-style-name="P10" svg:width="2.899cm" svg:height="1.937cm" svg:x="38.167cm" svg:y="10.546cm" draw:caption-point-x="-0.61cm" draw:caption-point-y="0.461cm">
              <dc:creator>mm</dc:creator>
              <dc:date>2014-09-20T00:00:00</dc:date>
              <text:p text:style-name="P10"><text:span text:style-name="T6">Le groupe parle trop fort.</text:span></text:p>
              <text:p text:style-name="P10"><text:span text:style-name="T6">Le groupe fait trop de bruit.</text:span></text:p>
            </office:annotation>
          </table:table-cell>
          <table:table-cell>
            <office:annotation draw:style-name="gr3" draw:text-style-name="P10" svg:width="2.899cm" svg:height="4.107cm" svg:x="40.425cm" svg:y="10.545cm" draw:caption-point-x="-0.61cm" draw:caption-point-y="0.462cm">
              <dc:creator>mm</dc:creator>
              <dc:date>2014-09-20T00:00:00</dc:date>
              <text:p text:style-name="P10"><text:span text:style-name="T6">Le groupe ne parle pas correctement</text:span></text:p>
              <text:p text:style-name="P10"><text:span text:style-name="T6">Le groupe utilise un vocabulaire</text:span></text:p>
              <text:p text:style-name="P10"><text:span text:style-name="T6">grossier ou non approprié.</text:span></text:p>
            </office:annotation>
          </table:table-cell>
          <table:table-cell>
            <office:annotation draw:style-name="gr1" draw:text-style-name="P10" svg:width="2.899cm" svg:height="3.239cm" svg:x="42.683cm" svg:y="10.545cm" draw:caption-point-x="-0.61cm" draw:caption-point-y="0.462cm">
              <dc:creator>mm</dc:creator>
              <dc:date>2014-09-20T00:00:00</dc:date>
              <text:p text:style-name="P10"><text:span text:style-name="T6">Votre espace est mal organisé.</text:span></text:p>
              <text:p text:style-name="P10"><text:span text:style-name="T6">Peu d'espace possible sur la table</text:span></text:p>
              <text:p text:style-name="P10"><text:span text:style-name="T6">pour travailler</text:span></text:p>
            </office:annotation>
          </table:table-cell>
          <table:table-cell>
            <office:annotation draw:style-name="gr1" draw:text-style-name="P10" svg:width="2.899cm" svg:height="4.541cm" svg:x="44.941cm" svg:y="10.545cm" draw:caption-point-x="-0.61cm" draw:caption-point-y="0.462cm">
              <dc:creator>mm</dc:creator>
              <dc:date>2014-09-20T00:00:00</dc:date>
              <text:p text:style-name="P10"><text:span text:style-name="T6">Les discussions entre groupe ne sont pas autorisées.</text:span></text:p>
              <text:p text:style-name="P10"><text:span text:style-name="T6">Ce qui peut aussi amener des bavardages entre groupe</text:span></text:p>
            </office:annotation>
          </table:table-cell>
          <table:table-cell table:number-columns-repeated="1007"/>
        </table:table-row>
        <table:table-row table:style-name="ro2">
          <table:table-cell table:number-columns-repeated="2"/>
          <table:table-cell>
            <office:annotation draw:style-name="gr1" draw:text-style-name="P9" svg:width="2.899cm" svg:height="3.039cm" svg:x="13.328cm" svg:y="11.166cm" draw:caption-point-x="-0.61cm" draw:caption-point-y="0.461cm">
              <dc:creator>mm</dc:creator>
              <dc:date>2014-09-20T00:00:00</dc:date>
              <text:p text:style-name="P9"><text:span text:style-name="T1">La communication dans le groupe se passe bien</text:span></text:p>
              <text:p text:style-name="P9"><text:span text:style-name="T1"/></text:p>
            </office:annotation>
          </table:table-cell>
          <table:table-cell>
            <office:annotation draw:style-name="gr1" draw:text-style-name="P10" svg:width="2.899cm" svg:height="4.107cm" svg:x="15.586cm" svg:y="11.165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Chacun a bien compris le travail à faire, et cela se passe correctement.</text:span></text:p>
            </office:annotation>
          </table:table-cell>
          <table:table-cell>
            <office:annotation draw:style-name="gr1" draw:text-style-name="P10" svg:width="2.899cm" svg:height="2.805cm" svg:x="17.844cm" svg:y="11.165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Tout le monde a un travail à faire.</text:span></text:p>
            </office:annotation>
          </table:table-cell>
          <table:table-cell>
            <office:annotation draw:style-name="gr1" draw:text-style-name="P10" svg:width="2.899cm" svg:height="4.541cm" svg:x="20.102cm" svg:y="11.165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 </text:span></text:p>
              <text:p text:style-name="P10"><text:span text:style-name="T3">Vous ne faites pas trop de bruit et vous arrivez à communiquer à voix basse</text:span></text:p>
            </office:annotation>
          </table:table-cell>
          <table:table-cell>
            <office:annotation draw:style-name="gr1" draw:text-style-name="P10" svg:width="2.899cm" svg:height="4.975cm" svg:x="22.36cm" svg:y="11.165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</text:span></text:p>
              <text:p text:style-name="P10"><text:span text:style-name="T3">Vous utilisez un langage adapté et un vocabulaire correct. Nous sommes satisfaits.</text:span></text:p>
            </office:annotation>
          </table:table-cell>
          <table:table-cell>
            <office:annotation draw:style-name="gr1" draw:text-style-name="P11" svg:width="2.899cm" svg:height="2.805cm" svg:x="24.618cm" svg:y="11.165cm" draw:caption-point-x="-0.61cm" draw:caption-point-y="0.462cm">
              <dc:creator>mm</dc:creator>
              <dc:date>2014-09-20T00:00:00</dc:date>
              <text:p text:style-name="P11"><text:span text:style-name="T2">Votre espace de travail est bien organisé. Vous pouvez travailler</text:span></text:p>
              <text:p text:style-name="P11"><text:span text:style-name="T2">correctement</text:span></text:p>
            </office:annotation>
          </table:table-cell>
          <table:table-cell>
            <office:annotation draw:style-name="gr1" draw:text-style-name="P10" svg:width="2.899cm" svg:height="4.107cm" svg:x="26.876cm" svg:y="11.165cm" draw:caption-point-x="-0.61cm" draw:caption-point-y="0.462cm">
              <dc:creator>mm</dc:creator>
              <dc:date>2014-09-20T00:00:00</dc:date>
              <text:p text:style-name="P10"><text:span text:style-name="T2">Votre groupe est efficace, vous ne bavardez pas et vous vous posez les bonnes questions, continuez.</text:span></text:p>
            </office:annotation>
          </table:table-cell>
          <table:table-cell/>
          <table:table-cell>
            <office:annotation draw:style-name="gr1" draw:text-style-name="P11" svg:width="2.899cm" svg:height="2.328cm" svg:x="31.393cm" svg:y="11.166cm" draw:caption-point-x="-0.61cm" draw:caption-point-y="0.461cm">
              <dc:creator>mm</dc:creator>
              <dc:date>2014-09-20T00:00:00</dc:date>
              <text:p text:style-name="P11"><text:span text:style-name="T4">Le groupe bavarde</text:span></text:p>
            </office:annotation>
          </table:table-cell>
          <table:table-cell>
            <office:annotation draw:style-name="gr2" draw:text-style-name="P9" svg:width="2.899cm" svg:height="3.512cm" svg:x="33.651cm" svg:y="11.166cm" draw:caption-point-x="-0.61cm" draw:caption-point-y="0.461cm">
              <dc:creator>mm</dc:creator>
              <dc:date>2014-09-20T00:00:00</dc:date>
              <text:p text:style-name="P9"><text:span text:style-name="T5">Le groupe ne travaille pas correctement</text:span></text:p>
              <text:p text:style-name="P9"><text:span text:style-name="T5">Certains attendent que l'heure passe</text:span></text:p>
            </office:annotation>
          </table:table-cell>
          <table:table-cell>
            <office:annotation draw:style-name="gr1" draw:text-style-name="P10" svg:width="2.899cm" svg:height="3.239cm" svg:x="35.909cm" svg:y="11.166cm" draw:caption-point-x="-0.61cm" draw:caption-point-y="0.461cm">
              <dc:creator>mm</dc:creator>
              <dc:date>2014-09-20T00:00:00</dc:date>
              <text:p text:style-name="P10"><text:span text:style-name="T6">Les tâches sont mal réparties dans le groupe.</text:span></text:p>
              <text:p text:style-name="P10"><text:span text:style-name="T6">Certains travaillent et d'autres non!</text:span></text:p>
            </office:annotation>
          </table:table-cell>
          <table:table-cell>
            <office:annotation draw:style-name="gr1" draw:text-style-name="P10" svg:width="2.899cm" svg:height="1.937cm" svg:x="38.167cm" svg:y="11.166cm" draw:caption-point-x="-0.61cm" draw:caption-point-y="0.461cm">
              <dc:creator>mm</dc:creator>
              <dc:date>2014-09-20T00:00:00</dc:date>
              <text:p text:style-name="P10"><text:span text:style-name="T6">Le groupe parle trop fort.</text:span></text:p>
              <text:p text:style-name="P10"><text:span text:style-name="T6">Le groupe fait trop de bruit.</text:span></text:p>
            </office:annotation>
          </table:table-cell>
          <table:table-cell>
            <office:annotation draw:style-name="gr3" draw:text-style-name="P10" svg:width="2.899cm" svg:height="4.107cm" svg:x="40.425cm" svg:y="11.165cm" draw:caption-point-x="-0.61cm" draw:caption-point-y="0.462cm">
              <dc:creator>mm</dc:creator>
              <dc:date>2014-09-20T00:00:00</dc:date>
              <text:p text:style-name="P10"><text:span text:style-name="T6">Le groupe ne parle pas correctement</text:span></text:p>
              <text:p text:style-name="P10"><text:span text:style-name="T6">Le groupe utilise un vocabulaire</text:span></text:p>
              <text:p text:style-name="P10"><text:span text:style-name="T6">grossier ou non approprié.</text:span></text:p>
            </office:annotation>
          </table:table-cell>
          <table:table-cell>
            <office:annotation draw:style-name="gr1" draw:text-style-name="P10" svg:width="2.899cm" svg:height="3.239cm" svg:x="42.683cm" svg:y="11.165cm" draw:caption-point-x="-0.61cm" draw:caption-point-y="0.462cm">
              <dc:creator>mm</dc:creator>
              <dc:date>2014-09-20T00:00:00</dc:date>
              <text:p text:style-name="P10"><text:span text:style-name="T6">Votre espace est mal organisé.</text:span></text:p>
              <text:p text:style-name="P10"><text:span text:style-name="T6">Peu d'espace possible sur la table</text:span></text:p>
              <text:p text:style-name="P10"><text:span text:style-name="T6">pour travailler</text:span></text:p>
            </office:annotation>
          </table:table-cell>
          <table:table-cell>
            <office:annotation draw:style-name="gr1" draw:text-style-name="P10" svg:width="2.899cm" svg:height="4.541cm" svg:x="44.941cm" svg:y="11.165cm" draw:caption-point-x="-0.61cm" draw:caption-point-y="0.462cm">
              <dc:creator>mm</dc:creator>
              <dc:date>2014-09-20T00:00:00</dc:date>
              <text:p text:style-name="P10"><text:span text:style-name="T6">Les discussions entre groupe ne sont pas autorisées.</text:span></text:p>
              <text:p text:style-name="P10"><text:span text:style-name="T6">Ce qui peut aussi amener des bavardages entre groupe</text:span></text:p>
            </office:annotation>
          </table:table-cell>
          <table:table-cell table:number-columns-repeated="1007"/>
        </table:table-row>
        <table:table-row table:style-name="ro2">
          <table:table-cell table:number-columns-repeated="2"/>
          <table:table-cell>
            <office:annotation draw:style-name="gr1" draw:text-style-name="P9" svg:width="2.899cm" svg:height="3.039cm" svg:x="13.328cm" svg:y="11.786cm" draw:caption-point-x="-0.61cm" draw:caption-point-y="0.461cm">
              <dc:creator>mm</dc:creator>
              <dc:date>2014-09-20T00:00:00</dc:date>
              <text:p text:style-name="P9"><text:span text:style-name="T1">La communication dans le groupe se passe bien</text:span></text:p>
              <text:p text:style-name="P9"><text:span text:style-name="T1"/></text:p>
            </office:annotation>
          </table:table-cell>
          <table:table-cell>
            <office:annotation draw:style-name="gr1" draw:text-style-name="P10" svg:width="2.899cm" svg:height="4.107cm" svg:x="15.586cm" svg:y="11.785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Chacun a bien compris le travail à faire, et cela se passe correctement.</text:span></text:p>
            </office:annotation>
          </table:table-cell>
          <table:table-cell>
            <office:annotation draw:style-name="gr1" draw:text-style-name="P10" svg:width="2.899cm" svg:height="2.805cm" svg:x="17.844cm" svg:y="11.785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Tout le monde a un travail à faire.</text:span></text:p>
            </office:annotation>
          </table:table-cell>
          <table:table-cell>
            <office:annotation draw:style-name="gr1" draw:text-style-name="P10" svg:width="2.899cm" svg:height="4.541cm" svg:x="20.102cm" svg:y="11.785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 </text:span></text:p>
              <text:p text:style-name="P10"><text:span text:style-name="T3">Vous ne faites pas trop de bruit et vous arrivez à communiquer à voix basse</text:span></text:p>
            </office:annotation>
          </table:table-cell>
          <table:table-cell>
            <office:annotation draw:style-name="gr1" draw:text-style-name="P10" svg:width="2.899cm" svg:height="4.975cm" svg:x="22.36cm" svg:y="11.785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</text:span></text:p>
              <text:p text:style-name="P10"><text:span text:style-name="T3">Vous utilisez un langage adapté et un vocabulaire correct. Nous sommes satisfaits.</text:span></text:p>
            </office:annotation>
          </table:table-cell>
          <table:table-cell>
            <office:annotation draw:style-name="gr1" draw:text-style-name="P11" svg:width="2.899cm" svg:height="2.805cm" svg:x="24.618cm" svg:y="11.785cm" draw:caption-point-x="-0.61cm" draw:caption-point-y="0.462cm">
              <dc:creator>mm</dc:creator>
              <dc:date>2014-09-20T00:00:00</dc:date>
              <text:p text:style-name="P11"><text:span text:style-name="T2">Votre espace de travail est bien organisé. Vous pouvez travailler</text:span></text:p>
              <text:p text:style-name="P11"><text:span text:style-name="T2">correctement</text:span></text:p>
            </office:annotation>
          </table:table-cell>
          <table:table-cell>
            <office:annotation draw:style-name="gr1" draw:text-style-name="P10" svg:width="2.899cm" svg:height="4.107cm" svg:x="26.876cm" svg:y="11.785cm" draw:caption-point-x="-0.61cm" draw:caption-point-y="0.462cm">
              <dc:creator>mm</dc:creator>
              <dc:date>2014-09-20T00:00:00</dc:date>
              <text:p text:style-name="P10"><text:span text:style-name="T2">Votre groupe est efficace, vous ne bavardez pas et vous vous posez les bonnes questions, continuez.</text:span></text:p>
            </office:annotation>
          </table:table-cell>
          <table:table-cell/>
          <table:table-cell>
            <office:annotation draw:style-name="gr1" draw:text-style-name="P11" svg:width="2.899cm" svg:height="2.328cm" svg:x="31.393cm" svg:y="11.786cm" draw:caption-point-x="-0.61cm" draw:caption-point-y="0.461cm">
              <dc:creator>mm</dc:creator>
              <dc:date>2014-09-20T00:00:00</dc:date>
              <text:p text:style-name="P11"><text:span text:style-name="T4">Le groupe bavarde</text:span></text:p>
            </office:annotation>
          </table:table-cell>
          <table:table-cell>
            <office:annotation draw:style-name="gr2" draw:text-style-name="P9" svg:width="2.899cm" svg:height="3.512cm" svg:x="33.651cm" svg:y="11.786cm" draw:caption-point-x="-0.61cm" draw:caption-point-y="0.461cm">
              <dc:creator>mm</dc:creator>
              <dc:date>2014-09-20T00:00:00</dc:date>
              <text:p text:style-name="P9"><text:span text:style-name="T5">Le groupe ne travaille pas correctement</text:span></text:p>
              <text:p text:style-name="P9"><text:span text:style-name="T5">Certains attendent que l'heure passe</text:span></text:p>
            </office:annotation>
          </table:table-cell>
          <table:table-cell>
            <office:annotation draw:style-name="gr1" draw:text-style-name="P10" svg:width="2.899cm" svg:height="3.239cm" svg:x="35.909cm" svg:y="11.786cm" draw:caption-point-x="-0.61cm" draw:caption-point-y="0.461cm">
              <dc:creator>mm</dc:creator>
              <dc:date>2014-09-20T00:00:00</dc:date>
              <text:p text:style-name="P10"><text:span text:style-name="T6">Les tâches sont mal réparties dans le groupe.</text:span></text:p>
              <text:p text:style-name="P10"><text:span text:style-name="T6">Certains travaillent et d'autres non!</text:span></text:p>
            </office:annotation>
          </table:table-cell>
          <table:table-cell>
            <office:annotation draw:style-name="gr1" draw:text-style-name="P10" svg:width="2.899cm" svg:height="1.937cm" svg:x="38.167cm" svg:y="11.786cm" draw:caption-point-x="-0.61cm" draw:caption-point-y="0.461cm">
              <dc:creator>mm</dc:creator>
              <dc:date>2014-09-20T00:00:00</dc:date>
              <text:p text:style-name="P10"><text:span text:style-name="T6">Le groupe parle trop fort.</text:span></text:p>
              <text:p text:style-name="P10"><text:span text:style-name="T6">Le groupe fait trop de bruit.</text:span></text:p>
            </office:annotation>
          </table:table-cell>
          <table:table-cell>
            <office:annotation draw:style-name="gr3" draw:text-style-name="P10" svg:width="2.899cm" svg:height="4.107cm" svg:x="40.425cm" svg:y="11.785cm" draw:caption-point-x="-0.61cm" draw:caption-point-y="0.462cm">
              <dc:creator>mm</dc:creator>
              <dc:date>2014-09-20T00:00:00</dc:date>
              <text:p text:style-name="P10"><text:span text:style-name="T6">Le groupe ne parle pas correctement</text:span></text:p>
              <text:p text:style-name="P10"><text:span text:style-name="T6">Le groupe utilise un vocabulaire</text:span></text:p>
              <text:p text:style-name="P10"><text:span text:style-name="T6">grossier ou non approprié.</text:span></text:p>
            </office:annotation>
          </table:table-cell>
          <table:table-cell>
            <office:annotation draw:style-name="gr1" draw:text-style-name="P10" svg:width="2.899cm" svg:height="3.239cm" svg:x="42.683cm" svg:y="11.785cm" draw:caption-point-x="-0.61cm" draw:caption-point-y="0.462cm">
              <dc:creator>mm</dc:creator>
              <dc:date>2014-09-20T00:00:00</dc:date>
              <text:p text:style-name="P10"><text:span text:style-name="T6">Votre espace est mal organisé.</text:span></text:p>
              <text:p text:style-name="P10"><text:span text:style-name="T6">Peu d'espace possible sur la table</text:span></text:p>
              <text:p text:style-name="P10"><text:span text:style-name="T6">pour travailler</text:span></text:p>
            </office:annotation>
          </table:table-cell>
          <table:table-cell>
            <office:annotation draw:style-name="gr1" draw:text-style-name="P10" svg:width="2.899cm" svg:height="4.541cm" svg:x="44.941cm" svg:y="11.785cm" draw:caption-point-x="-0.61cm" draw:caption-point-y="0.462cm">
              <dc:creator>mm</dc:creator>
              <dc:date>2014-09-20T00:00:00</dc:date>
              <text:p text:style-name="P10"><text:span text:style-name="T6">Les discussions entre groupe ne sont pas autorisées.</text:span></text:p>
              <text:p text:style-name="P10"><text:span text:style-name="T6">Ce qui peut aussi amener des bavardages entre groupe</text:span></text:p>
            </office:annotation>
          </table:table-cell>
          <table:table-cell table:number-columns-repeated="1007"/>
        </table:table-row>
        <table:table-row table:style-name="ro2">
          <table:table-cell table:number-columns-repeated="2"/>
          <table:table-cell>
            <office:annotation draw:style-name="gr1" draw:text-style-name="P9" svg:width="2.899cm" svg:height="3.039cm" svg:x="13.328cm" svg:y="12.407cm" draw:caption-point-x="-0.61cm" draw:caption-point-y="0.461cm">
              <dc:creator>mm</dc:creator>
              <dc:date>2014-09-20T00:00:00</dc:date>
              <text:p text:style-name="P9"><text:span text:style-name="T1">La communication dans le groupe se passe bien</text:span></text:p>
              <text:p text:style-name="P9"><text:span text:style-name="T1"/></text:p>
            </office:annotation>
          </table:table-cell>
          <table:table-cell>
            <office:annotation draw:style-name="gr1" draw:text-style-name="P10" svg:width="2.899cm" svg:height="4.107cm" svg:x="15.586cm" svg:y="12.406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Chacun a bien compris le travail à faire, et cela se passe correctement.</text:span></text:p>
            </office:annotation>
          </table:table-cell>
          <table:table-cell>
            <office:annotation draw:style-name="gr1" draw:text-style-name="P10" svg:width="2.899cm" svg:height="2.805cm" svg:x="17.844cm" svg:y="12.406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Tout le monde a un travail à faire.</text:span></text:p>
            </office:annotation>
          </table:table-cell>
          <table:table-cell>
            <office:annotation draw:style-name="gr1" draw:text-style-name="P10" svg:width="2.899cm" svg:height="4.541cm" svg:x="20.102cm" svg:y="12.406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 </text:span></text:p>
              <text:p text:style-name="P10"><text:span text:style-name="T3">Vous ne faites pas trop de bruit et vous arrivez à communiquer à voix basse</text:span></text:p>
            </office:annotation>
          </table:table-cell>
          <table:table-cell>
            <office:annotation draw:style-name="gr1" draw:text-style-name="P10" svg:width="2.899cm" svg:height="4.975cm" svg:x="22.36cm" svg:y="12.406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</text:span></text:p>
              <text:p text:style-name="P10"><text:span text:style-name="T3">Vous utilisez un langage adapté et un vocabulaire correct. Nous sommes satisfaits.</text:span></text:p>
            </office:annotation>
          </table:table-cell>
          <table:table-cell>
            <office:annotation draw:style-name="gr1" draw:text-style-name="P11" svg:width="2.899cm" svg:height="2.805cm" svg:x="24.618cm" svg:y="12.406cm" draw:caption-point-x="-0.61cm" draw:caption-point-y="0.462cm">
              <dc:creator>mm</dc:creator>
              <dc:date>2014-09-20T00:00:00</dc:date>
              <text:p text:style-name="P11"><text:span text:style-name="T2">Votre espace de travail est bien organisé. Vous pouvez travailler</text:span></text:p>
              <text:p text:style-name="P11"><text:span text:style-name="T2">correctement</text:span></text:p>
            </office:annotation>
          </table:table-cell>
          <table:table-cell>
            <office:annotation draw:style-name="gr1" draw:text-style-name="P10" svg:width="2.899cm" svg:height="4.107cm" svg:x="26.876cm" svg:y="12.406cm" draw:caption-point-x="-0.61cm" draw:caption-point-y="0.462cm">
              <dc:creator>mm</dc:creator>
              <dc:date>2014-09-20T00:00:00</dc:date>
              <text:p text:style-name="P10"><text:span text:style-name="T2">Votre groupe est efficace, vous ne bavardez pas et vous vous posez les bonnes questions, continuez.</text:span></text:p>
            </office:annotation>
          </table:table-cell>
          <table:table-cell/>
          <table:table-cell>
            <office:annotation draw:style-name="gr1" draw:text-style-name="P11" svg:width="2.899cm" svg:height="2.328cm" svg:x="31.393cm" svg:y="12.407cm" draw:caption-point-x="-0.61cm" draw:caption-point-y="0.461cm">
              <dc:creator>mm</dc:creator>
              <dc:date>2014-09-20T00:00:00</dc:date>
              <text:p text:style-name="P11"><text:span text:style-name="T4">Le groupe bavarde</text:span></text:p>
            </office:annotation>
          </table:table-cell>
          <table:table-cell>
            <office:annotation draw:style-name="gr2" draw:text-style-name="P9" svg:width="2.899cm" svg:height="3.512cm" svg:x="33.651cm" svg:y="12.407cm" draw:caption-point-x="-0.61cm" draw:caption-point-y="0.461cm">
              <dc:creator>mm</dc:creator>
              <dc:date>2014-09-20T00:00:00</dc:date>
              <text:p text:style-name="P9"><text:span text:style-name="T5">Le groupe ne travaille pas correctement</text:span></text:p>
              <text:p text:style-name="P9"><text:span text:style-name="T5">Certains attendent que l'heure passe</text:span></text:p>
            </office:annotation>
          </table:table-cell>
          <table:table-cell>
            <office:annotation draw:style-name="gr1" draw:text-style-name="P10" svg:width="2.899cm" svg:height="3.239cm" svg:x="35.909cm" svg:y="12.407cm" draw:caption-point-x="-0.61cm" draw:caption-point-y="0.461cm">
              <dc:creator>mm</dc:creator>
              <dc:date>2014-09-20T00:00:00</dc:date>
              <text:p text:style-name="P10"><text:span text:style-name="T6">Les tâches sont mal réparties dans le groupe.</text:span></text:p>
              <text:p text:style-name="P10"><text:span text:style-name="T6">Certains travaillent et d'autres non!</text:span></text:p>
            </office:annotation>
          </table:table-cell>
          <table:table-cell>
            <office:annotation draw:style-name="gr1" draw:text-style-name="P10" svg:width="2.899cm" svg:height="1.937cm" svg:x="38.167cm" svg:y="12.407cm" draw:caption-point-x="-0.61cm" draw:caption-point-y="0.461cm">
              <dc:creator>mm</dc:creator>
              <dc:date>2014-09-20T00:00:00</dc:date>
              <text:p text:style-name="P10"><text:span text:style-name="T6">Le groupe parle trop fort.</text:span></text:p>
              <text:p text:style-name="P10"><text:span text:style-name="T6">Le groupe fait trop de bruit.</text:span></text:p>
            </office:annotation>
          </table:table-cell>
          <table:table-cell>
            <office:annotation draw:style-name="gr3" draw:text-style-name="P10" svg:width="2.899cm" svg:height="4.107cm" svg:x="40.425cm" svg:y="12.406cm" draw:caption-point-x="-0.61cm" draw:caption-point-y="0.462cm">
              <dc:creator>mm</dc:creator>
              <dc:date>2014-09-20T00:00:00</dc:date>
              <text:p text:style-name="P10"><text:span text:style-name="T6">Le groupe ne parle pas correctement</text:span></text:p>
              <text:p text:style-name="P10"><text:span text:style-name="T6">Le groupe utilise un vocabulaire</text:span></text:p>
              <text:p text:style-name="P10"><text:span text:style-name="T6">grossier ou non approprié.</text:span></text:p>
            </office:annotation>
          </table:table-cell>
          <table:table-cell>
            <office:annotation draw:style-name="gr1" draw:text-style-name="P10" svg:width="2.899cm" svg:height="3.239cm" svg:x="42.683cm" svg:y="12.406cm" draw:caption-point-x="-0.61cm" draw:caption-point-y="0.462cm">
              <dc:creator>mm</dc:creator>
              <dc:date>2014-09-20T00:00:00</dc:date>
              <text:p text:style-name="P10"><text:span text:style-name="T6">Votre espace est mal organisé.</text:span></text:p>
              <text:p text:style-name="P10"><text:span text:style-name="T6">Peu d'espace possible sur la table</text:span></text:p>
              <text:p text:style-name="P10"><text:span text:style-name="T6">pour travailler</text:span></text:p>
            </office:annotation>
          </table:table-cell>
          <table:table-cell>
            <office:annotation draw:style-name="gr1" draw:text-style-name="P10" svg:width="2.899cm" svg:height="4.541cm" svg:x="44.941cm" svg:y="12.406cm" draw:caption-point-x="-0.61cm" draw:caption-point-y="0.462cm">
              <dc:creator>mm</dc:creator>
              <dc:date>2014-09-20T00:00:00</dc:date>
              <text:p text:style-name="P10"><text:span text:style-name="T6">Les discussions entre groupe ne sont pas autorisées.</text:span></text:p>
              <text:p text:style-name="P10"><text:span text:style-name="T6">Ce qui peut aussi amener des bavardages entre groupe</text:span></text:p>
            </office:annotation>
          </table:table-cell>
          <table:table-cell table:number-columns-repeated="1007"/>
        </table:table-row>
        <table:table-row table:style-name="ro2">
          <table:table-cell table:number-columns-repeated="2"/>
          <table:table-cell>
            <office:annotation draw:style-name="gr1" draw:text-style-name="P9" svg:width="2.899cm" svg:height="3.039cm" svg:x="13.328cm" svg:y="13.027cm" draw:caption-point-x="-0.61cm" draw:caption-point-y="0.461cm">
              <dc:creator>mm</dc:creator>
              <dc:date>2014-09-20T00:00:00</dc:date>
              <text:p text:style-name="P9"><text:span text:style-name="T1">La communication dans le groupe se passe bien</text:span></text:p>
              <text:p text:style-name="P9"><text:span text:style-name="T1"/></text:p>
            </office:annotation>
          </table:table-cell>
          <table:table-cell>
            <office:annotation draw:style-name="gr1" draw:text-style-name="P10" svg:width="2.899cm" svg:height="4.107cm" svg:x="15.586cm" svg:y="13.026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Chacun a bien compris le travail à faire, et cela se passe correctement.</text:span></text:p>
            </office:annotation>
          </table:table-cell>
          <table:table-cell>
            <office:annotation draw:style-name="gr1" draw:text-style-name="P10" svg:width="2.899cm" svg:height="2.805cm" svg:x="17.844cm" svg:y="13.026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Tout le monde a un travail à faire.</text:span></text:p>
            </office:annotation>
          </table:table-cell>
          <table:table-cell>
            <office:annotation draw:style-name="gr1" draw:text-style-name="P10" svg:width="2.899cm" svg:height="4.541cm" svg:x="20.102cm" svg:y="13.026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 </text:span></text:p>
              <text:p text:style-name="P10"><text:span text:style-name="T3">Vous ne faites pas trop de bruit et vous arrivez à communiquer à voix basse</text:span></text:p>
            </office:annotation>
          </table:table-cell>
          <table:table-cell>
            <office:annotation draw:style-name="gr1" draw:text-style-name="P10" svg:width="2.899cm" svg:height="4.975cm" svg:x="22.36cm" svg:y="13.026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</text:span></text:p>
              <text:p text:style-name="P10"><text:span text:style-name="T3">Vous utilisez un langage adapté et un vocabulaire correct. Nous sommes satisfaits.</text:span></text:p>
            </office:annotation>
          </table:table-cell>
          <table:table-cell>
            <office:annotation draw:style-name="gr1" draw:text-style-name="P11" svg:width="2.899cm" svg:height="2.805cm" svg:x="24.618cm" svg:y="13.026cm" draw:caption-point-x="-0.61cm" draw:caption-point-y="0.462cm">
              <dc:creator>mm</dc:creator>
              <dc:date>2014-09-20T00:00:00</dc:date>
              <text:p text:style-name="P11"><text:span text:style-name="T2">Votre espace de travail est bien organisé. Vous pouvez travailler</text:span></text:p>
              <text:p text:style-name="P11"><text:span text:style-name="T2">correctement</text:span></text:p>
            </office:annotation>
          </table:table-cell>
          <table:table-cell>
            <office:annotation draw:style-name="gr1" draw:text-style-name="P10" svg:width="2.899cm" svg:height="4.107cm" svg:x="26.876cm" svg:y="13.026cm" draw:caption-point-x="-0.61cm" draw:caption-point-y="0.462cm">
              <dc:creator>mm</dc:creator>
              <dc:date>2014-09-20T00:00:00</dc:date>
              <text:p text:style-name="P10"><text:span text:style-name="T2">Votre groupe est efficace, vous ne bavardez pas et vous vous posez les bonnes questions, continuez.</text:span></text:p>
            </office:annotation>
          </table:table-cell>
          <table:table-cell/>
          <table:table-cell>
            <office:annotation draw:style-name="gr1" draw:text-style-name="P11" svg:width="2.899cm" svg:height="2.328cm" svg:x="31.393cm" svg:y="13.027cm" draw:caption-point-x="-0.61cm" draw:caption-point-y="0.461cm">
              <dc:creator>mm</dc:creator>
              <dc:date>2014-09-20T00:00:00</dc:date>
              <text:p text:style-name="P11"><text:span text:style-name="T4">Le groupe bavarde</text:span></text:p>
            </office:annotation>
          </table:table-cell>
          <table:table-cell>
            <office:annotation draw:style-name="gr2" draw:text-style-name="P9" svg:width="2.899cm" svg:height="3.512cm" svg:x="33.651cm" svg:y="13.027cm" draw:caption-point-x="-0.61cm" draw:caption-point-y="0.461cm">
              <dc:creator>mm</dc:creator>
              <dc:date>2014-09-20T00:00:00</dc:date>
              <text:p text:style-name="P9"><text:span text:style-name="T5">Le groupe ne travaille pas correctement</text:span></text:p>
              <text:p text:style-name="P9"><text:span text:style-name="T5">Certains attendent que l'heure passe</text:span></text:p>
            </office:annotation>
          </table:table-cell>
          <table:table-cell>
            <office:annotation draw:style-name="gr1" draw:text-style-name="P10" svg:width="2.899cm" svg:height="3.239cm" svg:x="35.909cm" svg:y="13.027cm" draw:caption-point-x="-0.61cm" draw:caption-point-y="0.461cm">
              <dc:creator>mm</dc:creator>
              <dc:date>2014-09-20T00:00:00</dc:date>
              <text:p text:style-name="P10"><text:span text:style-name="T6">Les tâches sont mal réparties dans le groupe.</text:span></text:p>
              <text:p text:style-name="P10"><text:span text:style-name="T6">Certains travaillent et d'autres non!</text:span></text:p>
            </office:annotation>
          </table:table-cell>
          <table:table-cell>
            <office:annotation draw:style-name="gr1" draw:text-style-name="P10" svg:width="2.899cm" svg:height="1.937cm" svg:x="38.167cm" svg:y="13.027cm" draw:caption-point-x="-0.61cm" draw:caption-point-y="0.461cm">
              <dc:creator>mm</dc:creator>
              <dc:date>2014-09-20T00:00:00</dc:date>
              <text:p text:style-name="P10"><text:span text:style-name="T6">Le groupe parle trop fort.</text:span></text:p>
              <text:p text:style-name="P10"><text:span text:style-name="T6">Le groupe fait trop de bruit.</text:span></text:p>
            </office:annotation>
          </table:table-cell>
          <table:table-cell>
            <office:annotation draw:style-name="gr3" draw:text-style-name="P10" svg:width="2.899cm" svg:height="4.107cm" svg:x="40.425cm" svg:y="13.026cm" draw:caption-point-x="-0.61cm" draw:caption-point-y="0.462cm">
              <dc:creator>mm</dc:creator>
              <dc:date>2014-09-20T00:00:00</dc:date>
              <text:p text:style-name="P10"><text:span text:style-name="T6">Le groupe ne parle pas correctement</text:span></text:p>
              <text:p text:style-name="P10"><text:span text:style-name="T6">Le groupe utilise un vocabulaire</text:span></text:p>
              <text:p text:style-name="P10"><text:span text:style-name="T6">grossier ou non approprié.</text:span></text:p>
            </office:annotation>
          </table:table-cell>
          <table:table-cell>
            <office:annotation draw:style-name="gr1" draw:text-style-name="P10" svg:width="2.899cm" svg:height="3.239cm" svg:x="42.683cm" svg:y="13.026cm" draw:caption-point-x="-0.61cm" draw:caption-point-y="0.462cm">
              <dc:creator>mm</dc:creator>
              <dc:date>2014-09-20T00:00:00</dc:date>
              <text:p text:style-name="P10"><text:span text:style-name="T6">Votre espace est mal organisé.</text:span></text:p>
              <text:p text:style-name="P10"><text:span text:style-name="T6">Peu d'espace possible sur la table</text:span></text:p>
              <text:p text:style-name="P10"><text:span text:style-name="T6">pour travailler</text:span></text:p>
            </office:annotation>
          </table:table-cell>
          <table:table-cell>
            <office:annotation draw:style-name="gr1" draw:text-style-name="P10" svg:width="2.899cm" svg:height="4.541cm" svg:x="44.941cm" svg:y="13.026cm" draw:caption-point-x="-0.61cm" draw:caption-point-y="0.462cm">
              <dc:creator>mm</dc:creator>
              <dc:date>2014-09-20T00:00:00</dc:date>
              <text:p text:style-name="P10"><text:span text:style-name="T6">Les discussions entre groupe ne sont pas autorisées.</text:span></text:p>
              <text:p text:style-name="P10"><text:span text:style-name="T6">Ce qui peut aussi amener des bavardages entre groupe</text:span></text:p>
            </office:annotation>
          </table:table-cell>
          <table:table-cell table:number-columns-repeated="1007"/>
        </table:table-row>
        <table:table-row table:style-name="ro2">
          <table:table-cell table:number-columns-repeated="2"/>
          <table:table-cell>
            <office:annotation draw:style-name="gr1" draw:text-style-name="P9" svg:width="2.899cm" svg:height="3.039cm" svg:x="13.328cm" svg:y="13.647cm" draw:caption-point-x="-0.61cm" draw:caption-point-y="0.461cm">
              <dc:creator>mm</dc:creator>
              <dc:date>2014-09-20T00:00:00</dc:date>
              <text:p text:style-name="P9"><text:span text:style-name="T1">La communication dans le groupe se passe bien</text:span></text:p>
              <text:p text:style-name="P9"><text:span text:style-name="T1"/></text:p>
            </office:annotation>
          </table:table-cell>
          <table:table-cell>
            <office:annotation draw:style-name="gr1" draw:text-style-name="P10" svg:width="2.899cm" svg:height="4.107cm" svg:x="15.586cm" svg:y="13.646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Chacun a bien compris le travail à faire, et cela se passe correctement.</text:span></text:p>
            </office:annotation>
          </table:table-cell>
          <table:table-cell>
            <office:annotation draw:style-name="gr1" draw:text-style-name="P10" svg:width="2.899cm" svg:height="2.805cm" svg:x="17.844cm" svg:y="13.646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Tout le monde a un travail à faire.</text:span></text:p>
            </office:annotation>
          </table:table-cell>
          <table:table-cell>
            <office:annotation draw:style-name="gr1" draw:text-style-name="P10" svg:width="2.899cm" svg:height="4.541cm" svg:x="20.102cm" svg:y="13.646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 </text:span></text:p>
              <text:p text:style-name="P10"><text:span text:style-name="T3">Vous ne faites pas trop de bruit et vous arrivez à communiquer à voix basse</text:span></text:p>
            </office:annotation>
          </table:table-cell>
          <table:table-cell>
            <office:annotation draw:style-name="gr1" draw:text-style-name="P10" svg:width="2.899cm" svg:height="4.975cm" svg:x="22.36cm" svg:y="13.646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</text:span></text:p>
              <text:p text:style-name="P10"><text:span text:style-name="T3">Vous utilisez un langage adapté et un vocabulaire correct. Nous sommes satisfaits.</text:span></text:p>
            </office:annotation>
          </table:table-cell>
          <table:table-cell>
            <office:annotation draw:style-name="gr1" draw:text-style-name="P11" svg:width="2.899cm" svg:height="2.805cm" svg:x="24.618cm" svg:y="13.646cm" draw:caption-point-x="-0.61cm" draw:caption-point-y="0.462cm">
              <dc:creator>mm</dc:creator>
              <dc:date>2014-09-20T00:00:00</dc:date>
              <text:p text:style-name="P11"><text:span text:style-name="T2">Votre espace de travail est bien organisé. Vous pouvez travailler</text:span></text:p>
              <text:p text:style-name="P11"><text:span text:style-name="T2">correctement</text:span></text:p>
            </office:annotation>
          </table:table-cell>
          <table:table-cell>
            <office:annotation draw:style-name="gr1" draw:text-style-name="P10" svg:width="2.899cm" svg:height="4.107cm" svg:x="26.876cm" svg:y="13.646cm" draw:caption-point-x="-0.61cm" draw:caption-point-y="0.462cm">
              <dc:creator>mm</dc:creator>
              <dc:date>2014-09-20T00:00:00</dc:date>
              <text:p text:style-name="P10"><text:span text:style-name="T2">Votre groupe est efficace, vous ne bavardez pas et vous vous posez les bonnes questions, continuez.</text:span></text:p>
            </office:annotation>
          </table:table-cell>
          <table:table-cell/>
          <table:table-cell>
            <office:annotation draw:style-name="gr1" draw:text-style-name="P11" svg:width="2.899cm" svg:height="2.328cm" svg:x="31.393cm" svg:y="13.647cm" draw:caption-point-x="-0.61cm" draw:caption-point-y="0.461cm">
              <dc:creator>mm</dc:creator>
              <dc:date>2014-09-20T00:00:00</dc:date>
              <text:p text:style-name="P11"><text:span text:style-name="T4">Le groupe bavarde</text:span></text:p>
            </office:annotation>
          </table:table-cell>
          <table:table-cell>
            <office:annotation draw:style-name="gr2" draw:text-style-name="P9" svg:width="2.899cm" svg:height="3.512cm" svg:x="33.651cm" svg:y="13.647cm" draw:caption-point-x="-0.61cm" draw:caption-point-y="0.461cm">
              <dc:creator>mm</dc:creator>
              <dc:date>2014-09-20T00:00:00</dc:date>
              <text:p text:style-name="P9"><text:span text:style-name="T5">Le groupe ne travaille pas correctement</text:span></text:p>
              <text:p text:style-name="P9"><text:span text:style-name="T5">Certains attendent que l'heure passe</text:span></text:p>
            </office:annotation>
          </table:table-cell>
          <table:table-cell>
            <office:annotation draw:style-name="gr1" draw:text-style-name="P10" svg:width="2.899cm" svg:height="3.239cm" svg:x="35.909cm" svg:y="13.647cm" draw:caption-point-x="-0.61cm" draw:caption-point-y="0.461cm">
              <dc:creator>mm</dc:creator>
              <dc:date>2014-09-20T00:00:00</dc:date>
              <text:p text:style-name="P10"><text:span text:style-name="T6">Les tâches sont mal réparties dans le groupe.</text:span></text:p>
              <text:p text:style-name="P10"><text:span text:style-name="T6">Certains travaillent et d'autres non!</text:span></text:p>
            </office:annotation>
          </table:table-cell>
          <table:table-cell>
            <office:annotation draw:style-name="gr1" draw:text-style-name="P10" svg:width="2.899cm" svg:height="1.937cm" svg:x="38.167cm" svg:y="13.647cm" draw:caption-point-x="-0.61cm" draw:caption-point-y="0.461cm">
              <dc:creator>mm</dc:creator>
              <dc:date>2014-09-20T00:00:00</dc:date>
              <text:p text:style-name="P10"><text:span text:style-name="T6">Le groupe parle trop fort.</text:span></text:p>
              <text:p text:style-name="P10"><text:span text:style-name="T6">Le groupe fait trop de bruit.</text:span></text:p>
            </office:annotation>
          </table:table-cell>
          <table:table-cell>
            <office:annotation draw:style-name="gr3" draw:text-style-name="P10" svg:width="2.899cm" svg:height="4.107cm" svg:x="40.425cm" svg:y="13.646cm" draw:caption-point-x="-0.61cm" draw:caption-point-y="0.462cm">
              <dc:creator>mm</dc:creator>
              <dc:date>2014-09-20T00:00:00</dc:date>
              <text:p text:style-name="P10"><text:span text:style-name="T6">Le groupe ne parle pas correctement</text:span></text:p>
              <text:p text:style-name="P10"><text:span text:style-name="T6">Le groupe utilise un vocabulaire</text:span></text:p>
              <text:p text:style-name="P10"><text:span text:style-name="T6">grossier ou non approprié.</text:span></text:p>
            </office:annotation>
          </table:table-cell>
          <table:table-cell>
            <office:annotation draw:style-name="gr1" draw:text-style-name="P10" svg:width="2.899cm" svg:height="3.239cm" svg:x="42.683cm" svg:y="13.646cm" draw:caption-point-x="-0.61cm" draw:caption-point-y="0.462cm">
              <dc:creator>mm</dc:creator>
              <dc:date>2014-09-20T00:00:00</dc:date>
              <text:p text:style-name="P10"><text:span text:style-name="T6">Votre espace est mal organisé.</text:span></text:p>
              <text:p text:style-name="P10"><text:span text:style-name="T6">Peu d'espace possible sur la table</text:span></text:p>
              <text:p text:style-name="P10"><text:span text:style-name="T6">pour travailler</text:span></text:p>
            </office:annotation>
          </table:table-cell>
          <table:table-cell>
            <office:annotation draw:style-name="gr1" draw:text-style-name="P10" svg:width="2.899cm" svg:height="4.541cm" svg:x="44.941cm" svg:y="13.646cm" draw:caption-point-x="-0.61cm" draw:caption-point-y="0.462cm">
              <dc:creator>mm</dc:creator>
              <dc:date>2014-09-20T00:00:00</dc:date>
              <text:p text:style-name="P10"><text:span text:style-name="T6">Les discussions entre groupe ne sont pas autorisées.</text:span></text:p>
              <text:p text:style-name="P10"><text:span text:style-name="T6">Ce qui peut aussi amener des bavardages entre groupe</text:span></text:p>
            </office:annotation>
          </table:table-cell>
          <table:table-cell table:number-columns-repeated="1007"/>
        </table:table-row>
        <table:table-row table:style-name="ro2">
          <table:table-cell table:number-columns-repeated="2"/>
          <table:table-cell>
            <office:annotation draw:style-name="gr1" draw:text-style-name="P9" svg:width="2.899cm" svg:height="3.039cm" svg:x="13.328cm" svg:y="14.268cm" draw:caption-point-x="-0.61cm" draw:caption-point-y="0.461cm">
              <dc:creator>mm</dc:creator>
              <dc:date>2014-09-20T00:00:00</dc:date>
              <text:p text:style-name="P9"><text:span text:style-name="T1">La communication dans le groupe se passe bien</text:span></text:p>
              <text:p text:style-name="P9"><text:span text:style-name="T1"/></text:p>
            </office:annotation>
          </table:table-cell>
          <table:table-cell>
            <office:annotation draw:style-name="gr1" draw:text-style-name="P10" svg:width="2.899cm" svg:height="4.107cm" svg:x="15.586cm" svg:y="14.267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Chacun a bien compris le travail à faire, et cela se passe correctement.</text:span></text:p>
            </office:annotation>
          </table:table-cell>
          <table:table-cell>
            <office:annotation draw:style-name="gr1" draw:text-style-name="P10" svg:width="2.899cm" svg:height="2.805cm" svg:x="17.844cm" svg:y="14.267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Tout le monde a un travail à faire.</text:span></text:p>
            </office:annotation>
          </table:table-cell>
          <table:table-cell>
            <office:annotation draw:style-name="gr1" draw:text-style-name="P10" svg:width="2.899cm" svg:height="4.541cm" svg:x="20.102cm" svg:y="14.267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 </text:span></text:p>
              <text:p text:style-name="P10"><text:span text:style-name="T3">Vous ne faites pas trop de bruit et vous arrivez à communiquer à voix basse</text:span></text:p>
            </office:annotation>
          </table:table-cell>
          <table:table-cell>
            <office:annotation draw:style-name="gr1" draw:text-style-name="P10" svg:width="2.899cm" svg:height="4.975cm" svg:x="22.36cm" svg:y="14.267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</text:span></text:p>
              <text:p text:style-name="P10"><text:span text:style-name="T3">Vous utilisez un langage adapté et un vocabulaire correct. Nous sommes satisfaits.</text:span></text:p>
            </office:annotation>
          </table:table-cell>
          <table:table-cell>
            <office:annotation draw:style-name="gr1" draw:text-style-name="P11" svg:width="2.899cm" svg:height="2.805cm" svg:x="24.618cm" svg:y="14.267cm" draw:caption-point-x="-0.61cm" draw:caption-point-y="0.462cm">
              <dc:creator>mm</dc:creator>
              <dc:date>2014-09-20T00:00:00</dc:date>
              <text:p text:style-name="P11"><text:span text:style-name="T2">Votre espace de travail est bien organisé. Vous pouvez travailler</text:span></text:p>
              <text:p text:style-name="P11"><text:span text:style-name="T2">correctement</text:span></text:p>
            </office:annotation>
          </table:table-cell>
          <table:table-cell>
            <office:annotation draw:style-name="gr1" draw:text-style-name="P10" svg:width="2.899cm" svg:height="4.107cm" svg:x="26.876cm" svg:y="14.267cm" draw:caption-point-x="-0.61cm" draw:caption-point-y="0.462cm">
              <dc:creator>mm</dc:creator>
              <dc:date>2014-09-20T00:00:00</dc:date>
              <text:p text:style-name="P10"><text:span text:style-name="T2">Votre groupe est efficace, vous ne bavardez pas et vous vous posez les bonnes questions, continuez.</text:span></text:p>
            </office:annotation>
          </table:table-cell>
          <table:table-cell/>
          <table:table-cell>
            <office:annotation draw:style-name="gr1" draw:text-style-name="P11" svg:width="2.899cm" svg:height="2.328cm" svg:x="31.393cm" svg:y="14.268cm" draw:caption-point-x="-0.61cm" draw:caption-point-y="0.461cm">
              <dc:creator>mm</dc:creator>
              <dc:date>2014-09-20T00:00:00</dc:date>
              <text:p text:style-name="P11"><text:span text:style-name="T4">Le groupe bavarde</text:span></text:p>
            </office:annotation>
          </table:table-cell>
          <table:table-cell>
            <office:annotation draw:style-name="gr2" draw:text-style-name="P9" svg:width="2.899cm" svg:height="3.512cm" svg:x="33.651cm" svg:y="14.268cm" draw:caption-point-x="-0.61cm" draw:caption-point-y="0.461cm">
              <dc:creator>mm</dc:creator>
              <dc:date>2014-09-20T00:00:00</dc:date>
              <text:p text:style-name="P9"><text:span text:style-name="T5">Le groupe ne travaille pas correctement</text:span></text:p>
              <text:p text:style-name="P9"><text:span text:style-name="T5">Certains attendent que l'heure passe</text:span></text:p>
            </office:annotation>
          </table:table-cell>
          <table:table-cell>
            <office:annotation draw:style-name="gr1" draw:text-style-name="P10" svg:width="2.899cm" svg:height="3.239cm" svg:x="35.909cm" svg:y="14.268cm" draw:caption-point-x="-0.61cm" draw:caption-point-y="0.461cm">
              <dc:creator>mm</dc:creator>
              <dc:date>2014-09-20T00:00:00</dc:date>
              <text:p text:style-name="P10"><text:span text:style-name="T6">Les tâches sont mal réparties dans le groupe.</text:span></text:p>
              <text:p text:style-name="P10"><text:span text:style-name="T6">Certains travaillent et d'autres non!</text:span></text:p>
            </office:annotation>
          </table:table-cell>
          <table:table-cell>
            <office:annotation draw:style-name="gr1" draw:text-style-name="P10" svg:width="2.899cm" svg:height="1.937cm" svg:x="38.167cm" svg:y="14.268cm" draw:caption-point-x="-0.61cm" draw:caption-point-y="0.461cm">
              <dc:creator>mm</dc:creator>
              <dc:date>2014-09-20T00:00:00</dc:date>
              <text:p text:style-name="P10"><text:span text:style-name="T6">Le groupe parle trop fort.</text:span></text:p>
              <text:p text:style-name="P10"><text:span text:style-name="T6">Le groupe fait trop de bruit.</text:span></text:p>
            </office:annotation>
          </table:table-cell>
          <table:table-cell>
            <office:annotation draw:style-name="gr3" draw:text-style-name="P10" svg:width="2.899cm" svg:height="4.107cm" svg:x="40.425cm" svg:y="14.267cm" draw:caption-point-x="-0.61cm" draw:caption-point-y="0.462cm">
              <dc:creator>mm</dc:creator>
              <dc:date>2014-09-20T00:00:00</dc:date>
              <text:p text:style-name="P10"><text:span text:style-name="T6">Le groupe ne parle pas correctement</text:span></text:p>
              <text:p text:style-name="P10"><text:span text:style-name="T6">Le groupe utilise un vocabulaire</text:span></text:p>
              <text:p text:style-name="P10"><text:span text:style-name="T6">grossier ou non approprié.</text:span></text:p>
            </office:annotation>
          </table:table-cell>
          <table:table-cell>
            <office:annotation draw:style-name="gr1" draw:text-style-name="P10" svg:width="2.899cm" svg:height="3.239cm" svg:x="42.683cm" svg:y="14.267cm" draw:caption-point-x="-0.61cm" draw:caption-point-y="0.462cm">
              <dc:creator>mm</dc:creator>
              <dc:date>2014-09-20T00:00:00</dc:date>
              <text:p text:style-name="P10"><text:span text:style-name="T6">Votre espace est mal organisé.</text:span></text:p>
              <text:p text:style-name="P10"><text:span text:style-name="T6">Peu d'espace possible sur la table</text:span></text:p>
              <text:p text:style-name="P10"><text:span text:style-name="T6">pour travailler</text:span></text:p>
            </office:annotation>
          </table:table-cell>
          <table:table-cell>
            <office:annotation draw:style-name="gr1" draw:text-style-name="P10" svg:width="2.899cm" svg:height="4.541cm" svg:x="44.941cm" svg:y="14.267cm" draw:caption-point-x="-0.61cm" draw:caption-point-y="0.462cm">
              <dc:creator>mm</dc:creator>
              <dc:date>2014-09-20T00:00:00</dc:date>
              <text:p text:style-name="P10"><text:span text:style-name="T6">Les discussions entre groupe ne sont pas autorisées.</text:span></text:p>
              <text:p text:style-name="P10"><text:span text:style-name="T6">Ce qui peut aussi amener des bavardages entre groupe</text:span></text:p>
            </office:annotation>
          </table:table-cell>
          <table:table-cell table:number-columns-repeated="1007"/>
        </table:table-row>
        <table:table-row table:style-name="ro2">
          <table:table-cell table:number-columns-repeated="2"/>
          <table:table-cell>
            <office:annotation draw:style-name="gr1" draw:text-style-name="P9" svg:width="2.899cm" svg:height="3.039cm" svg:x="13.328cm" svg:y="14.888cm" draw:caption-point-x="-0.61cm" draw:caption-point-y="0.461cm">
              <dc:creator>mm</dc:creator>
              <dc:date>2014-09-20T00:00:00</dc:date>
              <text:p text:style-name="P9"><text:span text:style-name="T1">La communication dans le groupe se passe bien</text:span></text:p>
              <text:p text:style-name="P9"><text:span text:style-name="T1"/></text:p>
            </office:annotation>
          </table:table-cell>
          <table:table-cell>
            <office:annotation draw:style-name="gr1" draw:text-style-name="P10" svg:width="2.899cm" svg:height="4.107cm" svg:x="15.586cm" svg:y="14.887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Chacun a bien compris le travail à faire, et cela se passe correctement.</text:span></text:p>
            </office:annotation>
          </table:table-cell>
          <table:table-cell>
            <office:annotation draw:style-name="gr1" draw:text-style-name="P10" svg:width="2.899cm" svg:height="2.805cm" svg:x="17.844cm" svg:y="14.887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Tout le monde a un travail à faire.</text:span></text:p>
            </office:annotation>
          </table:table-cell>
          <table:table-cell>
            <office:annotation draw:style-name="gr1" draw:text-style-name="P10" svg:width="2.899cm" svg:height="4.541cm" svg:x="20.102cm" svg:y="14.887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 </text:span></text:p>
              <text:p text:style-name="P10"><text:span text:style-name="T3">Vous ne faites pas trop de bruit et vous arrivez à communiquer à voix basse</text:span></text:p>
            </office:annotation>
          </table:table-cell>
          <table:table-cell>
            <office:annotation draw:style-name="gr1" draw:text-style-name="P10" svg:width="2.899cm" svg:height="4.975cm" svg:x="22.36cm" svg:y="14.887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</text:span></text:p>
              <text:p text:style-name="P10"><text:span text:style-name="T3">Vous utilisez un langage adapté et un vocabulaire correct. Nous sommes satisfaits.</text:span></text:p>
            </office:annotation>
          </table:table-cell>
          <table:table-cell>
            <office:annotation draw:style-name="gr1" draw:text-style-name="P11" svg:width="2.899cm" svg:height="2.805cm" svg:x="24.618cm" svg:y="14.887cm" draw:caption-point-x="-0.61cm" draw:caption-point-y="0.462cm">
              <dc:creator>mm</dc:creator>
              <dc:date>2014-09-20T00:00:00</dc:date>
              <text:p text:style-name="P11"><text:span text:style-name="T2">Votre espace de travail est bien organisé. Vous pouvez travailler</text:span></text:p>
              <text:p text:style-name="P11"><text:span text:style-name="T2">correctement</text:span></text:p>
            </office:annotation>
          </table:table-cell>
          <table:table-cell>
            <office:annotation draw:style-name="gr1" draw:text-style-name="P10" svg:width="2.899cm" svg:height="4.107cm" svg:x="26.876cm" svg:y="14.887cm" draw:caption-point-x="-0.61cm" draw:caption-point-y="0.462cm">
              <dc:creator>mm</dc:creator>
              <dc:date>2014-09-20T00:00:00</dc:date>
              <text:p text:style-name="P10"><text:span text:style-name="T2">Votre groupe est efficace, vous ne bavardez pas et vous vous posez les bonnes questions, continuez.</text:span></text:p>
            </office:annotation>
          </table:table-cell>
          <table:table-cell/>
          <table:table-cell>
            <office:annotation draw:style-name="gr1" draw:text-style-name="P11" svg:width="2.899cm" svg:height="2.328cm" svg:x="31.393cm" svg:y="14.888cm" draw:caption-point-x="-0.61cm" draw:caption-point-y="0.461cm">
              <dc:creator>mm</dc:creator>
              <dc:date>2014-09-20T00:00:00</dc:date>
              <text:p text:style-name="P11"><text:span text:style-name="T4">Le groupe bavarde</text:span></text:p>
            </office:annotation>
          </table:table-cell>
          <table:table-cell>
            <office:annotation draw:style-name="gr2" draw:text-style-name="P9" svg:width="2.899cm" svg:height="3.512cm" svg:x="33.651cm" svg:y="14.888cm" draw:caption-point-x="-0.61cm" draw:caption-point-y="0.461cm">
              <dc:creator>mm</dc:creator>
              <dc:date>2014-09-20T00:00:00</dc:date>
              <text:p text:style-name="P9"><text:span text:style-name="T5">Le groupe ne travaille pas correctement</text:span></text:p>
              <text:p text:style-name="P9"><text:span text:style-name="T5">Certains attendent que l'heure passe</text:span></text:p>
            </office:annotation>
          </table:table-cell>
          <table:table-cell>
            <office:annotation draw:style-name="gr1" draw:text-style-name="P10" svg:width="2.899cm" svg:height="3.239cm" svg:x="35.909cm" svg:y="14.888cm" draw:caption-point-x="-0.61cm" draw:caption-point-y="0.461cm">
              <dc:creator>mm</dc:creator>
              <dc:date>2014-09-20T00:00:00</dc:date>
              <text:p text:style-name="P10"><text:span text:style-name="T6">Les tâches sont mal réparties dans le groupe.</text:span></text:p>
              <text:p text:style-name="P10"><text:span text:style-name="T6">Certains travaillent et d'autres non!</text:span></text:p>
            </office:annotation>
          </table:table-cell>
          <table:table-cell>
            <office:annotation draw:style-name="gr1" draw:text-style-name="P10" svg:width="2.899cm" svg:height="1.937cm" svg:x="38.167cm" svg:y="14.888cm" draw:caption-point-x="-0.61cm" draw:caption-point-y="0.461cm">
              <dc:creator>mm</dc:creator>
              <dc:date>2014-09-20T00:00:00</dc:date>
              <text:p text:style-name="P10"><text:span text:style-name="T6">Le groupe parle trop fort.</text:span></text:p>
              <text:p text:style-name="P10"><text:span text:style-name="T6">Le groupe fait trop de bruit.</text:span></text:p>
            </office:annotation>
          </table:table-cell>
          <table:table-cell>
            <office:annotation draw:style-name="gr3" draw:text-style-name="P10" svg:width="2.899cm" svg:height="4.107cm" svg:x="40.425cm" svg:y="14.887cm" draw:caption-point-x="-0.61cm" draw:caption-point-y="0.462cm">
              <dc:creator>mm</dc:creator>
              <dc:date>2014-09-20T00:00:00</dc:date>
              <text:p text:style-name="P10"><text:span text:style-name="T6">Le groupe ne parle pas correctement</text:span></text:p>
              <text:p text:style-name="P10"><text:span text:style-name="T6">Le groupe utilise un vocabulaire</text:span></text:p>
              <text:p text:style-name="P10"><text:span text:style-name="T6">grossier ou non approprié.</text:span></text:p>
            </office:annotation>
          </table:table-cell>
          <table:table-cell>
            <office:annotation draw:style-name="gr1" draw:text-style-name="P10" svg:width="2.899cm" svg:height="3.239cm" svg:x="42.683cm" svg:y="14.887cm" draw:caption-point-x="-0.61cm" draw:caption-point-y="0.462cm">
              <dc:creator>mm</dc:creator>
              <dc:date>2014-09-20T00:00:00</dc:date>
              <text:p text:style-name="P10"><text:span text:style-name="T6">Votre espace est mal organisé.</text:span></text:p>
              <text:p text:style-name="P10"><text:span text:style-name="T6">Peu d'espace possible sur la table</text:span></text:p>
              <text:p text:style-name="P10"><text:span text:style-name="T6">pour travailler</text:span></text:p>
            </office:annotation>
          </table:table-cell>
          <table:table-cell>
            <office:annotation draw:style-name="gr1" draw:text-style-name="P10" svg:width="2.899cm" svg:height="4.541cm" svg:x="44.941cm" svg:y="14.887cm" draw:caption-point-x="-0.61cm" draw:caption-point-y="0.462cm">
              <dc:creator>mm</dc:creator>
              <dc:date>2014-09-20T00:00:00</dc:date>
              <text:p text:style-name="P10"><text:span text:style-name="T6">Les discussions entre groupe ne sont pas autorisées.</text:span></text:p>
              <text:p text:style-name="P10"><text:span text:style-name="T6">Ce qui peut aussi amener des bavardages entre groupe</text:span></text:p>
            </office:annotation>
          </table:table-cell>
          <table:table-cell table:number-columns-repeated="1007"/>
        </table:table-row>
        <table:table-row table:style-name="ro2">
          <table:table-cell table:number-columns-repeated="2"/>
          <table:table-cell>
            <office:annotation draw:style-name="gr1" draw:text-style-name="P9" svg:width="2.899cm" svg:height="3.039cm" svg:x="13.328cm" svg:y="15.508cm" draw:caption-point-x="-0.61cm" draw:caption-point-y="0.461cm">
              <dc:creator>mm</dc:creator>
              <dc:date>2014-09-20T00:00:00</dc:date>
              <text:p text:style-name="P9"><text:span text:style-name="T1">La communication dans le groupe se passe bien</text:span></text:p>
              <text:p text:style-name="P9"><text:span text:style-name="T1"/></text:p>
            </office:annotation>
          </table:table-cell>
          <table:table-cell>
            <office:annotation draw:style-name="gr1" draw:text-style-name="P10" svg:width="2.899cm" svg:height="4.107cm" svg:x="15.586cm" svg:y="15.507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Chacun a bien compris le travail à faire, et cela se passe correctement.</text:span></text:p>
            </office:annotation>
          </table:table-cell>
          <table:table-cell>
            <office:annotation draw:style-name="gr1" draw:text-style-name="P10" svg:width="2.899cm" svg:height="2.805cm" svg:x="17.844cm" svg:y="15.507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Tout le monde a un travail à faire.</text:span></text:p>
            </office:annotation>
          </table:table-cell>
          <table:table-cell>
            <office:annotation draw:style-name="gr1" draw:text-style-name="P10" svg:width="2.899cm" svg:height="4.541cm" svg:x="20.102cm" svg:y="15.507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 </text:span></text:p>
              <text:p text:style-name="P10"><text:span text:style-name="T3">Vous ne faites pas trop de bruit et vous arrivez à communiquer à voix basse</text:span></text:p>
            </office:annotation>
          </table:table-cell>
          <table:table-cell>
            <office:annotation draw:style-name="gr1" draw:text-style-name="P10" svg:width="2.899cm" svg:height="4.975cm" svg:x="22.36cm" svg:y="15.507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</text:span></text:p>
              <text:p text:style-name="P10"><text:span text:style-name="T3">Vous utilisez un langage adapté et un vocabulaire correct. Nous sommes satisfaits.</text:span></text:p>
            </office:annotation>
          </table:table-cell>
          <table:table-cell>
            <office:annotation draw:style-name="gr1" draw:text-style-name="P11" svg:width="2.899cm" svg:height="2.805cm" svg:x="24.618cm" svg:y="15.507cm" draw:caption-point-x="-0.61cm" draw:caption-point-y="0.462cm">
              <dc:creator>mm</dc:creator>
              <dc:date>2014-09-20T00:00:00</dc:date>
              <text:p text:style-name="P11"><text:span text:style-name="T2">Votre espace de travail est bien organisé. Vous pouvez travailler</text:span></text:p>
              <text:p text:style-name="P11"><text:span text:style-name="T2">correctement</text:span></text:p>
            </office:annotation>
          </table:table-cell>
          <table:table-cell>
            <office:annotation draw:style-name="gr1" draw:text-style-name="P10" svg:width="2.899cm" svg:height="4.107cm" svg:x="26.876cm" svg:y="15.507cm" draw:caption-point-x="-0.61cm" draw:caption-point-y="0.462cm">
              <dc:creator>mm</dc:creator>
              <dc:date>2014-09-20T00:00:00</dc:date>
              <text:p text:style-name="P10"><text:span text:style-name="T2">Votre groupe est efficace, vous ne bavardez pas et vous vous posez les bonnes questions, continuez.</text:span></text:p>
            </office:annotation>
          </table:table-cell>
          <table:table-cell/>
          <table:table-cell>
            <office:annotation draw:style-name="gr1" draw:text-style-name="P11" svg:width="2.899cm" svg:height="2.328cm" svg:x="31.393cm" svg:y="15.508cm" draw:caption-point-x="-0.61cm" draw:caption-point-y="0.461cm">
              <dc:creator>mm</dc:creator>
              <dc:date>2014-09-20T00:00:00</dc:date>
              <text:p text:style-name="P11"><text:span text:style-name="T4">Le groupe bavarde</text:span></text:p>
            </office:annotation>
          </table:table-cell>
          <table:table-cell>
            <office:annotation draw:style-name="gr2" draw:text-style-name="P9" svg:width="2.899cm" svg:height="3.512cm" svg:x="33.651cm" svg:y="15.508cm" draw:caption-point-x="-0.61cm" draw:caption-point-y="0.461cm">
              <dc:creator>mm</dc:creator>
              <dc:date>2014-09-20T00:00:00</dc:date>
              <text:p text:style-name="P9"><text:span text:style-name="T5">Le groupe ne travaille pas correctement</text:span></text:p>
              <text:p text:style-name="P9"><text:span text:style-name="T5">Certains attendent que l'heure passe</text:span></text:p>
            </office:annotation>
          </table:table-cell>
          <table:table-cell>
            <office:annotation draw:style-name="gr1" draw:text-style-name="P10" svg:width="2.899cm" svg:height="3.239cm" svg:x="35.909cm" svg:y="15.508cm" draw:caption-point-x="-0.61cm" draw:caption-point-y="0.461cm">
              <dc:creator>mm</dc:creator>
              <dc:date>2014-09-20T00:00:00</dc:date>
              <text:p text:style-name="P10"><text:span text:style-name="T6">Les tâches sont mal réparties dans le groupe.</text:span></text:p>
              <text:p text:style-name="P10"><text:span text:style-name="T6">Certains travaillent et d'autres non!</text:span></text:p>
            </office:annotation>
          </table:table-cell>
          <table:table-cell>
            <office:annotation draw:style-name="gr1" draw:text-style-name="P10" svg:width="2.899cm" svg:height="1.937cm" svg:x="38.167cm" svg:y="15.508cm" draw:caption-point-x="-0.61cm" draw:caption-point-y="0.461cm">
              <dc:creator>mm</dc:creator>
              <dc:date>2014-09-20T00:00:00</dc:date>
              <text:p text:style-name="P10"><text:span text:style-name="T6">Le groupe parle trop fort.</text:span></text:p>
              <text:p text:style-name="P10"><text:span text:style-name="T6">Le groupe fait trop de bruit.</text:span></text:p>
            </office:annotation>
          </table:table-cell>
          <table:table-cell>
            <office:annotation draw:style-name="gr3" draw:text-style-name="P10" svg:width="2.899cm" svg:height="4.107cm" svg:x="40.425cm" svg:y="15.507cm" draw:caption-point-x="-0.61cm" draw:caption-point-y="0.462cm">
              <dc:creator>mm</dc:creator>
              <dc:date>2014-09-20T00:00:00</dc:date>
              <text:p text:style-name="P10"><text:span text:style-name="T6">Le groupe ne parle pas correctement</text:span></text:p>
              <text:p text:style-name="P10"><text:span text:style-name="T6">Le groupe utilise un vocabulaire</text:span></text:p>
              <text:p text:style-name="P10"><text:span text:style-name="T6">grossier ou non approprié.</text:span></text:p>
            </office:annotation>
          </table:table-cell>
          <table:table-cell>
            <office:annotation draw:style-name="gr1" draw:text-style-name="P10" svg:width="2.899cm" svg:height="3.239cm" svg:x="42.683cm" svg:y="15.507cm" draw:caption-point-x="-0.61cm" draw:caption-point-y="0.462cm">
              <dc:creator>mm</dc:creator>
              <dc:date>2014-09-20T00:00:00</dc:date>
              <text:p text:style-name="P10"><text:span text:style-name="T6">Votre espace est mal organisé.</text:span></text:p>
              <text:p text:style-name="P10"><text:span text:style-name="T6">Peu d'espace possible sur la table</text:span></text:p>
              <text:p text:style-name="P10"><text:span text:style-name="T6">pour travailler</text:span></text:p>
            </office:annotation>
          </table:table-cell>
          <table:table-cell>
            <office:annotation draw:style-name="gr1" draw:text-style-name="P10" svg:width="2.899cm" svg:height="4.541cm" svg:x="44.941cm" svg:y="15.507cm" draw:caption-point-x="-0.61cm" draw:caption-point-y="0.462cm">
              <dc:creator>mm</dc:creator>
              <dc:date>2014-09-20T00:00:00</dc:date>
              <text:p text:style-name="P10"><text:span text:style-name="T6">Les discussions entre groupe ne sont pas autorisées.</text:span></text:p>
              <text:p text:style-name="P10"><text:span text:style-name="T6">Ce qui peut aussi amener des bavardages entre groupe</text:span></text:p>
            </office:annotation>
          </table:table-cell>
          <table:table-cell table:number-columns-repeated="1007"/>
        </table:table-row>
      </table:table>
      <table:table table:name="classe3" table:style-name="ta1" table:print="false">
        <table:table-column table:style-name="co1" table:number-columns-repeated="2" table:default-cell-style-name="ce15"/>
        <table:table-column table:style-name="co2" table:number-columns-repeated="1022" table:default-cell-style-name="ce15"/>
        <table:table-row table:style-name="ro1">
          <table:table-cell table:style-name="ce16" table:number-columns-repeated="2"/>
          <table:table-cell table:style-name="ce17"/>
          <table:table-cell table:style-name="ce18" table:number-columns-repeated="2"/>
          <table:table-cell table:style-name="ce18" office:value-type="string">
            <text:p>Note de service positive</text:p>
          </table:table-cell>
          <table:table-cell table:style-name="ce18" table:number-columns-repeated="3"/>
          <table:table-cell table:style-name="ce16"/>
          <table:table-cell table:style-name="ce19"/>
          <table:table-cell table:style-name="ce20" table:number-columns-repeated="2"/>
          <table:table-cell table:style-name="ce20" office:value-type="string">
            <text:p>note de service</text:p>
          </table:table-cell>
          <table:table-cell table:style-name="ce20" table:number-columns-repeated="2"/>
          <table:table-cell table:style-name="ce19"/>
          <table:table-cell table:style-name="Default" table:number-columns-repeated="1007"/>
        </table:table-row>
        <table:table-row table:style-name="ro1">
          <table:table-cell table:style-name="ce16" office:value-type="string">
            <text:p>groupe</text:p>
          </table:table-cell>
          <table:table-cell table:style-name="ce16" office:value-type="string">
            <text:p>Noms élèves</text:p>
          </table:table-cell>
          <table:table-cell table:style-name="ce18" office:value-type="float" office:value="101">
            <office:annotation draw:style-name="gr1" draw:text-style-name="P9" svg:width="2.899cm" svg:height="3.039cm" svg:x="13.328cm" svg:y="0.084cm" draw:caption-point-x="-0.61cm" draw:caption-point-y="0.461cm">
              <dc:creator>mm</dc:creator>
              <dc:date>2014-09-20T00:00:00</dc:date>
              <text:p text:style-name="P9"><text:span text:style-name="T1">La communication dans le groupe se passe bien</text:span></text:p>
              <text:p text:style-name="P9"><text:span text:style-name="T1"/></text:p>
            </office:annotation>
            <text:p>101</text:p>
          </table:table-cell>
          <table:table-cell table:style-name="ce18" office:value-type="float" office:value="102">
            <office:annotation draw:style-name="gr1" draw:text-style-name="P10" svg:width="2.899cm" svg:height="4.107cm" svg:x="15.586cm" svg:y="0.083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Chacun a bien compris le travail à faire, et cela se passe correctement.</text:span></text:p>
            </office:annotation>
            <text:p>102</text:p>
          </table:table-cell>
          <table:table-cell table:style-name="ce18" office:value-type="float" office:value="103">
            <office:annotation draw:style-name="gr1" draw:text-style-name="P10" svg:width="2.899cm" svg:height="2.805cm" svg:x="17.844cm" svg:y="0.083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Tout le monde a un travail à faire.</text:span></text:p>
            </office:annotation>
            <text:p>103</text:p>
          </table:table-cell>
          <table:table-cell table:style-name="ce18" office:value-type="float" office:value="104">
            <office:annotation draw:style-name="gr1" draw:text-style-name="P10" svg:width="2.899cm" svg:height="4.541cm" svg:x="20.102cm" svg:y="0.083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 </text:span></text:p>
              <text:p text:style-name="P10"><text:span text:style-name="T3">Vous ne faites pas trop de bruit et vous arrivez à communiquer à voix basse</text:span></text:p>
            </office:annotation>
            <text:p>104</text:p>
          </table:table-cell>
          <table:table-cell table:style-name="ce18" office:value-type="float" office:value="105">
            <office:annotation draw:style-name="gr1" draw:text-style-name="P10" svg:width="2.899cm" svg:height="4.975cm" svg:x="22.36cm" svg:y="0.083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</text:span></text:p>
              <text:p text:style-name="P10"><text:span text:style-name="T3">Vous utilisez un langage adapté et un vocabulaire correct. Nous sommes satisfaits.</text:span></text:p>
            </office:annotation>
            <text:p>105</text:p>
          </table:table-cell>
          <table:table-cell table:style-name="ce18" office:value-type="float" office:value="106">
            <office:annotation draw:style-name="gr1" draw:text-style-name="P11" svg:width="2.899cm" svg:height="2.805cm" svg:x="24.618cm" svg:y="0.083cm" draw:caption-point-x="-0.61cm" draw:caption-point-y="0.462cm">
              <dc:creator>mm</dc:creator>
              <dc:date>2014-09-20T00:00:00</dc:date>
              <text:p text:style-name="P11"><text:span text:style-name="T2">Votre espace de travail est bien organisé. Vous pouvez travailler</text:span></text:p>
              <text:p text:style-name="P11"><text:span text:style-name="T2">correctement</text:span></text:p>
            </office:annotation>
            <text:p>106</text:p>
          </table:table-cell>
          <table:table-cell table:style-name="ce18" office:value-type="float" office:value="107">
            <office:annotation draw:style-name="gr1" draw:text-style-name="P10" svg:width="2.899cm" svg:height="4.107cm" svg:x="26.876cm" svg:y="0.083cm" draw:caption-point-x="-0.61cm" draw:caption-point-y="0.462cm">
              <dc:creator>mm</dc:creator>
              <dc:date>2014-09-20T00:00:00</dc:date>
              <text:p text:style-name="P10"><text:span text:style-name="T2">Votre groupe est efficace, vous ne bavardez pas et vous vous posez les bonnes questions, continuez.</text:span></text:p>
            </office:annotation>
            <text:p>107</text:p>
          </table:table-cell>
          <table:table-cell table:style-name="ce16"/>
          <table:table-cell table:style-name="ce20" office:value-type="float" office:value="1">
            <office:annotation draw:style-name="gr1" draw:text-style-name="P11" svg:width="2.899cm" svg:height="2.328cm" svg:x="31.393cm" svg:y="0.084cm" draw:caption-point-x="-0.61cm" draw:caption-point-y="0.461cm">
              <dc:creator>mm</dc:creator>
              <dc:date>2014-09-20T00:00:00</dc:date>
              <text:p text:style-name="P11"><text:span text:style-name="T4">Le groupe bavarde</text:span></text:p>
            </office:annotation>
            <text:p>1</text:p>
          </table:table-cell>
          <table:table-cell table:style-name="ce20" office:value-type="float" office:value="2">
            <office:annotation draw:style-name="gr2" draw:text-style-name="P9" svg:width="2.899cm" svg:height="3.512cm" svg:x="33.651cm" svg:y="0.084cm" draw:caption-point-x="-0.61cm" draw:caption-point-y="0.461cm">
              <dc:creator>mm</dc:creator>
              <dc:date>2014-09-20T00:00:00</dc:date>
              <text:p text:style-name="P9"><text:span text:style-name="T5">Le groupe ne travaille pas correctement</text:span></text:p>
              <text:p text:style-name="P9"><text:span text:style-name="T5">Certains attendent que l'heure passe</text:span></text:p>
            </office:annotation>
            <text:p>2</text:p>
          </table:table-cell>
          <table:table-cell table:style-name="ce20" office:value-type="float" office:value="3">
            <office:annotation draw:style-name="gr1" draw:text-style-name="P10" svg:width="2.899cm" svg:height="3.239cm" svg:x="35.909cm" svg:y="0.084cm" draw:caption-point-x="-0.61cm" draw:caption-point-y="0.461cm">
              <dc:creator>mm</dc:creator>
              <dc:date>2014-09-20T00:00:00</dc:date>
              <text:p text:style-name="P10"><text:span text:style-name="T6">Les tâches sont mal réparties dans le groupe.</text:span></text:p>
              <text:p text:style-name="P10"><text:span text:style-name="T6">Certains travaillent et d'autres non!</text:span></text:p>
            </office:annotation>
            <text:p>3</text:p>
          </table:table-cell>
          <table:table-cell table:style-name="ce20" office:value-type="float" office:value="4">
            <office:annotation draw:style-name="gr1" draw:text-style-name="P10" svg:width="2.899cm" svg:height="1.937cm" svg:x="38.167cm" svg:y="0.084cm" draw:caption-point-x="-0.61cm" draw:caption-point-y="0.461cm">
              <dc:creator>mm</dc:creator>
              <dc:date>2014-09-20T00:00:00</dc:date>
              <text:p text:style-name="P10"><text:span text:style-name="T6">Le groupe parle trop fort.</text:span></text:p>
              <text:p text:style-name="P10"><text:span text:style-name="T6">Le groupe fait trop de bruit.</text:span></text:p>
            </office:annotation>
            <text:p>4</text:p>
          </table:table-cell>
          <table:table-cell table:style-name="ce20" office:value-type="float" office:value="5">
            <office:annotation draw:style-name="gr3" draw:text-style-name="P10" svg:width="2.899cm" svg:height="4.107cm" svg:x="40.425cm" svg:y="0.083cm" draw:caption-point-x="-0.61cm" draw:caption-point-y="0.462cm">
              <dc:creator>mm</dc:creator>
              <dc:date>2014-09-20T00:00:00</dc:date>
              <text:p text:style-name="P10"><text:span text:style-name="T6">Le groupe ne parle pas correctement</text:span></text:p>
              <text:p text:style-name="P10"><text:span text:style-name="T6">Le groupe utilise un vocabulaire</text:span></text:p>
              <text:p text:style-name="P10"><text:span text:style-name="T6">grossier ou non approprié.</text:span></text:p>
            </office:annotation>
            <text:p>5</text:p>
          </table:table-cell>
          <table:table-cell table:style-name="ce20" office:value-type="float" office:value="6">
            <office:annotation draw:style-name="gr1" draw:text-style-name="P10" svg:width="2.899cm" svg:height="3.239cm" svg:x="42.683cm" svg:y="0.083cm" draw:caption-point-x="-0.61cm" draw:caption-point-y="0.462cm">
              <dc:creator>mm</dc:creator>
              <dc:date>2014-09-20T00:00:00</dc:date>
              <text:p text:style-name="P10"><text:span text:style-name="T6">Votre espace est mal organisé.</text:span></text:p>
              <text:p text:style-name="P10"><text:span text:style-name="T6">Peu d'espace possible sur la table</text:span></text:p>
              <text:p text:style-name="P10"><text:span text:style-name="T6">pour travailler</text:span></text:p>
            </office:annotation>
            <text:p>6</text:p>
          </table:table-cell>
          <table:table-cell table:style-name="ce19" office:value-type="float" office:value="7">
            <office:annotation draw:style-name="gr1" draw:text-style-name="P10" svg:width="2.899cm" svg:height="4.541cm" svg:x="44.941cm" svg:y="0.083cm" draw:caption-point-x="-0.61cm" draw:caption-point-y="0.462cm">
              <dc:creator>mm</dc:creator>
              <dc:date>2014-09-20T00:00:00</dc:date>
              <text:p text:style-name="P10"><text:span text:style-name="T6">Les discussions entre groupe ne sont pas autorisées.</text:span></text:p>
              <text:p text:style-name="P10"><text:span text:style-name="T6">Ce qui peut aussi amener des bavardages entre groupe</text:span></text:p>
            </office:annotation>
            <text:p>7</text:p>
          </table:table-cell>
          <table:table-cell table:style-name="Default" table:number-columns-repeated="1007"/>
        </table:table-row>
        <table:table-row table:style-name="ro2">
          <table:table-cell table:number-columns-repeated="2"/>
          <table:table-cell>
            <office:annotation draw:style-name="gr1" draw:text-style-name="P9" svg:width="2.899cm" svg:height="3.039cm" svg:x="13.328cm" svg:y="0.62cm" draw:caption-point-x="-0.61cm" draw:caption-point-y="0.461cm">
              <dc:creator>mm</dc:creator>
              <dc:date>2014-09-20T00:00:00</dc:date>
              <text:p text:style-name="P9"><text:span text:style-name="T1">La communication dans le groupe se passe bien</text:span></text:p>
              <text:p text:style-name="P9"><text:span text:style-name="T1"/></text:p>
            </office:annotation>
          </table:table-cell>
          <table:table-cell>
            <office:annotation draw:style-name="gr1" draw:text-style-name="P10" svg:width="2.899cm" svg:height="4.107cm" svg:x="15.586cm" svg:y="0.619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Chacun a bien compris le travail à faire, et cela se passe correctement.</text:span></text:p>
            </office:annotation>
          </table:table-cell>
          <table:table-cell>
            <office:annotation draw:style-name="gr1" draw:text-style-name="P10" svg:width="2.899cm" svg:height="2.805cm" svg:x="17.844cm" svg:y="0.619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Tout le monde a un travail à faire.</text:span></text:p>
            </office:annotation>
          </table:table-cell>
          <table:table-cell>
            <office:annotation draw:style-name="gr1" draw:text-style-name="P10" svg:width="2.899cm" svg:height="4.541cm" svg:x="20.102cm" svg:y="0.619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 </text:span></text:p>
              <text:p text:style-name="P10"><text:span text:style-name="T3">Vous ne faites pas trop de bruit et vous arrivez à communiquer à voix basse</text:span></text:p>
            </office:annotation>
          </table:table-cell>
          <table:table-cell>
            <office:annotation draw:style-name="gr1" draw:text-style-name="P10" svg:width="2.899cm" svg:height="4.975cm" svg:x="22.36cm" svg:y="0.619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</text:span></text:p>
              <text:p text:style-name="P10"><text:span text:style-name="T3">Vous utilisez un langage adapté et un vocabulaire correct. Nous sommes satisfaits.</text:span></text:p>
            </office:annotation>
          </table:table-cell>
          <table:table-cell>
            <office:annotation draw:style-name="gr1" draw:text-style-name="P11" svg:width="2.899cm" svg:height="2.805cm" svg:x="24.618cm" svg:y="0.619cm" draw:caption-point-x="-0.61cm" draw:caption-point-y="0.462cm">
              <dc:creator>mm</dc:creator>
              <dc:date>2014-09-20T00:00:00</dc:date>
              <text:p text:style-name="P11"><text:span text:style-name="T2">Votre espace de travail est bien organisé. Vous pouvez travailler</text:span></text:p>
              <text:p text:style-name="P11"><text:span text:style-name="T2">correctement</text:span></text:p>
            </office:annotation>
          </table:table-cell>
          <table:table-cell>
            <office:annotation draw:style-name="gr1" draw:text-style-name="P10" svg:width="2.899cm" svg:height="4.107cm" svg:x="26.876cm" svg:y="0.619cm" draw:caption-point-x="-0.61cm" draw:caption-point-y="0.462cm">
              <dc:creator>mm</dc:creator>
              <dc:date>2014-09-20T00:00:00</dc:date>
              <text:p text:style-name="P10"><text:span text:style-name="T2">Votre groupe est efficace, vous ne bavardez pas et vous vous posez les bonnes questions, continuez.</text:span></text:p>
            </office:annotation>
          </table:table-cell>
          <table:table-cell/>
          <table:table-cell>
            <office:annotation draw:style-name="gr1" draw:text-style-name="P11" svg:width="2.899cm" svg:height="2.328cm" svg:x="31.393cm" svg:y="0.62cm" draw:caption-point-x="-0.61cm" draw:caption-point-y="0.461cm">
              <dc:creator>mm</dc:creator>
              <dc:date>2014-09-20T00:00:00</dc:date>
              <text:p text:style-name="P11"><text:span text:style-name="T4">Le groupe bavarde</text:span></text:p>
            </office:annotation>
          </table:table-cell>
          <table:table-cell>
            <office:annotation draw:style-name="gr2" draw:text-style-name="P9" svg:width="2.899cm" svg:height="3.512cm" svg:x="33.651cm" svg:y="0.62cm" draw:caption-point-x="-0.61cm" draw:caption-point-y="0.461cm">
              <dc:creator>mm</dc:creator>
              <dc:date>2014-09-20T00:00:00</dc:date>
              <text:p text:style-name="P9"><text:span text:style-name="T5">Le groupe ne travaille pas correctement</text:span></text:p>
              <text:p text:style-name="P9"><text:span text:style-name="T5">Certains attendent que l'heure passe</text:span></text:p>
            </office:annotation>
          </table:table-cell>
          <table:table-cell>
            <office:annotation draw:style-name="gr1" draw:text-style-name="P10" svg:width="2.899cm" svg:height="3.239cm" svg:x="35.909cm" svg:y="0.62cm" draw:caption-point-x="-0.61cm" draw:caption-point-y="0.461cm">
              <dc:creator>mm</dc:creator>
              <dc:date>2014-09-20T00:00:00</dc:date>
              <text:p text:style-name="P10"><text:span text:style-name="T6">Les tâches sont mal réparties dans le groupe.</text:span></text:p>
              <text:p text:style-name="P10"><text:span text:style-name="T6">Certains travaillent et d'autres non!</text:span></text:p>
            </office:annotation>
          </table:table-cell>
          <table:table-cell>
            <office:annotation draw:style-name="gr1" draw:text-style-name="P10" svg:width="2.899cm" svg:height="1.937cm" svg:x="38.167cm" svg:y="0.62cm" draw:caption-point-x="-0.61cm" draw:caption-point-y="0.461cm">
              <dc:creator>mm</dc:creator>
              <dc:date>2014-09-20T00:00:00</dc:date>
              <text:p text:style-name="P10"><text:span text:style-name="T6">Le groupe parle trop fort.</text:span></text:p>
              <text:p text:style-name="P10"><text:span text:style-name="T6">Le groupe fait trop de bruit.</text:span></text:p>
            </office:annotation>
          </table:table-cell>
          <table:table-cell>
            <office:annotation draw:style-name="gr3" draw:text-style-name="P10" svg:width="2.899cm" svg:height="4.107cm" svg:x="40.425cm" svg:y="0.619cm" draw:caption-point-x="-0.61cm" draw:caption-point-y="0.462cm">
              <dc:creator>mm</dc:creator>
              <dc:date>2014-09-20T00:00:00</dc:date>
              <text:p text:style-name="P10"><text:span text:style-name="T6">Le groupe ne parle pas correctement</text:span></text:p>
              <text:p text:style-name="P10"><text:span text:style-name="T6">Le groupe utilise un vocabulaire</text:span></text:p>
              <text:p text:style-name="P10"><text:span text:style-name="T6">grossier ou non approprié.</text:span></text:p>
            </office:annotation>
          </table:table-cell>
          <table:table-cell>
            <office:annotation draw:style-name="gr1" draw:text-style-name="P10" svg:width="2.899cm" svg:height="3.239cm" svg:x="42.683cm" svg:y="0.619cm" draw:caption-point-x="-0.61cm" draw:caption-point-y="0.462cm">
              <dc:creator>mm</dc:creator>
              <dc:date>2014-09-20T00:00:00</dc:date>
              <text:p text:style-name="P10"><text:span text:style-name="T6">Votre espace est mal organisé.</text:span></text:p>
              <text:p text:style-name="P10"><text:span text:style-name="T6">Peu d'espace possible sur la table</text:span></text:p>
              <text:p text:style-name="P10"><text:span text:style-name="T6">pour travailler</text:span></text:p>
            </office:annotation>
          </table:table-cell>
          <table:table-cell>
            <office:annotation draw:style-name="gr1" draw:text-style-name="P10" svg:width="2.899cm" svg:height="4.541cm" svg:x="44.941cm" svg:y="0.619cm" draw:caption-point-x="-0.61cm" draw:caption-point-y="0.462cm">
              <dc:creator>mm</dc:creator>
              <dc:date>2014-09-20T00:00:00</dc:date>
              <text:p text:style-name="P10"><text:span text:style-name="T6">Les discussions entre groupe ne sont pas autorisées.</text:span></text:p>
              <text:p text:style-name="P10"><text:span text:style-name="T6">Ce qui peut aussi amener des bavardages entre groupe</text:span></text:p>
            </office:annotation>
          </table:table-cell>
          <table:table-cell table:number-columns-repeated="1007"/>
        </table:table-row>
        <table:table-row table:style-name="ro2">
          <table:table-cell table:number-columns-repeated="2"/>
          <table:table-cell>
            <office:annotation draw:style-name="gr1" draw:text-style-name="P9" svg:width="2.899cm" svg:height="3.039cm" svg:x="13.328cm" svg:y="1.241cm" draw:caption-point-x="-0.61cm" draw:caption-point-y="0.461cm">
              <dc:creator>mm</dc:creator>
              <dc:date>2014-09-20T00:00:00</dc:date>
              <text:p text:style-name="P9"><text:span text:style-name="T1">La communication dans le groupe se passe bien</text:span></text:p>
              <text:p text:style-name="P9"><text:span text:style-name="T1"/></text:p>
            </office:annotation>
          </table:table-cell>
          <table:table-cell>
            <office:annotation draw:style-name="gr1" draw:text-style-name="P10" svg:width="2.899cm" svg:height="4.107cm" svg:x="15.586cm" svg:y="1.24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Chacun a bien compris le travail à faire, et cela se passe correctement.</text:span></text:p>
            </office:annotation>
          </table:table-cell>
          <table:table-cell>
            <office:annotation draw:style-name="gr1" draw:text-style-name="P10" svg:width="2.899cm" svg:height="2.805cm" svg:x="17.844cm" svg:y="1.24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Tout le monde a un travail à faire.</text:span></text:p>
            </office:annotation>
          </table:table-cell>
          <table:table-cell>
            <office:annotation draw:style-name="gr1" draw:text-style-name="P10" svg:width="2.899cm" svg:height="4.541cm" svg:x="20.102cm" svg:y="1.24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 </text:span></text:p>
              <text:p text:style-name="P10"><text:span text:style-name="T3">Vous ne faites pas trop de bruit et vous arrivez à communiquer à voix basse</text:span></text:p>
            </office:annotation>
          </table:table-cell>
          <table:table-cell>
            <office:annotation draw:style-name="gr1" draw:text-style-name="P10" svg:width="2.899cm" svg:height="4.975cm" svg:x="22.36cm" svg:y="1.24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</text:span></text:p>
              <text:p text:style-name="P10"><text:span text:style-name="T3">Vous utilisez un langage adapté et un vocabulaire correct. Nous sommes satisfaits.</text:span></text:p>
            </office:annotation>
          </table:table-cell>
          <table:table-cell>
            <office:annotation draw:style-name="gr1" draw:text-style-name="P11" svg:width="2.899cm" svg:height="2.805cm" svg:x="24.618cm" svg:y="1.24cm" draw:caption-point-x="-0.61cm" draw:caption-point-y="0.462cm">
              <dc:creator>mm</dc:creator>
              <dc:date>2014-09-20T00:00:00</dc:date>
              <text:p text:style-name="P11"><text:span text:style-name="T2">Votre espace de travail est bien organisé. Vous pouvez travailler</text:span></text:p>
              <text:p text:style-name="P11"><text:span text:style-name="T2">correctement</text:span></text:p>
            </office:annotation>
          </table:table-cell>
          <table:table-cell>
            <office:annotation draw:style-name="gr1" draw:text-style-name="P10" svg:width="2.899cm" svg:height="4.107cm" svg:x="26.876cm" svg:y="1.24cm" draw:caption-point-x="-0.61cm" draw:caption-point-y="0.462cm">
              <dc:creator>mm</dc:creator>
              <dc:date>2014-09-20T00:00:00</dc:date>
              <text:p text:style-name="P10"><text:span text:style-name="T2">Votre groupe est efficace, vous ne bavardez pas et vous vous posez les bonnes questions, continuez.</text:span></text:p>
            </office:annotation>
          </table:table-cell>
          <table:table-cell/>
          <table:table-cell>
            <office:annotation draw:style-name="gr1" draw:text-style-name="P11" svg:width="2.899cm" svg:height="2.328cm" svg:x="31.393cm" svg:y="1.241cm" draw:caption-point-x="-0.61cm" draw:caption-point-y="0.461cm">
              <dc:creator>mm</dc:creator>
              <dc:date>2014-09-20T00:00:00</dc:date>
              <text:p text:style-name="P11"><text:span text:style-name="T4">Le groupe bavarde</text:span></text:p>
            </office:annotation>
          </table:table-cell>
          <table:table-cell>
            <office:annotation draw:style-name="gr2" draw:text-style-name="P9" svg:width="2.899cm" svg:height="3.512cm" svg:x="33.651cm" svg:y="1.241cm" draw:caption-point-x="-0.61cm" draw:caption-point-y="0.461cm">
              <dc:creator>mm</dc:creator>
              <dc:date>2014-09-20T00:00:00</dc:date>
              <text:p text:style-name="P9"><text:span text:style-name="T5">Le groupe ne travaille pas correctement</text:span></text:p>
              <text:p text:style-name="P9"><text:span text:style-name="T5">Certains attendent que l'heure passe</text:span></text:p>
            </office:annotation>
          </table:table-cell>
          <table:table-cell>
            <office:annotation draw:style-name="gr1" draw:text-style-name="P10" svg:width="2.899cm" svg:height="3.239cm" svg:x="35.909cm" svg:y="1.241cm" draw:caption-point-x="-0.61cm" draw:caption-point-y="0.461cm">
              <dc:creator>mm</dc:creator>
              <dc:date>2014-09-20T00:00:00</dc:date>
              <text:p text:style-name="P10"><text:span text:style-name="T6">Les tâches sont mal réparties dans le groupe.</text:span></text:p>
              <text:p text:style-name="P10"><text:span text:style-name="T6">Certains travaillent et d'autres non!</text:span></text:p>
            </office:annotation>
          </table:table-cell>
          <table:table-cell>
            <office:annotation draw:style-name="gr1" draw:text-style-name="P10" svg:width="2.899cm" svg:height="1.937cm" svg:x="38.167cm" svg:y="1.241cm" draw:caption-point-x="-0.61cm" draw:caption-point-y="0.461cm">
              <dc:creator>mm</dc:creator>
              <dc:date>2014-09-20T00:00:00</dc:date>
              <text:p text:style-name="P10"><text:span text:style-name="T6">Le groupe parle trop fort.</text:span></text:p>
              <text:p text:style-name="P10"><text:span text:style-name="T6">Le groupe fait trop de bruit.</text:span></text:p>
            </office:annotation>
          </table:table-cell>
          <table:table-cell>
            <office:annotation draw:style-name="gr3" draw:text-style-name="P10" svg:width="2.899cm" svg:height="4.107cm" svg:x="40.425cm" svg:y="1.24cm" draw:caption-point-x="-0.61cm" draw:caption-point-y="0.462cm">
              <dc:creator>mm</dc:creator>
              <dc:date>2014-09-20T00:00:00</dc:date>
              <text:p text:style-name="P10"><text:span text:style-name="T6">Le groupe ne parle pas correctement</text:span></text:p>
              <text:p text:style-name="P10"><text:span text:style-name="T6">Le groupe utilise un vocabulaire</text:span></text:p>
              <text:p text:style-name="P10"><text:span text:style-name="T6">grossier ou non approprié.</text:span></text:p>
            </office:annotation>
          </table:table-cell>
          <table:table-cell>
            <office:annotation draw:style-name="gr1" draw:text-style-name="P10" svg:width="2.899cm" svg:height="3.239cm" svg:x="42.683cm" svg:y="1.24cm" draw:caption-point-x="-0.61cm" draw:caption-point-y="0.462cm">
              <dc:creator>mm</dc:creator>
              <dc:date>2014-09-20T00:00:00</dc:date>
              <text:p text:style-name="P10"><text:span text:style-name="T6">Votre espace est mal organisé.</text:span></text:p>
              <text:p text:style-name="P10"><text:span text:style-name="T6">Peu d'espace possible sur la table</text:span></text:p>
              <text:p text:style-name="P10"><text:span text:style-name="T6">pour travailler</text:span></text:p>
            </office:annotation>
          </table:table-cell>
          <table:table-cell>
            <office:annotation draw:style-name="gr1" draw:text-style-name="P10" svg:width="2.899cm" svg:height="4.541cm" svg:x="44.941cm" svg:y="1.24cm" draw:caption-point-x="-0.61cm" draw:caption-point-y="0.462cm">
              <dc:creator>mm</dc:creator>
              <dc:date>2014-09-20T00:00:00</dc:date>
              <text:p text:style-name="P10"><text:span text:style-name="T6">Les discussions entre groupe ne sont pas autorisées.</text:span></text:p>
              <text:p text:style-name="P10"><text:span text:style-name="T6">Ce qui peut aussi amener des bavardages entre groupe</text:span></text:p>
            </office:annotation>
          </table:table-cell>
          <table:table-cell table:number-columns-repeated="1007"/>
        </table:table-row>
        <table:table-row table:style-name="ro2">
          <table:table-cell table:number-columns-repeated="2"/>
          <table:table-cell>
            <office:annotation draw:style-name="gr1" draw:text-style-name="P9" svg:width="2.899cm" svg:height="3.039cm" svg:x="13.328cm" svg:y="1.861cm" draw:caption-point-x="-0.61cm" draw:caption-point-y="0.461cm">
              <dc:creator>mm</dc:creator>
              <dc:date>2014-09-20T00:00:00</dc:date>
              <text:p text:style-name="P9"><text:span text:style-name="T1">La communication dans le groupe se passe bien</text:span></text:p>
              <text:p text:style-name="P9"><text:span text:style-name="T1"/></text:p>
            </office:annotation>
          </table:table-cell>
          <table:table-cell>
            <office:annotation draw:style-name="gr1" draw:text-style-name="P10" svg:width="2.899cm" svg:height="4.107cm" svg:x="15.586cm" svg:y="1.86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Chacun a bien compris le travail à faire, et cela se passe correctement.</text:span></text:p>
            </office:annotation>
          </table:table-cell>
          <table:table-cell>
            <office:annotation draw:style-name="gr1" draw:text-style-name="P10" svg:width="2.899cm" svg:height="2.805cm" svg:x="17.844cm" svg:y="1.86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Tout le monde a un travail à faire.</text:span></text:p>
            </office:annotation>
          </table:table-cell>
          <table:table-cell>
            <office:annotation draw:style-name="gr1" draw:text-style-name="P10" svg:width="2.899cm" svg:height="4.541cm" svg:x="20.102cm" svg:y="1.86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 </text:span></text:p>
              <text:p text:style-name="P10"><text:span text:style-name="T3">Vous ne faites pas trop de bruit et vous arrivez à communiquer à voix basse</text:span></text:p>
            </office:annotation>
          </table:table-cell>
          <table:table-cell>
            <office:annotation draw:style-name="gr1" draw:text-style-name="P10" svg:width="2.899cm" svg:height="4.975cm" svg:x="22.36cm" svg:y="1.86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</text:span></text:p>
              <text:p text:style-name="P10"><text:span text:style-name="T3">Vous utilisez un langage adapté et un vocabulaire correct. Nous sommes satisfaits.</text:span></text:p>
            </office:annotation>
          </table:table-cell>
          <table:table-cell>
            <office:annotation draw:style-name="gr1" draw:text-style-name="P11" svg:width="2.899cm" svg:height="2.805cm" svg:x="24.618cm" svg:y="1.86cm" draw:caption-point-x="-0.61cm" draw:caption-point-y="0.462cm">
              <dc:creator>mm</dc:creator>
              <dc:date>2014-09-20T00:00:00</dc:date>
              <text:p text:style-name="P11"><text:span text:style-name="T2">Votre espace de travail est bien organisé. Vous pouvez travailler</text:span></text:p>
              <text:p text:style-name="P11"><text:span text:style-name="T2">correctement</text:span></text:p>
            </office:annotation>
          </table:table-cell>
          <table:table-cell>
            <office:annotation draw:style-name="gr1" draw:text-style-name="P10" svg:width="2.899cm" svg:height="4.107cm" svg:x="26.876cm" svg:y="1.86cm" draw:caption-point-x="-0.61cm" draw:caption-point-y="0.462cm">
              <dc:creator>mm</dc:creator>
              <dc:date>2014-09-20T00:00:00</dc:date>
              <text:p text:style-name="P10"><text:span text:style-name="T2">Votre groupe est efficace, vous ne bavardez pas et vous vous posez les bonnes questions, continuez.</text:span></text:p>
            </office:annotation>
          </table:table-cell>
          <table:table-cell/>
          <table:table-cell>
            <office:annotation draw:style-name="gr1" draw:text-style-name="P11" svg:width="2.899cm" svg:height="2.328cm" svg:x="31.393cm" svg:y="1.861cm" draw:caption-point-x="-0.61cm" draw:caption-point-y="0.461cm">
              <dc:creator>mm</dc:creator>
              <dc:date>2014-09-20T00:00:00</dc:date>
              <text:p text:style-name="P11"><text:span text:style-name="T4">Le groupe bavarde</text:span></text:p>
            </office:annotation>
          </table:table-cell>
          <table:table-cell>
            <office:annotation draw:style-name="gr2" draw:text-style-name="P9" svg:width="2.899cm" svg:height="3.512cm" svg:x="33.651cm" svg:y="1.861cm" draw:caption-point-x="-0.61cm" draw:caption-point-y="0.461cm">
              <dc:creator>mm</dc:creator>
              <dc:date>2014-09-20T00:00:00</dc:date>
              <text:p text:style-name="P9"><text:span text:style-name="T5">Le groupe ne travaille pas correctement</text:span></text:p>
              <text:p text:style-name="P9"><text:span text:style-name="T5">Certains attendent que l'heure passe</text:span></text:p>
            </office:annotation>
          </table:table-cell>
          <table:table-cell>
            <office:annotation draw:style-name="gr1" draw:text-style-name="P10" svg:width="2.899cm" svg:height="3.239cm" svg:x="35.909cm" svg:y="1.861cm" draw:caption-point-x="-0.61cm" draw:caption-point-y="0.461cm">
              <dc:creator>mm</dc:creator>
              <dc:date>2014-09-20T00:00:00</dc:date>
              <text:p text:style-name="P10"><text:span text:style-name="T6">Les tâches sont mal réparties dans le groupe.</text:span></text:p>
              <text:p text:style-name="P10"><text:span text:style-name="T6">Certains travaillent et d'autres non!</text:span></text:p>
            </office:annotation>
          </table:table-cell>
          <table:table-cell>
            <office:annotation draw:style-name="gr1" draw:text-style-name="P10" svg:width="2.899cm" svg:height="1.937cm" svg:x="38.167cm" svg:y="1.861cm" draw:caption-point-x="-0.61cm" draw:caption-point-y="0.461cm">
              <dc:creator>mm</dc:creator>
              <dc:date>2014-09-20T00:00:00</dc:date>
              <text:p text:style-name="P10"><text:span text:style-name="T6">Le groupe parle trop fort.</text:span></text:p>
              <text:p text:style-name="P10"><text:span text:style-name="T6">Le groupe fait trop de bruit.</text:span></text:p>
            </office:annotation>
          </table:table-cell>
          <table:table-cell>
            <office:annotation draw:style-name="gr3" draw:text-style-name="P10" svg:width="2.899cm" svg:height="4.107cm" svg:x="40.425cm" svg:y="1.86cm" draw:caption-point-x="-0.61cm" draw:caption-point-y="0.462cm">
              <dc:creator>mm</dc:creator>
              <dc:date>2014-09-20T00:00:00</dc:date>
              <text:p text:style-name="P10"><text:span text:style-name="T6">Le groupe ne parle pas correctement</text:span></text:p>
              <text:p text:style-name="P10"><text:span text:style-name="T6">Le groupe utilise un vocabulaire</text:span></text:p>
              <text:p text:style-name="P10"><text:span text:style-name="T6">grossier ou non approprié.</text:span></text:p>
            </office:annotation>
          </table:table-cell>
          <table:table-cell>
            <office:annotation draw:style-name="gr1" draw:text-style-name="P10" svg:width="2.899cm" svg:height="3.239cm" svg:x="42.683cm" svg:y="1.86cm" draw:caption-point-x="-0.61cm" draw:caption-point-y="0.462cm">
              <dc:creator>mm</dc:creator>
              <dc:date>2014-09-20T00:00:00</dc:date>
              <text:p text:style-name="P10"><text:span text:style-name="T6">Votre espace est mal organisé.</text:span></text:p>
              <text:p text:style-name="P10"><text:span text:style-name="T6">Peu d'espace possible sur la table</text:span></text:p>
              <text:p text:style-name="P10"><text:span text:style-name="T6">pour travailler</text:span></text:p>
            </office:annotation>
          </table:table-cell>
          <table:table-cell>
            <office:annotation draw:style-name="gr1" draw:text-style-name="P10" svg:width="2.899cm" svg:height="4.541cm" svg:x="44.941cm" svg:y="1.86cm" draw:caption-point-x="-0.61cm" draw:caption-point-y="0.462cm">
              <dc:creator>mm</dc:creator>
              <dc:date>2014-09-20T00:00:00</dc:date>
              <text:p text:style-name="P10"><text:span text:style-name="T6">Les discussions entre groupe ne sont pas autorisées.</text:span></text:p>
              <text:p text:style-name="P10"><text:span text:style-name="T6">Ce qui peut aussi amener des bavardages entre groupe</text:span></text:p>
            </office:annotation>
          </table:table-cell>
          <table:table-cell table:number-columns-repeated="1007"/>
        </table:table-row>
        <table:table-row table:style-name="ro2">
          <table:table-cell table:number-columns-repeated="2"/>
          <table:table-cell>
            <office:annotation draw:style-name="gr1" draw:text-style-name="P9" svg:width="2.899cm" svg:height="3.039cm" svg:x="13.328cm" svg:y="2.481cm" draw:caption-point-x="-0.61cm" draw:caption-point-y="0.461cm">
              <dc:creator>mm</dc:creator>
              <dc:date>2014-09-20T00:00:00</dc:date>
              <text:p text:style-name="P9"><text:span text:style-name="T1">La communication dans le groupe se passe bien</text:span></text:p>
              <text:p text:style-name="P9"><text:span text:style-name="T1"/></text:p>
            </office:annotation>
          </table:table-cell>
          <table:table-cell>
            <office:annotation draw:style-name="gr1" draw:text-style-name="P10" svg:width="2.899cm" svg:height="4.107cm" svg:x="15.586cm" svg:y="2.48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Chacun a bien compris le travail à faire, et cela se passe correctement.</text:span></text:p>
            </office:annotation>
          </table:table-cell>
          <table:table-cell>
            <office:annotation draw:style-name="gr1" draw:text-style-name="P10" svg:width="2.899cm" svg:height="2.805cm" svg:x="17.844cm" svg:y="2.48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Tout le monde a un travail à faire.</text:span></text:p>
            </office:annotation>
          </table:table-cell>
          <table:table-cell>
            <office:annotation draw:style-name="gr1" draw:text-style-name="P10" svg:width="2.899cm" svg:height="4.541cm" svg:x="20.102cm" svg:y="2.48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 </text:span></text:p>
              <text:p text:style-name="P10"><text:span text:style-name="T3">Vous ne faites pas trop de bruit et vous arrivez à communiquer à voix basse</text:span></text:p>
            </office:annotation>
          </table:table-cell>
          <table:table-cell>
            <office:annotation draw:style-name="gr1" draw:text-style-name="P10" svg:width="2.899cm" svg:height="4.975cm" svg:x="22.36cm" svg:y="2.48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</text:span></text:p>
              <text:p text:style-name="P10"><text:span text:style-name="T3">Vous utilisez un langage adapté et un vocabulaire correct. Nous sommes satisfaits.</text:span></text:p>
            </office:annotation>
          </table:table-cell>
          <table:table-cell>
            <office:annotation draw:style-name="gr1" draw:text-style-name="P11" svg:width="2.899cm" svg:height="2.805cm" svg:x="24.618cm" svg:y="2.48cm" draw:caption-point-x="-0.61cm" draw:caption-point-y="0.462cm">
              <dc:creator>mm</dc:creator>
              <dc:date>2014-09-20T00:00:00</dc:date>
              <text:p text:style-name="P11"><text:span text:style-name="T2">Votre espace de travail est bien organisé. Vous pouvez travailler</text:span></text:p>
              <text:p text:style-name="P11"><text:span text:style-name="T2">correctement</text:span></text:p>
            </office:annotation>
          </table:table-cell>
          <table:table-cell>
            <office:annotation draw:style-name="gr1" draw:text-style-name="P10" svg:width="2.899cm" svg:height="4.107cm" svg:x="26.876cm" svg:y="2.48cm" draw:caption-point-x="-0.61cm" draw:caption-point-y="0.462cm">
              <dc:creator>mm</dc:creator>
              <dc:date>2014-09-20T00:00:00</dc:date>
              <text:p text:style-name="P10"><text:span text:style-name="T2">Votre groupe est efficace, vous ne bavardez pas et vous vous posez les bonnes questions, continuez.</text:span></text:p>
            </office:annotation>
          </table:table-cell>
          <table:table-cell/>
          <table:table-cell>
            <office:annotation draw:style-name="gr1" draw:text-style-name="P11" svg:width="2.899cm" svg:height="2.328cm" svg:x="31.393cm" svg:y="2.481cm" draw:caption-point-x="-0.61cm" draw:caption-point-y="0.461cm">
              <dc:creator>mm</dc:creator>
              <dc:date>2014-09-20T00:00:00</dc:date>
              <text:p text:style-name="P11"><text:span text:style-name="T4">Le groupe bavarde</text:span></text:p>
            </office:annotation>
          </table:table-cell>
          <table:table-cell>
            <office:annotation draw:style-name="gr2" draw:text-style-name="P9" svg:width="2.899cm" svg:height="3.512cm" svg:x="33.651cm" svg:y="2.481cm" draw:caption-point-x="-0.61cm" draw:caption-point-y="0.461cm">
              <dc:creator>mm</dc:creator>
              <dc:date>2014-09-20T00:00:00</dc:date>
              <text:p text:style-name="P9"><text:span text:style-name="T5">Le groupe ne travaille pas correctement</text:span></text:p>
              <text:p text:style-name="P9"><text:span text:style-name="T5">Certains attendent que l'heure passe</text:span></text:p>
            </office:annotation>
          </table:table-cell>
          <table:table-cell>
            <office:annotation draw:style-name="gr1" draw:text-style-name="P10" svg:width="2.899cm" svg:height="3.239cm" svg:x="35.909cm" svg:y="2.481cm" draw:caption-point-x="-0.61cm" draw:caption-point-y="0.461cm">
              <dc:creator>mm</dc:creator>
              <dc:date>2014-09-20T00:00:00</dc:date>
              <text:p text:style-name="P10"><text:span text:style-name="T6">Les tâches sont mal réparties dans le groupe.</text:span></text:p>
              <text:p text:style-name="P10"><text:span text:style-name="T6">Certains travaillent et d'autres non!</text:span></text:p>
            </office:annotation>
          </table:table-cell>
          <table:table-cell>
            <office:annotation draw:style-name="gr1" draw:text-style-name="P10" svg:width="2.899cm" svg:height="1.937cm" svg:x="38.167cm" svg:y="2.481cm" draw:caption-point-x="-0.61cm" draw:caption-point-y="0.461cm">
              <dc:creator>mm</dc:creator>
              <dc:date>2014-09-20T00:00:00</dc:date>
              <text:p text:style-name="P10"><text:span text:style-name="T6">Le groupe parle trop fort.</text:span></text:p>
              <text:p text:style-name="P10"><text:span text:style-name="T6">Le groupe fait trop de bruit.</text:span></text:p>
            </office:annotation>
          </table:table-cell>
          <table:table-cell>
            <office:annotation draw:style-name="gr3" draw:text-style-name="P10" svg:width="2.899cm" svg:height="4.107cm" svg:x="40.425cm" svg:y="2.48cm" draw:caption-point-x="-0.61cm" draw:caption-point-y="0.462cm">
              <dc:creator>mm</dc:creator>
              <dc:date>2014-09-20T00:00:00</dc:date>
              <text:p text:style-name="P10"><text:span text:style-name="T6">Le groupe ne parle pas correctement</text:span></text:p>
              <text:p text:style-name="P10"><text:span text:style-name="T6">Le groupe utilise un vocabulaire</text:span></text:p>
              <text:p text:style-name="P10"><text:span text:style-name="T6">grossier ou non approprié.</text:span></text:p>
            </office:annotation>
          </table:table-cell>
          <table:table-cell>
            <office:annotation draw:style-name="gr1" draw:text-style-name="P10" svg:width="2.899cm" svg:height="3.239cm" svg:x="42.683cm" svg:y="2.48cm" draw:caption-point-x="-0.61cm" draw:caption-point-y="0.462cm">
              <dc:creator>mm</dc:creator>
              <dc:date>2014-09-20T00:00:00</dc:date>
              <text:p text:style-name="P10"><text:span text:style-name="T6">Votre espace est mal organisé.</text:span></text:p>
              <text:p text:style-name="P10"><text:span text:style-name="T6">Peu d'espace possible sur la table</text:span></text:p>
              <text:p text:style-name="P10"><text:span text:style-name="T6">pour travailler</text:span></text:p>
            </office:annotation>
          </table:table-cell>
          <table:table-cell>
            <office:annotation draw:style-name="gr1" draw:text-style-name="P10" svg:width="2.899cm" svg:height="4.541cm" svg:x="44.941cm" svg:y="2.48cm" draw:caption-point-x="-0.61cm" draw:caption-point-y="0.462cm">
              <dc:creator>mm</dc:creator>
              <dc:date>2014-09-20T00:00:00</dc:date>
              <text:p text:style-name="P10"><text:span text:style-name="T6">Les discussions entre groupe ne sont pas autorisées.</text:span></text:p>
              <text:p text:style-name="P10"><text:span text:style-name="T6">Ce qui peut aussi amener des bavardages entre groupe</text:span></text:p>
            </office:annotation>
          </table:table-cell>
          <table:table-cell table:number-columns-repeated="1007"/>
        </table:table-row>
        <table:table-row table:style-name="ro2">
          <table:table-cell table:number-columns-repeated="2"/>
          <table:table-cell>
            <office:annotation draw:style-name="gr1" draw:text-style-name="P9" svg:width="2.899cm" svg:height="3.039cm" svg:x="13.328cm" svg:y="3.102cm" draw:caption-point-x="-0.61cm" draw:caption-point-y="0.461cm">
              <dc:creator>mm</dc:creator>
              <dc:date>2014-09-20T00:00:00</dc:date>
              <text:p text:style-name="P9"><text:span text:style-name="T1">La communication dans le groupe se passe bien</text:span></text:p>
              <text:p text:style-name="P9"><text:span text:style-name="T1"/></text:p>
            </office:annotation>
          </table:table-cell>
          <table:table-cell>
            <office:annotation draw:style-name="gr1" draw:text-style-name="P10" svg:width="2.899cm" svg:height="4.107cm" svg:x="15.586cm" svg:y="3.101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Chacun a bien compris le travail à faire, et cela se passe correctement.</text:span></text:p>
            </office:annotation>
          </table:table-cell>
          <table:table-cell>
            <office:annotation draw:style-name="gr1" draw:text-style-name="P10" svg:width="2.899cm" svg:height="2.805cm" svg:x="17.844cm" svg:y="3.101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Tout le monde a un travail à faire.</text:span></text:p>
            </office:annotation>
          </table:table-cell>
          <table:table-cell>
            <office:annotation draw:style-name="gr1" draw:text-style-name="P10" svg:width="2.899cm" svg:height="4.541cm" svg:x="20.102cm" svg:y="3.101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 </text:span></text:p>
              <text:p text:style-name="P10"><text:span text:style-name="T3">Vous ne faites pas trop de bruit et vous arrivez à communiquer à voix basse</text:span></text:p>
            </office:annotation>
          </table:table-cell>
          <table:table-cell>
            <office:annotation draw:style-name="gr1" draw:text-style-name="P10" svg:width="2.899cm" svg:height="4.975cm" svg:x="22.36cm" svg:y="3.101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</text:span></text:p>
              <text:p text:style-name="P10"><text:span text:style-name="T3">Vous utilisez un langage adapté et un vocabulaire correct. Nous sommes satisfaits.</text:span></text:p>
            </office:annotation>
          </table:table-cell>
          <table:table-cell>
            <office:annotation draw:style-name="gr1" draw:text-style-name="P11" svg:width="2.899cm" svg:height="2.805cm" svg:x="24.618cm" svg:y="3.101cm" draw:caption-point-x="-0.61cm" draw:caption-point-y="0.462cm">
              <dc:creator>mm</dc:creator>
              <dc:date>2014-09-20T00:00:00</dc:date>
              <text:p text:style-name="P11"><text:span text:style-name="T2">Votre espace de travail est bien organisé. Vous pouvez travailler</text:span></text:p>
              <text:p text:style-name="P11"><text:span text:style-name="T2">correctement</text:span></text:p>
            </office:annotation>
          </table:table-cell>
          <table:table-cell>
            <office:annotation draw:style-name="gr1" draw:text-style-name="P10" svg:width="2.899cm" svg:height="4.107cm" svg:x="26.876cm" svg:y="3.101cm" draw:caption-point-x="-0.61cm" draw:caption-point-y="0.462cm">
              <dc:creator>mm</dc:creator>
              <dc:date>2014-09-20T00:00:00</dc:date>
              <text:p text:style-name="P10"><text:span text:style-name="T2">Votre groupe est efficace, vous ne bavardez pas et vous vous posez les bonnes questions, continuez.</text:span></text:p>
            </office:annotation>
          </table:table-cell>
          <table:table-cell/>
          <table:table-cell>
            <office:annotation draw:style-name="gr1" draw:text-style-name="P11" svg:width="2.899cm" svg:height="2.328cm" svg:x="31.393cm" svg:y="3.102cm" draw:caption-point-x="-0.61cm" draw:caption-point-y="0.461cm">
              <dc:creator>mm</dc:creator>
              <dc:date>2014-09-20T00:00:00</dc:date>
              <text:p text:style-name="P11"><text:span text:style-name="T4">Le groupe bavarde</text:span></text:p>
            </office:annotation>
          </table:table-cell>
          <table:table-cell>
            <office:annotation draw:style-name="gr2" draw:text-style-name="P9" svg:width="2.899cm" svg:height="3.512cm" svg:x="33.651cm" svg:y="3.102cm" draw:caption-point-x="-0.61cm" draw:caption-point-y="0.461cm">
              <dc:creator>mm</dc:creator>
              <dc:date>2014-09-20T00:00:00</dc:date>
              <text:p text:style-name="P9"><text:span text:style-name="T5">Le groupe ne travaille pas correctement</text:span></text:p>
              <text:p text:style-name="P9"><text:span text:style-name="T5">Certains attendent que l'heure passe</text:span></text:p>
            </office:annotation>
          </table:table-cell>
          <table:table-cell>
            <office:annotation draw:style-name="gr1" draw:text-style-name="P10" svg:width="2.899cm" svg:height="3.239cm" svg:x="35.909cm" svg:y="3.102cm" draw:caption-point-x="-0.61cm" draw:caption-point-y="0.461cm">
              <dc:creator>mm</dc:creator>
              <dc:date>2014-09-20T00:00:00</dc:date>
              <text:p text:style-name="P10"><text:span text:style-name="T6">Les tâches sont mal réparties dans le groupe.</text:span></text:p>
              <text:p text:style-name="P10"><text:span text:style-name="T6">Certains travaillent et d'autres non!</text:span></text:p>
            </office:annotation>
          </table:table-cell>
          <table:table-cell>
            <office:annotation draw:style-name="gr1" draw:text-style-name="P10" svg:width="2.899cm" svg:height="1.937cm" svg:x="38.167cm" svg:y="3.102cm" draw:caption-point-x="-0.61cm" draw:caption-point-y="0.461cm">
              <dc:creator>mm</dc:creator>
              <dc:date>2014-09-20T00:00:00</dc:date>
              <text:p text:style-name="P10"><text:span text:style-name="T6">Le groupe parle trop fort.</text:span></text:p>
              <text:p text:style-name="P10"><text:span text:style-name="T6">Le groupe fait trop de bruit.</text:span></text:p>
            </office:annotation>
          </table:table-cell>
          <table:table-cell>
            <office:annotation draw:style-name="gr3" draw:text-style-name="P10" svg:width="2.899cm" svg:height="4.107cm" svg:x="40.425cm" svg:y="3.101cm" draw:caption-point-x="-0.61cm" draw:caption-point-y="0.462cm">
              <dc:creator>mm</dc:creator>
              <dc:date>2014-09-20T00:00:00</dc:date>
              <text:p text:style-name="P10"><text:span text:style-name="T6">Le groupe ne parle pas correctement</text:span></text:p>
              <text:p text:style-name="P10"><text:span text:style-name="T6">Le groupe utilise un vocabulaire</text:span></text:p>
              <text:p text:style-name="P10"><text:span text:style-name="T6">grossier ou non approprié.</text:span></text:p>
            </office:annotation>
          </table:table-cell>
          <table:table-cell>
            <office:annotation draw:style-name="gr1" draw:text-style-name="P10" svg:width="2.899cm" svg:height="3.239cm" svg:x="42.683cm" svg:y="3.101cm" draw:caption-point-x="-0.61cm" draw:caption-point-y="0.462cm">
              <dc:creator>mm</dc:creator>
              <dc:date>2014-09-20T00:00:00</dc:date>
              <text:p text:style-name="P10"><text:span text:style-name="T6">Votre espace est mal organisé.</text:span></text:p>
              <text:p text:style-name="P10"><text:span text:style-name="T6">Peu d'espace possible sur la table</text:span></text:p>
              <text:p text:style-name="P10"><text:span text:style-name="T6">pour travailler</text:span></text:p>
            </office:annotation>
          </table:table-cell>
          <table:table-cell>
            <office:annotation draw:style-name="gr1" draw:text-style-name="P10" svg:width="2.899cm" svg:height="4.541cm" svg:x="44.941cm" svg:y="3.101cm" draw:caption-point-x="-0.61cm" draw:caption-point-y="0.462cm">
              <dc:creator>mm</dc:creator>
              <dc:date>2014-09-20T00:00:00</dc:date>
              <text:p text:style-name="P10"><text:span text:style-name="T6">Les discussions entre groupe ne sont pas autorisées.</text:span></text:p>
              <text:p text:style-name="P10"><text:span text:style-name="T6">Ce qui peut aussi amener des bavardages entre groupe</text:span></text:p>
            </office:annotation>
          </table:table-cell>
          <table:table-cell table:number-columns-repeated="1007"/>
        </table:table-row>
        <table:table-row table:style-name="ro2">
          <table:table-cell table:number-columns-repeated="2"/>
          <table:table-cell>
            <office:annotation draw:style-name="gr1" draw:text-style-name="P9" svg:width="2.899cm" svg:height="3.039cm" svg:x="13.328cm" svg:y="3.722cm" draw:caption-point-x="-0.61cm" draw:caption-point-y="0.461cm">
              <dc:creator>mm</dc:creator>
              <dc:date>2014-09-20T00:00:00</dc:date>
              <text:p text:style-name="P9"><text:span text:style-name="T1">La communication dans le groupe se passe bien</text:span></text:p>
              <text:p text:style-name="P9"><text:span text:style-name="T1"/></text:p>
            </office:annotation>
          </table:table-cell>
          <table:table-cell>
            <office:annotation draw:style-name="gr1" draw:text-style-name="P10" svg:width="2.899cm" svg:height="4.107cm" svg:x="15.586cm" svg:y="3.721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Chacun a bien compris le travail à faire, et cela se passe correctement.</text:span></text:p>
            </office:annotation>
          </table:table-cell>
          <table:table-cell>
            <office:annotation draw:style-name="gr1" draw:text-style-name="P10" svg:width="2.899cm" svg:height="2.805cm" svg:x="17.844cm" svg:y="3.721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Tout le monde a un travail à faire.</text:span></text:p>
            </office:annotation>
          </table:table-cell>
          <table:table-cell>
            <office:annotation draw:style-name="gr1" draw:text-style-name="P10" svg:width="2.899cm" svg:height="4.541cm" svg:x="20.102cm" svg:y="3.721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 </text:span></text:p>
              <text:p text:style-name="P10"><text:span text:style-name="T3">Vous ne faites pas trop de bruit et vous arrivez à communiquer à voix basse</text:span></text:p>
            </office:annotation>
          </table:table-cell>
          <table:table-cell>
            <office:annotation draw:style-name="gr1" draw:text-style-name="P10" svg:width="2.899cm" svg:height="4.975cm" svg:x="22.36cm" svg:y="3.721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</text:span></text:p>
              <text:p text:style-name="P10"><text:span text:style-name="T3">Vous utilisez un langage adapté et un vocabulaire correct. Nous sommes satisfaits.</text:span></text:p>
            </office:annotation>
          </table:table-cell>
          <table:table-cell>
            <office:annotation draw:style-name="gr1" draw:text-style-name="P11" svg:width="2.899cm" svg:height="2.805cm" svg:x="24.618cm" svg:y="3.721cm" draw:caption-point-x="-0.61cm" draw:caption-point-y="0.462cm">
              <dc:creator>mm</dc:creator>
              <dc:date>2014-09-20T00:00:00</dc:date>
              <text:p text:style-name="P11"><text:span text:style-name="T2">Votre espace de travail est bien organisé. Vous pouvez travailler</text:span></text:p>
              <text:p text:style-name="P11"><text:span text:style-name="T2">correctement</text:span></text:p>
            </office:annotation>
          </table:table-cell>
          <table:table-cell>
            <office:annotation draw:style-name="gr1" draw:text-style-name="P10" svg:width="2.899cm" svg:height="4.107cm" svg:x="26.876cm" svg:y="3.721cm" draw:caption-point-x="-0.61cm" draw:caption-point-y="0.462cm">
              <dc:creator>mm</dc:creator>
              <dc:date>2014-09-20T00:00:00</dc:date>
              <text:p text:style-name="P10"><text:span text:style-name="T2">Votre groupe est efficace, vous ne bavardez pas et vous vous posez les bonnes questions, continuez.</text:span></text:p>
            </office:annotation>
          </table:table-cell>
          <table:table-cell/>
          <table:table-cell>
            <office:annotation draw:style-name="gr1" draw:text-style-name="P11" svg:width="2.899cm" svg:height="2.328cm" svg:x="31.393cm" svg:y="3.722cm" draw:caption-point-x="-0.61cm" draw:caption-point-y="0.461cm">
              <dc:creator>mm</dc:creator>
              <dc:date>2014-09-20T00:00:00</dc:date>
              <text:p text:style-name="P11"><text:span text:style-name="T4">Le groupe bavarde</text:span></text:p>
            </office:annotation>
          </table:table-cell>
          <table:table-cell>
            <office:annotation draw:style-name="gr2" draw:text-style-name="P9" svg:width="2.899cm" svg:height="3.512cm" svg:x="33.651cm" svg:y="3.722cm" draw:caption-point-x="-0.61cm" draw:caption-point-y="0.461cm">
              <dc:creator>mm</dc:creator>
              <dc:date>2014-09-20T00:00:00</dc:date>
              <text:p text:style-name="P9"><text:span text:style-name="T5">Le groupe ne travaille pas correctement</text:span></text:p>
              <text:p text:style-name="P9"><text:span text:style-name="T5">Certains attendent que l'heure passe</text:span></text:p>
            </office:annotation>
          </table:table-cell>
          <table:table-cell>
            <office:annotation draw:style-name="gr1" draw:text-style-name="P10" svg:width="2.899cm" svg:height="3.239cm" svg:x="35.909cm" svg:y="3.722cm" draw:caption-point-x="-0.61cm" draw:caption-point-y="0.461cm">
              <dc:creator>mm</dc:creator>
              <dc:date>2014-09-20T00:00:00</dc:date>
              <text:p text:style-name="P10"><text:span text:style-name="T6">Les tâches sont mal réparties dans le groupe.</text:span></text:p>
              <text:p text:style-name="P10"><text:span text:style-name="T6">Certains travaillent et d'autres non!</text:span></text:p>
            </office:annotation>
          </table:table-cell>
          <table:table-cell>
            <office:annotation draw:style-name="gr1" draw:text-style-name="P10" svg:width="2.899cm" svg:height="1.937cm" svg:x="38.167cm" svg:y="3.722cm" draw:caption-point-x="-0.61cm" draw:caption-point-y="0.461cm">
              <dc:creator>mm</dc:creator>
              <dc:date>2014-09-20T00:00:00</dc:date>
              <text:p text:style-name="P10"><text:span text:style-name="T6">Le groupe parle trop fort.</text:span></text:p>
              <text:p text:style-name="P10"><text:span text:style-name="T6">Le groupe fait trop de bruit.</text:span></text:p>
            </office:annotation>
          </table:table-cell>
          <table:table-cell>
            <office:annotation draw:style-name="gr3" draw:text-style-name="P10" svg:width="2.899cm" svg:height="4.107cm" svg:x="40.425cm" svg:y="3.721cm" draw:caption-point-x="-0.61cm" draw:caption-point-y="0.462cm">
              <dc:creator>mm</dc:creator>
              <dc:date>2014-09-20T00:00:00</dc:date>
              <text:p text:style-name="P10"><text:span text:style-name="T6">Le groupe ne parle pas correctement</text:span></text:p>
              <text:p text:style-name="P10"><text:span text:style-name="T6">Le groupe utilise un vocabulaire</text:span></text:p>
              <text:p text:style-name="P10"><text:span text:style-name="T6">grossier ou non approprié.</text:span></text:p>
            </office:annotation>
          </table:table-cell>
          <table:table-cell>
            <office:annotation draw:style-name="gr1" draw:text-style-name="P10" svg:width="2.899cm" svg:height="3.239cm" svg:x="42.683cm" svg:y="3.721cm" draw:caption-point-x="-0.61cm" draw:caption-point-y="0.462cm">
              <dc:creator>mm</dc:creator>
              <dc:date>2014-09-20T00:00:00</dc:date>
              <text:p text:style-name="P10"><text:span text:style-name="T6">Votre espace est mal organisé.</text:span></text:p>
              <text:p text:style-name="P10"><text:span text:style-name="T6">Peu d'espace possible sur la table</text:span></text:p>
              <text:p text:style-name="P10"><text:span text:style-name="T6">pour travailler</text:span></text:p>
            </office:annotation>
          </table:table-cell>
          <table:table-cell>
            <office:annotation draw:style-name="gr1" draw:text-style-name="P10" svg:width="2.899cm" svg:height="4.541cm" svg:x="44.941cm" svg:y="3.721cm" draw:caption-point-x="-0.61cm" draw:caption-point-y="0.462cm">
              <dc:creator>mm</dc:creator>
              <dc:date>2014-09-20T00:00:00</dc:date>
              <text:p text:style-name="P10"><text:span text:style-name="T6">Les discussions entre groupe ne sont pas autorisées.</text:span></text:p>
              <text:p text:style-name="P10"><text:span text:style-name="T6">Ce qui peut aussi amener des bavardages entre groupe</text:span></text:p>
            </office:annotation>
          </table:table-cell>
          <table:table-cell table:number-columns-repeated="1007"/>
        </table:table-row>
        <table:table-row table:style-name="ro2">
          <table:table-cell table:number-columns-repeated="2"/>
          <table:table-cell>
            <office:annotation draw:style-name="gr1" draw:text-style-name="P9" svg:width="2.899cm" svg:height="3.039cm" svg:x="13.328cm" svg:y="4.342cm" draw:caption-point-x="-0.61cm" draw:caption-point-y="0.461cm">
              <dc:creator>mm</dc:creator>
              <dc:date>2014-09-20T00:00:00</dc:date>
              <text:p text:style-name="P9"><text:span text:style-name="T1">La communication dans le groupe se passe bien</text:span></text:p>
              <text:p text:style-name="P9"><text:span text:style-name="T1"/></text:p>
            </office:annotation>
          </table:table-cell>
          <table:table-cell>
            <office:annotation draw:style-name="gr1" draw:text-style-name="P10" svg:width="2.899cm" svg:height="4.107cm" svg:x="15.586cm" svg:y="4.341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Chacun a bien compris le travail à faire, et cela se passe correctement.</text:span></text:p>
            </office:annotation>
          </table:table-cell>
          <table:table-cell>
            <office:annotation draw:style-name="gr1" draw:text-style-name="P10" svg:width="2.899cm" svg:height="2.805cm" svg:x="17.844cm" svg:y="4.341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Tout le monde a un travail à faire.</text:span></text:p>
            </office:annotation>
          </table:table-cell>
          <table:table-cell>
            <office:annotation draw:style-name="gr1" draw:text-style-name="P10" svg:width="2.899cm" svg:height="4.541cm" svg:x="20.102cm" svg:y="4.341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 </text:span></text:p>
              <text:p text:style-name="P10"><text:span text:style-name="T3">Vous ne faites pas trop de bruit et vous arrivez à communiquer à voix basse</text:span></text:p>
            </office:annotation>
          </table:table-cell>
          <table:table-cell>
            <office:annotation draw:style-name="gr1" draw:text-style-name="P10" svg:width="2.899cm" svg:height="4.975cm" svg:x="22.36cm" svg:y="4.341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</text:span></text:p>
              <text:p text:style-name="P10"><text:span text:style-name="T3">Vous utilisez un langage adapté et un vocabulaire correct. Nous sommes satisfaits.</text:span></text:p>
            </office:annotation>
          </table:table-cell>
          <table:table-cell>
            <office:annotation draw:style-name="gr1" draw:text-style-name="P11" svg:width="2.899cm" svg:height="2.805cm" svg:x="24.618cm" svg:y="4.341cm" draw:caption-point-x="-0.61cm" draw:caption-point-y="0.462cm">
              <dc:creator>mm</dc:creator>
              <dc:date>2014-09-20T00:00:00</dc:date>
              <text:p text:style-name="P11"><text:span text:style-name="T2">Votre espace de travail est bien organisé. Vous pouvez travailler</text:span></text:p>
              <text:p text:style-name="P11"><text:span text:style-name="T2">correctement</text:span></text:p>
            </office:annotation>
          </table:table-cell>
          <table:table-cell>
            <office:annotation draw:style-name="gr1" draw:text-style-name="P10" svg:width="2.899cm" svg:height="4.107cm" svg:x="26.876cm" svg:y="4.341cm" draw:caption-point-x="-0.61cm" draw:caption-point-y="0.462cm">
              <dc:creator>mm</dc:creator>
              <dc:date>2014-09-20T00:00:00</dc:date>
              <text:p text:style-name="P10"><text:span text:style-name="T2">Votre groupe est efficace, vous ne bavardez pas et vous vous posez les bonnes questions, continuez.</text:span></text:p>
            </office:annotation>
          </table:table-cell>
          <table:table-cell/>
          <table:table-cell>
            <office:annotation draw:style-name="gr1" draw:text-style-name="P11" svg:width="2.899cm" svg:height="2.328cm" svg:x="31.393cm" svg:y="4.342cm" draw:caption-point-x="-0.61cm" draw:caption-point-y="0.461cm">
              <dc:creator>mm</dc:creator>
              <dc:date>2014-09-20T00:00:00</dc:date>
              <text:p text:style-name="P11"><text:span text:style-name="T4">Le groupe bavarde</text:span></text:p>
            </office:annotation>
          </table:table-cell>
          <table:table-cell>
            <office:annotation draw:style-name="gr2" draw:text-style-name="P9" svg:width="2.899cm" svg:height="3.512cm" svg:x="33.651cm" svg:y="4.342cm" draw:caption-point-x="-0.61cm" draw:caption-point-y="0.461cm">
              <dc:creator>mm</dc:creator>
              <dc:date>2014-09-20T00:00:00</dc:date>
              <text:p text:style-name="P9"><text:span text:style-name="T5">Le groupe ne travaille pas correctement</text:span></text:p>
              <text:p text:style-name="P9"><text:span text:style-name="T5">Certains attendent que l'heure passe</text:span></text:p>
            </office:annotation>
          </table:table-cell>
          <table:table-cell>
            <office:annotation draw:style-name="gr1" draw:text-style-name="P10" svg:width="2.899cm" svg:height="3.239cm" svg:x="35.909cm" svg:y="4.342cm" draw:caption-point-x="-0.61cm" draw:caption-point-y="0.461cm">
              <dc:creator>mm</dc:creator>
              <dc:date>2014-09-20T00:00:00</dc:date>
              <text:p text:style-name="P10"><text:span text:style-name="T6">Les tâches sont mal réparties dans le groupe.</text:span></text:p>
              <text:p text:style-name="P10"><text:span text:style-name="T6">Certains travaillent et d'autres non!</text:span></text:p>
            </office:annotation>
          </table:table-cell>
          <table:table-cell>
            <office:annotation draw:style-name="gr1" draw:text-style-name="P10" svg:width="2.899cm" svg:height="1.937cm" svg:x="38.167cm" svg:y="4.342cm" draw:caption-point-x="-0.61cm" draw:caption-point-y="0.461cm">
              <dc:creator>mm</dc:creator>
              <dc:date>2014-09-20T00:00:00</dc:date>
              <text:p text:style-name="P10"><text:span text:style-name="T6">Le groupe parle trop fort.</text:span></text:p>
              <text:p text:style-name="P10"><text:span text:style-name="T6">Le groupe fait trop de bruit.</text:span></text:p>
            </office:annotation>
          </table:table-cell>
          <table:table-cell>
            <office:annotation draw:style-name="gr3" draw:text-style-name="P10" svg:width="2.899cm" svg:height="4.107cm" svg:x="40.425cm" svg:y="4.341cm" draw:caption-point-x="-0.61cm" draw:caption-point-y="0.462cm">
              <dc:creator>mm</dc:creator>
              <dc:date>2014-09-20T00:00:00</dc:date>
              <text:p text:style-name="P10"><text:span text:style-name="T6">Le groupe ne parle pas correctement</text:span></text:p>
              <text:p text:style-name="P10"><text:span text:style-name="T6">Le groupe utilise un vocabulaire</text:span></text:p>
              <text:p text:style-name="P10"><text:span text:style-name="T6">grossier ou non approprié.</text:span></text:p>
            </office:annotation>
          </table:table-cell>
          <table:table-cell>
            <office:annotation draw:style-name="gr1" draw:text-style-name="P10" svg:width="2.899cm" svg:height="3.239cm" svg:x="42.683cm" svg:y="4.341cm" draw:caption-point-x="-0.61cm" draw:caption-point-y="0.462cm">
              <dc:creator>mm</dc:creator>
              <dc:date>2014-09-20T00:00:00</dc:date>
              <text:p text:style-name="P10"><text:span text:style-name="T6">Votre espace est mal organisé.</text:span></text:p>
              <text:p text:style-name="P10"><text:span text:style-name="T6">Peu d'espace possible sur la table</text:span></text:p>
              <text:p text:style-name="P10"><text:span text:style-name="T6">pour travailler</text:span></text:p>
            </office:annotation>
          </table:table-cell>
          <table:table-cell>
            <office:annotation draw:style-name="gr1" draw:text-style-name="P10" svg:width="2.899cm" svg:height="4.541cm" svg:x="44.941cm" svg:y="4.341cm" draw:caption-point-x="-0.61cm" draw:caption-point-y="0.462cm">
              <dc:creator>mm</dc:creator>
              <dc:date>2014-09-20T00:00:00</dc:date>
              <text:p text:style-name="P10"><text:span text:style-name="T6">Les discussions entre groupe ne sont pas autorisées.</text:span></text:p>
              <text:p text:style-name="P10"><text:span text:style-name="T6">Ce qui peut aussi amener des bavardages entre groupe</text:span></text:p>
            </office:annotation>
          </table:table-cell>
          <table:table-cell table:number-columns-repeated="1007"/>
        </table:table-row>
        <table:table-row table:style-name="ro2">
          <table:table-cell table:number-columns-repeated="2"/>
          <table:table-cell>
            <office:annotation draw:style-name="gr1" draw:text-style-name="P9" svg:width="2.899cm" svg:height="3.039cm" svg:x="13.328cm" svg:y="4.963cm" draw:caption-point-x="-0.61cm" draw:caption-point-y="0.461cm">
              <dc:creator>mm</dc:creator>
              <dc:date>2014-09-20T00:00:00</dc:date>
              <text:p text:style-name="P9"><text:span text:style-name="T1">La communication dans le groupe se passe bien</text:span></text:p>
              <text:p text:style-name="P9"><text:span text:style-name="T1"/></text:p>
            </office:annotation>
          </table:table-cell>
          <table:table-cell>
            <office:annotation draw:style-name="gr1" draw:text-style-name="P10" svg:width="2.899cm" svg:height="4.107cm" svg:x="15.586cm" svg:y="4.962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Chacun a bien compris le travail à faire, et cela se passe correctement.</text:span></text:p>
            </office:annotation>
          </table:table-cell>
          <table:table-cell>
            <office:annotation draw:style-name="gr1" draw:text-style-name="P10" svg:width="2.899cm" svg:height="2.805cm" svg:x="17.844cm" svg:y="4.962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Tout le monde a un travail à faire.</text:span></text:p>
            </office:annotation>
          </table:table-cell>
          <table:table-cell>
            <office:annotation draw:style-name="gr1" draw:text-style-name="P10" svg:width="2.899cm" svg:height="4.541cm" svg:x="20.102cm" svg:y="4.962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 </text:span></text:p>
              <text:p text:style-name="P10"><text:span text:style-name="T3">Vous ne faites pas trop de bruit et vous arrivez à communiquer à voix basse</text:span></text:p>
            </office:annotation>
          </table:table-cell>
          <table:table-cell>
            <office:annotation draw:style-name="gr1" draw:text-style-name="P10" svg:width="2.899cm" svg:height="4.975cm" svg:x="22.36cm" svg:y="4.962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</text:span></text:p>
              <text:p text:style-name="P10"><text:span text:style-name="T3">Vous utilisez un langage adapté et un vocabulaire correct. Nous sommes satisfaits.</text:span></text:p>
            </office:annotation>
          </table:table-cell>
          <table:table-cell>
            <office:annotation draw:style-name="gr1" draw:text-style-name="P11" svg:width="2.899cm" svg:height="2.805cm" svg:x="24.618cm" svg:y="4.962cm" draw:caption-point-x="-0.61cm" draw:caption-point-y="0.462cm">
              <dc:creator>mm</dc:creator>
              <dc:date>2014-09-20T00:00:00</dc:date>
              <text:p text:style-name="P11"><text:span text:style-name="T2">Votre espace de travail est bien organisé. Vous pouvez travailler</text:span></text:p>
              <text:p text:style-name="P11"><text:span text:style-name="T2">correctement</text:span></text:p>
            </office:annotation>
          </table:table-cell>
          <table:table-cell>
            <office:annotation draw:style-name="gr1" draw:text-style-name="P10" svg:width="2.899cm" svg:height="4.107cm" svg:x="26.876cm" svg:y="4.962cm" draw:caption-point-x="-0.61cm" draw:caption-point-y="0.462cm">
              <dc:creator>mm</dc:creator>
              <dc:date>2014-09-20T00:00:00</dc:date>
              <text:p text:style-name="P10"><text:span text:style-name="T2">Votre groupe est efficace, vous ne bavardez pas et vous vous posez les bonnes questions, continuez.</text:span></text:p>
            </office:annotation>
          </table:table-cell>
          <table:table-cell/>
          <table:table-cell>
            <office:annotation draw:style-name="gr1" draw:text-style-name="P11" svg:width="2.899cm" svg:height="2.328cm" svg:x="31.393cm" svg:y="4.963cm" draw:caption-point-x="-0.61cm" draw:caption-point-y="0.461cm">
              <dc:creator>mm</dc:creator>
              <dc:date>2014-09-20T00:00:00</dc:date>
              <text:p text:style-name="P11"><text:span text:style-name="T4">Le groupe bavarde</text:span></text:p>
            </office:annotation>
          </table:table-cell>
          <table:table-cell>
            <office:annotation draw:style-name="gr2" draw:text-style-name="P9" svg:width="2.899cm" svg:height="3.512cm" svg:x="33.651cm" svg:y="4.963cm" draw:caption-point-x="-0.61cm" draw:caption-point-y="0.461cm">
              <dc:creator>mm</dc:creator>
              <dc:date>2014-09-20T00:00:00</dc:date>
              <text:p text:style-name="P9"><text:span text:style-name="T5">Le groupe ne travaille pas correctement</text:span></text:p>
              <text:p text:style-name="P9"><text:span text:style-name="T5">Certains attendent que l'heure passe</text:span></text:p>
            </office:annotation>
          </table:table-cell>
          <table:table-cell>
            <office:annotation draw:style-name="gr1" draw:text-style-name="P10" svg:width="2.899cm" svg:height="3.239cm" svg:x="35.909cm" svg:y="4.963cm" draw:caption-point-x="-0.61cm" draw:caption-point-y="0.461cm">
              <dc:creator>mm</dc:creator>
              <dc:date>2014-09-20T00:00:00</dc:date>
              <text:p text:style-name="P10"><text:span text:style-name="T6">Les tâches sont mal réparties dans le groupe.</text:span></text:p>
              <text:p text:style-name="P10"><text:span text:style-name="T6">Certains travaillent et d'autres non!</text:span></text:p>
            </office:annotation>
          </table:table-cell>
          <table:table-cell>
            <office:annotation draw:style-name="gr1" draw:text-style-name="P10" svg:width="2.899cm" svg:height="1.937cm" svg:x="38.167cm" svg:y="4.963cm" draw:caption-point-x="-0.61cm" draw:caption-point-y="0.461cm">
              <dc:creator>mm</dc:creator>
              <dc:date>2014-09-20T00:00:00</dc:date>
              <text:p text:style-name="P10"><text:span text:style-name="T6">Le groupe parle trop fort.</text:span></text:p>
              <text:p text:style-name="P10"><text:span text:style-name="T6">Le groupe fait trop de bruit.</text:span></text:p>
            </office:annotation>
          </table:table-cell>
          <table:table-cell>
            <office:annotation draw:style-name="gr3" draw:text-style-name="P10" svg:width="2.899cm" svg:height="4.107cm" svg:x="40.425cm" svg:y="4.962cm" draw:caption-point-x="-0.61cm" draw:caption-point-y="0.462cm">
              <dc:creator>mm</dc:creator>
              <dc:date>2014-09-20T00:00:00</dc:date>
              <text:p text:style-name="P10"><text:span text:style-name="T6">Le groupe ne parle pas correctement</text:span></text:p>
              <text:p text:style-name="P10"><text:span text:style-name="T6">Le groupe utilise un vocabulaire</text:span></text:p>
              <text:p text:style-name="P10"><text:span text:style-name="T6">grossier ou non approprié.</text:span></text:p>
            </office:annotation>
          </table:table-cell>
          <table:table-cell>
            <office:annotation draw:style-name="gr1" draw:text-style-name="P10" svg:width="2.899cm" svg:height="3.239cm" svg:x="42.683cm" svg:y="4.962cm" draw:caption-point-x="-0.61cm" draw:caption-point-y="0.462cm">
              <dc:creator>mm</dc:creator>
              <dc:date>2014-09-20T00:00:00</dc:date>
              <text:p text:style-name="P10"><text:span text:style-name="T6">Votre espace est mal organisé.</text:span></text:p>
              <text:p text:style-name="P10"><text:span text:style-name="T6">Peu d'espace possible sur la table</text:span></text:p>
              <text:p text:style-name="P10"><text:span text:style-name="T6">pour travailler</text:span></text:p>
            </office:annotation>
          </table:table-cell>
          <table:table-cell>
            <office:annotation draw:style-name="gr1" draw:text-style-name="P10" svg:width="2.899cm" svg:height="4.541cm" svg:x="44.941cm" svg:y="4.962cm" draw:caption-point-x="-0.61cm" draw:caption-point-y="0.462cm">
              <dc:creator>mm</dc:creator>
              <dc:date>2014-09-20T00:00:00</dc:date>
              <text:p text:style-name="P10"><text:span text:style-name="T6">Les discussions entre groupe ne sont pas autorisées.</text:span></text:p>
              <text:p text:style-name="P10"><text:span text:style-name="T6">Ce qui peut aussi amener des bavardages entre groupe</text:span></text:p>
            </office:annotation>
          </table:table-cell>
          <table:table-cell table:number-columns-repeated="1007"/>
        </table:table-row>
        <table:table-row table:style-name="ro2">
          <table:table-cell table:number-columns-repeated="2"/>
          <table:table-cell>
            <office:annotation draw:style-name="gr1" draw:text-style-name="P9" svg:width="2.899cm" svg:height="3.039cm" svg:x="13.328cm" svg:y="5.583cm" draw:caption-point-x="-0.61cm" draw:caption-point-y="0.461cm">
              <dc:creator>mm</dc:creator>
              <dc:date>2014-09-20T00:00:00</dc:date>
              <text:p text:style-name="P9"><text:span text:style-name="T1">La communication dans le groupe se passe bien</text:span></text:p>
              <text:p text:style-name="P9"><text:span text:style-name="T1"/></text:p>
            </office:annotation>
          </table:table-cell>
          <table:table-cell>
            <office:annotation draw:style-name="gr1" draw:text-style-name="P10" svg:width="2.899cm" svg:height="4.107cm" svg:x="15.586cm" svg:y="5.582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Chacun a bien compris le travail à faire, et cela se passe correctement.</text:span></text:p>
            </office:annotation>
          </table:table-cell>
          <table:table-cell>
            <office:annotation draw:style-name="gr1" draw:text-style-name="P10" svg:width="2.899cm" svg:height="2.805cm" svg:x="17.844cm" svg:y="5.582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Tout le monde a un travail à faire.</text:span></text:p>
            </office:annotation>
          </table:table-cell>
          <table:table-cell>
            <office:annotation draw:style-name="gr1" draw:text-style-name="P10" svg:width="2.899cm" svg:height="4.541cm" svg:x="20.102cm" svg:y="5.582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 </text:span></text:p>
              <text:p text:style-name="P10"><text:span text:style-name="T3">Vous ne faites pas trop de bruit et vous arrivez à communiquer à voix basse</text:span></text:p>
            </office:annotation>
          </table:table-cell>
          <table:table-cell>
            <office:annotation draw:style-name="gr1" draw:text-style-name="P10" svg:width="2.899cm" svg:height="4.975cm" svg:x="22.36cm" svg:y="5.582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</text:span></text:p>
              <text:p text:style-name="P10"><text:span text:style-name="T3">Vous utilisez un langage adapté et un vocabulaire correct. Nous sommes satisfaits.</text:span></text:p>
            </office:annotation>
          </table:table-cell>
          <table:table-cell>
            <office:annotation draw:style-name="gr1" draw:text-style-name="P11" svg:width="2.899cm" svg:height="2.805cm" svg:x="24.618cm" svg:y="5.582cm" draw:caption-point-x="-0.61cm" draw:caption-point-y="0.462cm">
              <dc:creator>mm</dc:creator>
              <dc:date>2014-09-20T00:00:00</dc:date>
              <text:p text:style-name="P11"><text:span text:style-name="T2">Votre espace de travail est bien organisé. Vous pouvez travailler</text:span></text:p>
              <text:p text:style-name="P11"><text:span text:style-name="T2">correctement</text:span></text:p>
            </office:annotation>
          </table:table-cell>
          <table:table-cell>
            <office:annotation draw:style-name="gr1" draw:text-style-name="P10" svg:width="2.899cm" svg:height="4.107cm" svg:x="26.876cm" svg:y="5.582cm" draw:caption-point-x="-0.61cm" draw:caption-point-y="0.462cm">
              <dc:creator>mm</dc:creator>
              <dc:date>2014-09-20T00:00:00</dc:date>
              <text:p text:style-name="P10"><text:span text:style-name="T2">Votre groupe est efficace, vous ne bavardez pas et vous vous posez les bonnes questions, continuez.</text:span></text:p>
            </office:annotation>
          </table:table-cell>
          <table:table-cell/>
          <table:table-cell>
            <office:annotation draw:style-name="gr1" draw:text-style-name="P11" svg:width="2.899cm" svg:height="2.328cm" svg:x="31.393cm" svg:y="5.583cm" draw:caption-point-x="-0.61cm" draw:caption-point-y="0.461cm">
              <dc:creator>mm</dc:creator>
              <dc:date>2014-09-20T00:00:00</dc:date>
              <text:p text:style-name="P11"><text:span text:style-name="T4">Le groupe bavarde</text:span></text:p>
            </office:annotation>
          </table:table-cell>
          <table:table-cell>
            <office:annotation draw:style-name="gr2" draw:text-style-name="P9" svg:width="2.899cm" svg:height="3.512cm" svg:x="33.651cm" svg:y="5.583cm" draw:caption-point-x="-0.61cm" draw:caption-point-y="0.461cm">
              <dc:creator>mm</dc:creator>
              <dc:date>2014-09-20T00:00:00</dc:date>
              <text:p text:style-name="P9"><text:span text:style-name="T5">Le groupe ne travaille pas correctement</text:span></text:p>
              <text:p text:style-name="P9"><text:span text:style-name="T5">Certains attendent que l'heure passe</text:span></text:p>
            </office:annotation>
          </table:table-cell>
          <table:table-cell>
            <office:annotation draw:style-name="gr1" draw:text-style-name="P10" svg:width="2.899cm" svg:height="3.239cm" svg:x="35.909cm" svg:y="5.583cm" draw:caption-point-x="-0.61cm" draw:caption-point-y="0.461cm">
              <dc:creator>mm</dc:creator>
              <dc:date>2014-09-20T00:00:00</dc:date>
              <text:p text:style-name="P10"><text:span text:style-name="T6">Les tâches sont mal réparties dans le groupe.</text:span></text:p>
              <text:p text:style-name="P10"><text:span text:style-name="T6">Certains travaillent et d'autres non!</text:span></text:p>
            </office:annotation>
          </table:table-cell>
          <table:table-cell>
            <office:annotation draw:style-name="gr1" draw:text-style-name="P10" svg:width="2.899cm" svg:height="1.937cm" svg:x="38.167cm" svg:y="5.583cm" draw:caption-point-x="-0.61cm" draw:caption-point-y="0.461cm">
              <dc:creator>mm</dc:creator>
              <dc:date>2014-09-20T00:00:00</dc:date>
              <text:p text:style-name="P10"><text:span text:style-name="T6">Le groupe parle trop fort.</text:span></text:p>
              <text:p text:style-name="P10"><text:span text:style-name="T6">Le groupe fait trop de bruit.</text:span></text:p>
            </office:annotation>
          </table:table-cell>
          <table:table-cell>
            <office:annotation draw:style-name="gr3" draw:text-style-name="P10" svg:width="2.899cm" svg:height="4.107cm" svg:x="40.425cm" svg:y="5.582cm" draw:caption-point-x="-0.61cm" draw:caption-point-y="0.462cm">
              <dc:creator>mm</dc:creator>
              <dc:date>2014-09-20T00:00:00</dc:date>
              <text:p text:style-name="P10"><text:span text:style-name="T6">Le groupe ne parle pas correctement</text:span></text:p>
              <text:p text:style-name="P10"><text:span text:style-name="T6">Le groupe utilise un vocabulaire</text:span></text:p>
              <text:p text:style-name="P10"><text:span text:style-name="T6">grossier ou non approprié.</text:span></text:p>
            </office:annotation>
          </table:table-cell>
          <table:table-cell>
            <office:annotation draw:style-name="gr1" draw:text-style-name="P10" svg:width="2.899cm" svg:height="3.239cm" svg:x="42.683cm" svg:y="5.582cm" draw:caption-point-x="-0.61cm" draw:caption-point-y="0.462cm">
              <dc:creator>mm</dc:creator>
              <dc:date>2014-09-20T00:00:00</dc:date>
              <text:p text:style-name="P10"><text:span text:style-name="T6">Votre espace est mal organisé.</text:span></text:p>
              <text:p text:style-name="P10"><text:span text:style-name="T6">Peu d'espace possible sur la table</text:span></text:p>
              <text:p text:style-name="P10"><text:span text:style-name="T6">pour travailler</text:span></text:p>
            </office:annotation>
          </table:table-cell>
          <table:table-cell>
            <office:annotation draw:style-name="gr1" draw:text-style-name="P10" svg:width="2.899cm" svg:height="4.541cm" svg:x="44.941cm" svg:y="5.582cm" draw:caption-point-x="-0.61cm" draw:caption-point-y="0.462cm">
              <dc:creator>mm</dc:creator>
              <dc:date>2014-09-20T00:00:00</dc:date>
              <text:p text:style-name="P10"><text:span text:style-name="T6">Les discussions entre groupe ne sont pas autorisées.</text:span></text:p>
              <text:p text:style-name="P10"><text:span text:style-name="T6">Ce qui peut aussi amener des bavardages entre groupe</text:span></text:p>
            </office:annotation>
          </table:table-cell>
          <table:table-cell table:number-columns-repeated="1007"/>
        </table:table-row>
        <table:table-row table:style-name="ro2">
          <table:table-cell table:number-columns-repeated="2"/>
          <table:table-cell>
            <office:annotation draw:style-name="gr1" draw:text-style-name="P9" svg:width="2.899cm" svg:height="3.039cm" svg:x="13.328cm" svg:y="6.203cm" draw:caption-point-x="-0.61cm" draw:caption-point-y="0.461cm">
              <dc:creator>mm</dc:creator>
              <dc:date>2014-09-20T00:00:00</dc:date>
              <text:p text:style-name="P9"><text:span text:style-name="T1">La communication dans le groupe se passe bien</text:span></text:p>
              <text:p text:style-name="P9"><text:span text:style-name="T1"/></text:p>
            </office:annotation>
          </table:table-cell>
          <table:table-cell>
            <office:annotation draw:style-name="gr1" draw:text-style-name="P10" svg:width="2.899cm" svg:height="4.107cm" svg:x="15.586cm" svg:y="6.202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Chacun a bien compris le travail à faire, et cela se passe correctement.</text:span></text:p>
            </office:annotation>
          </table:table-cell>
          <table:table-cell>
            <office:annotation draw:style-name="gr1" draw:text-style-name="P10" svg:width="2.899cm" svg:height="2.805cm" svg:x="17.844cm" svg:y="6.202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Tout le monde a un travail à faire.</text:span></text:p>
            </office:annotation>
          </table:table-cell>
          <table:table-cell>
            <office:annotation draw:style-name="gr1" draw:text-style-name="P10" svg:width="2.899cm" svg:height="4.541cm" svg:x="20.102cm" svg:y="6.202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 </text:span></text:p>
              <text:p text:style-name="P10"><text:span text:style-name="T3">Vous ne faites pas trop de bruit et vous arrivez à communiquer à voix basse</text:span></text:p>
            </office:annotation>
          </table:table-cell>
          <table:table-cell>
            <office:annotation draw:style-name="gr1" draw:text-style-name="P10" svg:width="2.899cm" svg:height="4.975cm" svg:x="22.36cm" svg:y="6.202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</text:span></text:p>
              <text:p text:style-name="P10"><text:span text:style-name="T3">Vous utilisez un langage adapté et un vocabulaire correct. Nous sommes satisfaits.</text:span></text:p>
            </office:annotation>
          </table:table-cell>
          <table:table-cell>
            <office:annotation draw:style-name="gr1" draw:text-style-name="P11" svg:width="2.899cm" svg:height="2.805cm" svg:x="24.618cm" svg:y="6.202cm" draw:caption-point-x="-0.61cm" draw:caption-point-y="0.462cm">
              <dc:creator>mm</dc:creator>
              <dc:date>2014-09-20T00:00:00</dc:date>
              <text:p text:style-name="P11"><text:span text:style-name="T2">Votre espace de travail est bien organisé. Vous pouvez travailler</text:span></text:p>
              <text:p text:style-name="P11"><text:span text:style-name="T2">correctement</text:span></text:p>
            </office:annotation>
          </table:table-cell>
          <table:table-cell>
            <office:annotation draw:style-name="gr1" draw:text-style-name="P10" svg:width="2.899cm" svg:height="4.107cm" svg:x="26.876cm" svg:y="6.202cm" draw:caption-point-x="-0.61cm" draw:caption-point-y="0.462cm">
              <dc:creator>mm</dc:creator>
              <dc:date>2014-09-20T00:00:00</dc:date>
              <text:p text:style-name="P10"><text:span text:style-name="T2">Votre groupe est efficace, vous ne bavardez pas et vous vous posez les bonnes questions, continuez.</text:span></text:p>
            </office:annotation>
          </table:table-cell>
          <table:table-cell/>
          <table:table-cell>
            <office:annotation draw:style-name="gr1" draw:text-style-name="P11" svg:width="2.899cm" svg:height="2.328cm" svg:x="31.393cm" svg:y="6.203cm" draw:caption-point-x="-0.61cm" draw:caption-point-y="0.461cm">
              <dc:creator>mm</dc:creator>
              <dc:date>2014-09-20T00:00:00</dc:date>
              <text:p text:style-name="P11"><text:span text:style-name="T4">Le groupe bavarde</text:span></text:p>
            </office:annotation>
          </table:table-cell>
          <table:table-cell>
            <office:annotation draw:style-name="gr2" draw:text-style-name="P9" svg:width="2.899cm" svg:height="3.512cm" svg:x="33.651cm" svg:y="6.203cm" draw:caption-point-x="-0.61cm" draw:caption-point-y="0.461cm">
              <dc:creator>mm</dc:creator>
              <dc:date>2014-09-20T00:00:00</dc:date>
              <text:p text:style-name="P9"><text:span text:style-name="T5">Le groupe ne travaille pas correctement</text:span></text:p>
              <text:p text:style-name="P9"><text:span text:style-name="T5">Certains attendent que l'heure passe</text:span></text:p>
            </office:annotation>
          </table:table-cell>
          <table:table-cell>
            <office:annotation draw:style-name="gr1" draw:text-style-name="P10" svg:width="2.899cm" svg:height="3.239cm" svg:x="35.909cm" svg:y="6.203cm" draw:caption-point-x="-0.61cm" draw:caption-point-y="0.461cm">
              <dc:creator>mm</dc:creator>
              <dc:date>2014-09-20T00:00:00</dc:date>
              <text:p text:style-name="P10"><text:span text:style-name="T6">Les tâches sont mal réparties dans le groupe.</text:span></text:p>
              <text:p text:style-name="P10"><text:span text:style-name="T6">Certains travaillent et d'autres non!</text:span></text:p>
            </office:annotation>
          </table:table-cell>
          <table:table-cell>
            <office:annotation draw:style-name="gr1" draw:text-style-name="P10" svg:width="2.899cm" svg:height="1.937cm" svg:x="38.167cm" svg:y="6.203cm" draw:caption-point-x="-0.61cm" draw:caption-point-y="0.461cm">
              <dc:creator>mm</dc:creator>
              <dc:date>2014-09-20T00:00:00</dc:date>
              <text:p text:style-name="P10"><text:span text:style-name="T6">Le groupe parle trop fort.</text:span></text:p>
              <text:p text:style-name="P10"><text:span text:style-name="T6">Le groupe fait trop de bruit.</text:span></text:p>
            </office:annotation>
          </table:table-cell>
          <table:table-cell>
            <office:annotation draw:style-name="gr3" draw:text-style-name="P10" svg:width="2.899cm" svg:height="4.107cm" svg:x="40.425cm" svg:y="6.202cm" draw:caption-point-x="-0.61cm" draw:caption-point-y="0.462cm">
              <dc:creator>mm</dc:creator>
              <dc:date>2014-09-20T00:00:00</dc:date>
              <text:p text:style-name="P10"><text:span text:style-name="T6">Le groupe ne parle pas correctement</text:span></text:p>
              <text:p text:style-name="P10"><text:span text:style-name="T6">Le groupe utilise un vocabulaire</text:span></text:p>
              <text:p text:style-name="P10"><text:span text:style-name="T6">grossier ou non approprié.</text:span></text:p>
            </office:annotation>
          </table:table-cell>
          <table:table-cell>
            <office:annotation draw:style-name="gr1" draw:text-style-name="P10" svg:width="2.899cm" svg:height="3.239cm" svg:x="42.683cm" svg:y="6.202cm" draw:caption-point-x="-0.61cm" draw:caption-point-y="0.462cm">
              <dc:creator>mm</dc:creator>
              <dc:date>2014-09-20T00:00:00</dc:date>
              <text:p text:style-name="P10"><text:span text:style-name="T6">Votre espace est mal organisé.</text:span></text:p>
              <text:p text:style-name="P10"><text:span text:style-name="T6">Peu d'espace possible sur la table</text:span></text:p>
              <text:p text:style-name="P10"><text:span text:style-name="T6">pour travailler</text:span></text:p>
            </office:annotation>
          </table:table-cell>
          <table:table-cell>
            <office:annotation draw:style-name="gr1" draw:text-style-name="P10" svg:width="2.899cm" svg:height="4.541cm" svg:x="44.941cm" svg:y="6.202cm" draw:caption-point-x="-0.61cm" draw:caption-point-y="0.462cm">
              <dc:creator>mm</dc:creator>
              <dc:date>2014-09-20T00:00:00</dc:date>
              <text:p text:style-name="P10"><text:span text:style-name="T6">Les discussions entre groupe ne sont pas autorisées.</text:span></text:p>
              <text:p text:style-name="P10"><text:span text:style-name="T6">Ce qui peut aussi amener des bavardages entre groupe</text:span></text:p>
            </office:annotation>
          </table:table-cell>
          <table:table-cell table:number-columns-repeated="1007"/>
        </table:table-row>
        <table:table-row table:style-name="ro2">
          <table:table-cell table:number-columns-repeated="2"/>
          <table:table-cell>
            <office:annotation draw:style-name="gr1" draw:text-style-name="P9" svg:width="2.899cm" svg:height="3.039cm" svg:x="13.328cm" svg:y="6.824cm" draw:caption-point-x="-0.61cm" draw:caption-point-y="0.461cm">
              <dc:creator>mm</dc:creator>
              <dc:date>2014-09-20T00:00:00</dc:date>
              <text:p text:style-name="P9"><text:span text:style-name="T1">La communication dans le groupe se passe bien</text:span></text:p>
              <text:p text:style-name="P9"><text:span text:style-name="T1"/></text:p>
            </office:annotation>
          </table:table-cell>
          <table:table-cell>
            <office:annotation draw:style-name="gr1" draw:text-style-name="P10" svg:width="2.899cm" svg:height="4.107cm" svg:x="15.586cm" svg:y="6.823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Chacun a bien compris le travail à faire, et cela se passe correctement.</text:span></text:p>
            </office:annotation>
          </table:table-cell>
          <table:table-cell>
            <office:annotation draw:style-name="gr1" draw:text-style-name="P10" svg:width="2.899cm" svg:height="2.805cm" svg:x="17.844cm" svg:y="6.823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Tout le monde a un travail à faire.</text:span></text:p>
            </office:annotation>
          </table:table-cell>
          <table:table-cell>
            <office:annotation draw:style-name="gr1" draw:text-style-name="P10" svg:width="2.899cm" svg:height="4.541cm" svg:x="20.102cm" svg:y="6.823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 </text:span></text:p>
              <text:p text:style-name="P10"><text:span text:style-name="T3">Vous ne faites pas trop de bruit et vous arrivez à communiquer à voix basse</text:span></text:p>
            </office:annotation>
          </table:table-cell>
          <table:table-cell>
            <office:annotation draw:style-name="gr1" draw:text-style-name="P10" svg:width="2.899cm" svg:height="4.975cm" svg:x="22.36cm" svg:y="6.823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</text:span></text:p>
              <text:p text:style-name="P10"><text:span text:style-name="T3">Vous utilisez un langage adapté et un vocabulaire correct. Nous sommes satisfaits.</text:span></text:p>
            </office:annotation>
          </table:table-cell>
          <table:table-cell>
            <office:annotation draw:style-name="gr1" draw:text-style-name="P11" svg:width="2.899cm" svg:height="2.805cm" svg:x="24.618cm" svg:y="6.823cm" draw:caption-point-x="-0.61cm" draw:caption-point-y="0.462cm">
              <dc:creator>mm</dc:creator>
              <dc:date>2014-09-20T00:00:00</dc:date>
              <text:p text:style-name="P11"><text:span text:style-name="T2">Votre espace de travail est bien organisé. Vous pouvez travailler</text:span></text:p>
              <text:p text:style-name="P11"><text:span text:style-name="T2">correctement</text:span></text:p>
            </office:annotation>
          </table:table-cell>
          <table:table-cell>
            <office:annotation draw:style-name="gr1" draw:text-style-name="P10" svg:width="2.899cm" svg:height="4.107cm" svg:x="26.876cm" svg:y="6.823cm" draw:caption-point-x="-0.61cm" draw:caption-point-y="0.462cm">
              <dc:creator>mm</dc:creator>
              <dc:date>2014-09-20T00:00:00</dc:date>
              <text:p text:style-name="P10"><text:span text:style-name="T2">Votre groupe est efficace, vous ne bavardez pas et vous vous posez les bonnes questions, continuez.</text:span></text:p>
            </office:annotation>
          </table:table-cell>
          <table:table-cell/>
          <table:table-cell>
            <office:annotation draw:style-name="gr1" draw:text-style-name="P11" svg:width="2.899cm" svg:height="2.328cm" svg:x="31.393cm" svg:y="6.824cm" draw:caption-point-x="-0.61cm" draw:caption-point-y="0.461cm">
              <dc:creator>mm</dc:creator>
              <dc:date>2014-09-20T00:00:00</dc:date>
              <text:p text:style-name="P11"><text:span text:style-name="T4">Le groupe bavarde</text:span></text:p>
            </office:annotation>
          </table:table-cell>
          <table:table-cell>
            <office:annotation draw:style-name="gr2" draw:text-style-name="P9" svg:width="2.899cm" svg:height="3.512cm" svg:x="33.651cm" svg:y="6.824cm" draw:caption-point-x="-0.61cm" draw:caption-point-y="0.461cm">
              <dc:creator>mm</dc:creator>
              <dc:date>2014-09-20T00:00:00</dc:date>
              <text:p text:style-name="P9"><text:span text:style-name="T5">Le groupe ne travaille pas correctement</text:span></text:p>
              <text:p text:style-name="P9"><text:span text:style-name="T5">Certains attendent que l'heure passe</text:span></text:p>
            </office:annotation>
          </table:table-cell>
          <table:table-cell>
            <office:annotation draw:style-name="gr1" draw:text-style-name="P10" svg:width="2.899cm" svg:height="3.239cm" svg:x="35.909cm" svg:y="6.824cm" draw:caption-point-x="-0.61cm" draw:caption-point-y="0.461cm">
              <dc:creator>mm</dc:creator>
              <dc:date>2014-09-20T00:00:00</dc:date>
              <text:p text:style-name="P10"><text:span text:style-name="T6">Les tâches sont mal réparties dans le groupe.</text:span></text:p>
              <text:p text:style-name="P10"><text:span text:style-name="T6">Certains travaillent et d'autres non!</text:span></text:p>
            </office:annotation>
          </table:table-cell>
          <table:table-cell>
            <office:annotation draw:style-name="gr1" draw:text-style-name="P10" svg:width="2.899cm" svg:height="1.937cm" svg:x="38.167cm" svg:y="6.824cm" draw:caption-point-x="-0.61cm" draw:caption-point-y="0.461cm">
              <dc:creator>mm</dc:creator>
              <dc:date>2014-09-20T00:00:00</dc:date>
              <text:p text:style-name="P10"><text:span text:style-name="T6">Le groupe parle trop fort.</text:span></text:p>
              <text:p text:style-name="P10"><text:span text:style-name="T6">Le groupe fait trop de bruit.</text:span></text:p>
            </office:annotation>
          </table:table-cell>
          <table:table-cell>
            <office:annotation draw:style-name="gr3" draw:text-style-name="P10" svg:width="2.899cm" svg:height="4.107cm" svg:x="40.425cm" svg:y="6.823cm" draw:caption-point-x="-0.61cm" draw:caption-point-y="0.462cm">
              <dc:creator>mm</dc:creator>
              <dc:date>2014-09-20T00:00:00</dc:date>
              <text:p text:style-name="P10"><text:span text:style-name="T6">Le groupe ne parle pas correctement</text:span></text:p>
              <text:p text:style-name="P10"><text:span text:style-name="T6">Le groupe utilise un vocabulaire</text:span></text:p>
              <text:p text:style-name="P10"><text:span text:style-name="T6">grossier ou non approprié.</text:span></text:p>
            </office:annotation>
          </table:table-cell>
          <table:table-cell>
            <office:annotation draw:style-name="gr1" draw:text-style-name="P10" svg:width="2.899cm" svg:height="3.239cm" svg:x="42.683cm" svg:y="6.823cm" draw:caption-point-x="-0.61cm" draw:caption-point-y="0.462cm">
              <dc:creator>mm</dc:creator>
              <dc:date>2014-09-20T00:00:00</dc:date>
              <text:p text:style-name="P10"><text:span text:style-name="T6">Votre espace est mal organisé.</text:span></text:p>
              <text:p text:style-name="P10"><text:span text:style-name="T6">Peu d'espace possible sur la table</text:span></text:p>
              <text:p text:style-name="P10"><text:span text:style-name="T6">pour travailler</text:span></text:p>
            </office:annotation>
          </table:table-cell>
          <table:table-cell>
            <office:annotation draw:style-name="gr1" draw:text-style-name="P10" svg:width="2.899cm" svg:height="4.541cm" svg:x="44.941cm" svg:y="6.823cm" draw:caption-point-x="-0.61cm" draw:caption-point-y="0.462cm">
              <dc:creator>mm</dc:creator>
              <dc:date>2014-09-20T00:00:00</dc:date>
              <text:p text:style-name="P10"><text:span text:style-name="T6">Les discussions entre groupe ne sont pas autorisées.</text:span></text:p>
              <text:p text:style-name="P10"><text:span text:style-name="T6">Ce qui peut aussi amener des bavardages entre groupe</text:span></text:p>
            </office:annotation>
          </table:table-cell>
          <table:table-cell table:number-columns-repeated="1007"/>
        </table:table-row>
        <table:table-row table:style-name="ro2">
          <table:table-cell table:number-columns-repeated="2"/>
          <table:table-cell>
            <office:annotation draw:style-name="gr1" draw:text-style-name="P9" svg:width="2.899cm" svg:height="3.039cm" svg:x="13.328cm" svg:y="7.444cm" draw:caption-point-x="-0.61cm" draw:caption-point-y="0.461cm">
              <dc:creator>mm</dc:creator>
              <dc:date>2014-09-20T00:00:00</dc:date>
              <text:p text:style-name="P9"><text:span text:style-name="T1">La communication dans le groupe se passe bien</text:span></text:p>
              <text:p text:style-name="P9"><text:span text:style-name="T1"/></text:p>
            </office:annotation>
          </table:table-cell>
          <table:table-cell>
            <office:annotation draw:style-name="gr1" draw:text-style-name="P10" svg:width="2.899cm" svg:height="4.107cm" svg:x="15.586cm" svg:y="7.443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Chacun a bien compris le travail à faire, et cela se passe correctement.</text:span></text:p>
            </office:annotation>
          </table:table-cell>
          <table:table-cell>
            <office:annotation draw:style-name="gr1" draw:text-style-name="P10" svg:width="2.899cm" svg:height="2.805cm" svg:x="17.844cm" svg:y="7.443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Tout le monde a un travail à faire.</text:span></text:p>
            </office:annotation>
          </table:table-cell>
          <table:table-cell>
            <office:annotation draw:style-name="gr1" draw:text-style-name="P10" svg:width="2.899cm" svg:height="4.541cm" svg:x="20.102cm" svg:y="7.443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 </text:span></text:p>
              <text:p text:style-name="P10"><text:span text:style-name="T3">Vous ne faites pas trop de bruit et vous arrivez à communiquer à voix basse</text:span></text:p>
            </office:annotation>
          </table:table-cell>
          <table:table-cell>
            <office:annotation draw:style-name="gr1" draw:text-style-name="P10" svg:width="2.899cm" svg:height="4.975cm" svg:x="22.36cm" svg:y="7.443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</text:span></text:p>
              <text:p text:style-name="P10"><text:span text:style-name="T3">Vous utilisez un langage adapté et un vocabulaire correct. Nous sommes satisfaits.</text:span></text:p>
            </office:annotation>
          </table:table-cell>
          <table:table-cell>
            <office:annotation draw:style-name="gr1" draw:text-style-name="P11" svg:width="2.899cm" svg:height="2.805cm" svg:x="24.618cm" svg:y="7.443cm" draw:caption-point-x="-0.61cm" draw:caption-point-y="0.462cm">
              <dc:creator>mm</dc:creator>
              <dc:date>2014-09-20T00:00:00</dc:date>
              <text:p text:style-name="P11"><text:span text:style-name="T2">Votre espace de travail est bien organisé. Vous pouvez travailler</text:span></text:p>
              <text:p text:style-name="P11"><text:span text:style-name="T2">correctement</text:span></text:p>
            </office:annotation>
          </table:table-cell>
          <table:table-cell>
            <office:annotation draw:style-name="gr1" draw:text-style-name="P10" svg:width="2.899cm" svg:height="4.107cm" svg:x="26.876cm" svg:y="7.443cm" draw:caption-point-x="-0.61cm" draw:caption-point-y="0.462cm">
              <dc:creator>mm</dc:creator>
              <dc:date>2014-09-20T00:00:00</dc:date>
              <text:p text:style-name="P10"><text:span text:style-name="T2">Votre groupe est efficace, vous ne bavardez pas et vous vous posez les bonnes questions, continuez.</text:span></text:p>
            </office:annotation>
          </table:table-cell>
          <table:table-cell/>
          <table:table-cell>
            <office:annotation draw:style-name="gr1" draw:text-style-name="P11" svg:width="2.899cm" svg:height="2.328cm" svg:x="31.393cm" svg:y="7.444cm" draw:caption-point-x="-0.61cm" draw:caption-point-y="0.461cm">
              <dc:creator>mm</dc:creator>
              <dc:date>2014-09-20T00:00:00</dc:date>
              <text:p text:style-name="P11"><text:span text:style-name="T4">Le groupe bavarde</text:span></text:p>
            </office:annotation>
          </table:table-cell>
          <table:table-cell>
            <office:annotation draw:style-name="gr2" draw:text-style-name="P9" svg:width="2.899cm" svg:height="3.512cm" svg:x="33.651cm" svg:y="7.444cm" draw:caption-point-x="-0.61cm" draw:caption-point-y="0.461cm">
              <dc:creator>mm</dc:creator>
              <dc:date>2014-09-20T00:00:00</dc:date>
              <text:p text:style-name="P9"><text:span text:style-name="T5">Le groupe ne travaille pas correctement</text:span></text:p>
              <text:p text:style-name="P9"><text:span text:style-name="T5">Certains attendent que l'heure passe</text:span></text:p>
            </office:annotation>
          </table:table-cell>
          <table:table-cell>
            <office:annotation draw:style-name="gr1" draw:text-style-name="P10" svg:width="2.899cm" svg:height="3.239cm" svg:x="35.909cm" svg:y="7.444cm" draw:caption-point-x="-0.61cm" draw:caption-point-y="0.461cm">
              <dc:creator>mm</dc:creator>
              <dc:date>2014-09-20T00:00:00</dc:date>
              <text:p text:style-name="P10"><text:span text:style-name="T6">Les tâches sont mal réparties dans le groupe.</text:span></text:p>
              <text:p text:style-name="P10"><text:span text:style-name="T6">Certains travaillent et d'autres non!</text:span></text:p>
            </office:annotation>
          </table:table-cell>
          <table:table-cell>
            <office:annotation draw:style-name="gr1" draw:text-style-name="P10" svg:width="2.899cm" svg:height="1.937cm" svg:x="38.167cm" svg:y="7.444cm" draw:caption-point-x="-0.61cm" draw:caption-point-y="0.461cm">
              <dc:creator>mm</dc:creator>
              <dc:date>2014-09-20T00:00:00</dc:date>
              <text:p text:style-name="P10"><text:span text:style-name="T6">Le groupe parle trop fort.</text:span></text:p>
              <text:p text:style-name="P10"><text:span text:style-name="T6">Le groupe fait trop de bruit.</text:span></text:p>
            </office:annotation>
          </table:table-cell>
          <table:table-cell>
            <office:annotation draw:style-name="gr3" draw:text-style-name="P10" svg:width="2.899cm" svg:height="4.107cm" svg:x="40.425cm" svg:y="7.443cm" draw:caption-point-x="-0.61cm" draw:caption-point-y="0.462cm">
              <dc:creator>mm</dc:creator>
              <dc:date>2014-09-20T00:00:00</dc:date>
              <text:p text:style-name="P10"><text:span text:style-name="T6">Le groupe ne parle pas correctement</text:span></text:p>
              <text:p text:style-name="P10"><text:span text:style-name="T6">Le groupe utilise un vocabulaire</text:span></text:p>
              <text:p text:style-name="P10"><text:span text:style-name="T6">grossier ou non approprié.</text:span></text:p>
            </office:annotation>
          </table:table-cell>
          <table:table-cell>
            <office:annotation draw:style-name="gr1" draw:text-style-name="P10" svg:width="2.899cm" svg:height="3.239cm" svg:x="42.683cm" svg:y="7.443cm" draw:caption-point-x="-0.61cm" draw:caption-point-y="0.462cm">
              <dc:creator>mm</dc:creator>
              <dc:date>2014-09-20T00:00:00</dc:date>
              <text:p text:style-name="P10"><text:span text:style-name="T6">Votre espace est mal organisé.</text:span></text:p>
              <text:p text:style-name="P10"><text:span text:style-name="T6">Peu d'espace possible sur la table</text:span></text:p>
              <text:p text:style-name="P10"><text:span text:style-name="T6">pour travailler</text:span></text:p>
            </office:annotation>
          </table:table-cell>
          <table:table-cell>
            <office:annotation draw:style-name="gr1" draw:text-style-name="P10" svg:width="2.899cm" svg:height="4.541cm" svg:x="44.941cm" svg:y="7.443cm" draw:caption-point-x="-0.61cm" draw:caption-point-y="0.462cm">
              <dc:creator>mm</dc:creator>
              <dc:date>2014-09-20T00:00:00</dc:date>
              <text:p text:style-name="P10"><text:span text:style-name="T6">Les discussions entre groupe ne sont pas autorisées.</text:span></text:p>
              <text:p text:style-name="P10"><text:span text:style-name="T6">Ce qui peut aussi amener des bavardages entre groupe</text:span></text:p>
            </office:annotation>
          </table:table-cell>
          <table:table-cell table:number-columns-repeated="1007"/>
        </table:table-row>
        <table:table-row table:style-name="ro2">
          <table:table-cell table:number-columns-repeated="2"/>
          <table:table-cell>
            <office:annotation draw:style-name="gr1" draw:text-style-name="P9" svg:width="2.899cm" svg:height="3.039cm" svg:x="13.328cm" svg:y="8.064cm" draw:caption-point-x="-0.61cm" draw:caption-point-y="0.461cm">
              <dc:creator>mm</dc:creator>
              <dc:date>2014-09-20T00:00:00</dc:date>
              <text:p text:style-name="P9"><text:span text:style-name="T1">La communication dans le groupe se passe bien</text:span></text:p>
              <text:p text:style-name="P9"><text:span text:style-name="T1"/></text:p>
            </office:annotation>
          </table:table-cell>
          <table:table-cell>
            <office:annotation draw:style-name="gr1" draw:text-style-name="P10" svg:width="2.899cm" svg:height="4.107cm" svg:x="15.586cm" svg:y="8.063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Chacun a bien compris le travail à faire, et cela se passe correctement.</text:span></text:p>
            </office:annotation>
          </table:table-cell>
          <table:table-cell>
            <office:annotation draw:style-name="gr1" draw:text-style-name="P10" svg:width="2.899cm" svg:height="2.805cm" svg:x="17.844cm" svg:y="8.063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Tout le monde a un travail à faire.</text:span></text:p>
            </office:annotation>
          </table:table-cell>
          <table:table-cell>
            <office:annotation draw:style-name="gr1" draw:text-style-name="P10" svg:width="2.899cm" svg:height="4.541cm" svg:x="20.102cm" svg:y="8.063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 </text:span></text:p>
              <text:p text:style-name="P10"><text:span text:style-name="T3">Vous ne faites pas trop de bruit et vous arrivez à communiquer à voix basse</text:span></text:p>
            </office:annotation>
          </table:table-cell>
          <table:table-cell>
            <office:annotation draw:style-name="gr1" draw:text-style-name="P10" svg:width="2.899cm" svg:height="4.975cm" svg:x="22.36cm" svg:y="8.063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</text:span></text:p>
              <text:p text:style-name="P10"><text:span text:style-name="T3">Vous utilisez un langage adapté et un vocabulaire correct. Nous sommes satisfaits.</text:span></text:p>
            </office:annotation>
          </table:table-cell>
          <table:table-cell>
            <office:annotation draw:style-name="gr1" draw:text-style-name="P11" svg:width="2.899cm" svg:height="2.805cm" svg:x="24.618cm" svg:y="8.063cm" draw:caption-point-x="-0.61cm" draw:caption-point-y="0.462cm">
              <dc:creator>mm</dc:creator>
              <dc:date>2014-09-20T00:00:00</dc:date>
              <text:p text:style-name="P11"><text:span text:style-name="T2">Votre espace de travail est bien organisé. Vous pouvez travailler</text:span></text:p>
              <text:p text:style-name="P11"><text:span text:style-name="T2">correctement</text:span></text:p>
            </office:annotation>
          </table:table-cell>
          <table:table-cell>
            <office:annotation draw:style-name="gr1" draw:text-style-name="P10" svg:width="2.899cm" svg:height="4.107cm" svg:x="26.876cm" svg:y="8.063cm" draw:caption-point-x="-0.61cm" draw:caption-point-y="0.462cm">
              <dc:creator>mm</dc:creator>
              <dc:date>2014-09-20T00:00:00</dc:date>
              <text:p text:style-name="P10"><text:span text:style-name="T2">Votre groupe est efficace, vous ne bavardez pas et vous vous posez les bonnes questions, continuez.</text:span></text:p>
            </office:annotation>
          </table:table-cell>
          <table:table-cell/>
          <table:table-cell>
            <office:annotation draw:style-name="gr1" draw:text-style-name="P11" svg:width="2.899cm" svg:height="2.328cm" svg:x="31.393cm" svg:y="8.064cm" draw:caption-point-x="-0.61cm" draw:caption-point-y="0.461cm">
              <dc:creator>mm</dc:creator>
              <dc:date>2014-09-20T00:00:00</dc:date>
              <text:p text:style-name="P11"><text:span text:style-name="T4">Le groupe bavarde</text:span></text:p>
            </office:annotation>
          </table:table-cell>
          <table:table-cell>
            <office:annotation draw:style-name="gr2" draw:text-style-name="P9" svg:width="2.899cm" svg:height="3.512cm" svg:x="33.651cm" svg:y="8.064cm" draw:caption-point-x="-0.61cm" draw:caption-point-y="0.461cm">
              <dc:creator>mm</dc:creator>
              <dc:date>2014-09-20T00:00:00</dc:date>
              <text:p text:style-name="P9"><text:span text:style-name="T5">Le groupe ne travaille pas correctement</text:span></text:p>
              <text:p text:style-name="P9"><text:span text:style-name="T5">Certains attendent que l'heure passe</text:span></text:p>
            </office:annotation>
          </table:table-cell>
          <table:table-cell>
            <office:annotation draw:style-name="gr1" draw:text-style-name="P10" svg:width="2.899cm" svg:height="3.239cm" svg:x="35.909cm" svg:y="8.064cm" draw:caption-point-x="-0.61cm" draw:caption-point-y="0.461cm">
              <dc:creator>mm</dc:creator>
              <dc:date>2014-09-20T00:00:00</dc:date>
              <text:p text:style-name="P10"><text:span text:style-name="T6">Les tâches sont mal réparties dans le groupe.</text:span></text:p>
              <text:p text:style-name="P10"><text:span text:style-name="T6">Certains travaillent et d'autres non!</text:span></text:p>
            </office:annotation>
          </table:table-cell>
          <table:table-cell>
            <office:annotation draw:style-name="gr1" draw:text-style-name="P10" svg:width="2.899cm" svg:height="1.937cm" svg:x="38.167cm" svg:y="8.064cm" draw:caption-point-x="-0.61cm" draw:caption-point-y="0.461cm">
              <dc:creator>mm</dc:creator>
              <dc:date>2014-09-20T00:00:00</dc:date>
              <text:p text:style-name="P10"><text:span text:style-name="T6">Le groupe parle trop fort.</text:span></text:p>
              <text:p text:style-name="P10"><text:span text:style-name="T6">Le groupe fait trop de bruit.</text:span></text:p>
            </office:annotation>
          </table:table-cell>
          <table:table-cell>
            <office:annotation draw:style-name="gr3" draw:text-style-name="P10" svg:width="2.899cm" svg:height="4.107cm" svg:x="40.425cm" svg:y="8.063cm" draw:caption-point-x="-0.61cm" draw:caption-point-y="0.462cm">
              <dc:creator>mm</dc:creator>
              <dc:date>2014-09-20T00:00:00</dc:date>
              <text:p text:style-name="P10"><text:span text:style-name="T6">Le groupe ne parle pas correctement</text:span></text:p>
              <text:p text:style-name="P10"><text:span text:style-name="T6">Le groupe utilise un vocabulaire</text:span></text:p>
              <text:p text:style-name="P10"><text:span text:style-name="T6">grossier ou non approprié.</text:span></text:p>
            </office:annotation>
          </table:table-cell>
          <table:table-cell>
            <office:annotation draw:style-name="gr1" draw:text-style-name="P10" svg:width="2.899cm" svg:height="3.239cm" svg:x="42.683cm" svg:y="8.063cm" draw:caption-point-x="-0.61cm" draw:caption-point-y="0.462cm">
              <dc:creator>mm</dc:creator>
              <dc:date>2014-09-20T00:00:00</dc:date>
              <text:p text:style-name="P10"><text:span text:style-name="T6">Votre espace est mal organisé.</text:span></text:p>
              <text:p text:style-name="P10"><text:span text:style-name="T6">Peu d'espace possible sur la table</text:span></text:p>
              <text:p text:style-name="P10"><text:span text:style-name="T6">pour travailler</text:span></text:p>
            </office:annotation>
          </table:table-cell>
          <table:table-cell>
            <office:annotation draw:style-name="gr1" draw:text-style-name="P10" svg:width="2.899cm" svg:height="4.541cm" svg:x="44.941cm" svg:y="8.063cm" draw:caption-point-x="-0.61cm" draw:caption-point-y="0.462cm">
              <dc:creator>mm</dc:creator>
              <dc:date>2014-09-20T00:00:00</dc:date>
              <text:p text:style-name="P10"><text:span text:style-name="T6">Les discussions entre groupe ne sont pas autorisées.</text:span></text:p>
              <text:p text:style-name="P10"><text:span text:style-name="T6">Ce qui peut aussi amener des bavardages entre groupe</text:span></text:p>
            </office:annotation>
          </table:table-cell>
          <table:table-cell table:number-columns-repeated="1007"/>
        </table:table-row>
        <table:table-row table:style-name="ro2">
          <table:table-cell table:number-columns-repeated="2"/>
          <table:table-cell>
            <office:annotation draw:style-name="gr1" draw:text-style-name="P9" svg:width="2.899cm" svg:height="3.039cm" svg:x="13.328cm" svg:y="8.685cm" draw:caption-point-x="-0.61cm" draw:caption-point-y="0.461cm">
              <dc:creator>mm</dc:creator>
              <dc:date>2014-09-20T00:00:00</dc:date>
              <text:p text:style-name="P9"><text:span text:style-name="T1">La communication dans le groupe se passe bien</text:span></text:p>
              <text:p text:style-name="P9"><text:span text:style-name="T1"/></text:p>
            </office:annotation>
          </table:table-cell>
          <table:table-cell>
            <office:annotation draw:style-name="gr1" draw:text-style-name="P10" svg:width="2.899cm" svg:height="4.107cm" svg:x="15.586cm" svg:y="8.684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Chacun a bien compris le travail à faire, et cela se passe correctement.</text:span></text:p>
            </office:annotation>
          </table:table-cell>
          <table:table-cell>
            <office:annotation draw:style-name="gr1" draw:text-style-name="P10" svg:width="2.899cm" svg:height="2.805cm" svg:x="17.844cm" svg:y="8.684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Tout le monde a un travail à faire.</text:span></text:p>
            </office:annotation>
          </table:table-cell>
          <table:table-cell>
            <office:annotation draw:style-name="gr1" draw:text-style-name="P10" svg:width="2.899cm" svg:height="4.541cm" svg:x="20.102cm" svg:y="8.684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 </text:span></text:p>
              <text:p text:style-name="P10"><text:span text:style-name="T3">Vous ne faites pas trop de bruit et vous arrivez à communiquer à voix basse</text:span></text:p>
            </office:annotation>
          </table:table-cell>
          <table:table-cell>
            <office:annotation draw:style-name="gr1" draw:text-style-name="P10" svg:width="2.899cm" svg:height="4.975cm" svg:x="22.36cm" svg:y="8.684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</text:span></text:p>
              <text:p text:style-name="P10"><text:span text:style-name="T3">Vous utilisez un langage adapté et un vocabulaire correct. Nous sommes satisfaits.</text:span></text:p>
            </office:annotation>
          </table:table-cell>
          <table:table-cell>
            <office:annotation draw:style-name="gr1" draw:text-style-name="P11" svg:width="2.899cm" svg:height="2.805cm" svg:x="24.618cm" svg:y="8.684cm" draw:caption-point-x="-0.61cm" draw:caption-point-y="0.462cm">
              <dc:creator>mm</dc:creator>
              <dc:date>2014-09-20T00:00:00</dc:date>
              <text:p text:style-name="P11"><text:span text:style-name="T2">Votre espace de travail est bien organisé. Vous pouvez travailler</text:span></text:p>
              <text:p text:style-name="P11"><text:span text:style-name="T2">correctement</text:span></text:p>
            </office:annotation>
          </table:table-cell>
          <table:table-cell>
            <office:annotation draw:style-name="gr1" draw:text-style-name="P10" svg:width="2.899cm" svg:height="4.107cm" svg:x="26.876cm" svg:y="8.684cm" draw:caption-point-x="-0.61cm" draw:caption-point-y="0.462cm">
              <dc:creator>mm</dc:creator>
              <dc:date>2014-09-20T00:00:00</dc:date>
              <text:p text:style-name="P10"><text:span text:style-name="T2">Votre groupe est efficace, vous ne bavardez pas et vous vous posez les bonnes questions, continuez.</text:span></text:p>
            </office:annotation>
          </table:table-cell>
          <table:table-cell/>
          <table:table-cell>
            <office:annotation draw:style-name="gr1" draw:text-style-name="P11" svg:width="2.899cm" svg:height="2.328cm" svg:x="31.393cm" svg:y="8.685cm" draw:caption-point-x="-0.61cm" draw:caption-point-y="0.461cm">
              <dc:creator>mm</dc:creator>
              <dc:date>2014-09-20T00:00:00</dc:date>
              <text:p text:style-name="P11"><text:span text:style-name="T4">Le groupe bavarde</text:span></text:p>
            </office:annotation>
          </table:table-cell>
          <table:table-cell>
            <office:annotation draw:style-name="gr2" draw:text-style-name="P9" svg:width="2.899cm" svg:height="3.512cm" svg:x="33.651cm" svg:y="8.685cm" draw:caption-point-x="-0.61cm" draw:caption-point-y="0.461cm">
              <dc:creator>mm</dc:creator>
              <dc:date>2014-09-20T00:00:00</dc:date>
              <text:p text:style-name="P9"><text:span text:style-name="T5">Le groupe ne travaille pas correctement</text:span></text:p>
              <text:p text:style-name="P9"><text:span text:style-name="T5">Certains attendent que l'heure passe</text:span></text:p>
            </office:annotation>
          </table:table-cell>
          <table:table-cell>
            <office:annotation draw:style-name="gr1" draw:text-style-name="P10" svg:width="2.899cm" svg:height="3.239cm" svg:x="35.909cm" svg:y="8.685cm" draw:caption-point-x="-0.61cm" draw:caption-point-y="0.461cm">
              <dc:creator>mm</dc:creator>
              <dc:date>2014-09-20T00:00:00</dc:date>
              <text:p text:style-name="P10"><text:span text:style-name="T6">Les tâches sont mal réparties dans le groupe.</text:span></text:p>
              <text:p text:style-name="P10"><text:span text:style-name="T6">Certains travaillent et d'autres non!</text:span></text:p>
            </office:annotation>
          </table:table-cell>
          <table:table-cell>
            <office:annotation draw:style-name="gr1" draw:text-style-name="P10" svg:width="2.899cm" svg:height="1.937cm" svg:x="38.167cm" svg:y="8.685cm" draw:caption-point-x="-0.61cm" draw:caption-point-y="0.461cm">
              <dc:creator>mm</dc:creator>
              <dc:date>2014-09-20T00:00:00</dc:date>
              <text:p text:style-name="P10"><text:span text:style-name="T6">Le groupe parle trop fort.</text:span></text:p>
              <text:p text:style-name="P10"><text:span text:style-name="T6">Le groupe fait trop de bruit.</text:span></text:p>
            </office:annotation>
          </table:table-cell>
          <table:table-cell>
            <office:annotation draw:style-name="gr3" draw:text-style-name="P10" svg:width="2.899cm" svg:height="4.107cm" svg:x="40.425cm" svg:y="8.684cm" draw:caption-point-x="-0.61cm" draw:caption-point-y="0.462cm">
              <dc:creator>mm</dc:creator>
              <dc:date>2014-09-20T00:00:00</dc:date>
              <text:p text:style-name="P10"><text:span text:style-name="T6">Le groupe ne parle pas correctement</text:span></text:p>
              <text:p text:style-name="P10"><text:span text:style-name="T6">Le groupe utilise un vocabulaire</text:span></text:p>
              <text:p text:style-name="P10"><text:span text:style-name="T6">grossier ou non approprié.</text:span></text:p>
            </office:annotation>
          </table:table-cell>
          <table:table-cell>
            <office:annotation draw:style-name="gr1" draw:text-style-name="P10" svg:width="2.899cm" svg:height="3.239cm" svg:x="42.683cm" svg:y="8.684cm" draw:caption-point-x="-0.61cm" draw:caption-point-y="0.462cm">
              <dc:creator>mm</dc:creator>
              <dc:date>2014-09-20T00:00:00</dc:date>
              <text:p text:style-name="P10"><text:span text:style-name="T6">Votre espace est mal organisé.</text:span></text:p>
              <text:p text:style-name="P10"><text:span text:style-name="T6">Peu d'espace possible sur la table</text:span></text:p>
              <text:p text:style-name="P10"><text:span text:style-name="T6">pour travailler</text:span></text:p>
            </office:annotation>
          </table:table-cell>
          <table:table-cell>
            <office:annotation draw:style-name="gr1" draw:text-style-name="P10" svg:width="2.899cm" svg:height="4.541cm" svg:x="44.941cm" svg:y="8.684cm" draw:caption-point-x="-0.61cm" draw:caption-point-y="0.462cm">
              <dc:creator>mm</dc:creator>
              <dc:date>2014-09-20T00:00:00</dc:date>
              <text:p text:style-name="P10"><text:span text:style-name="T6">Les discussions entre groupe ne sont pas autorisées.</text:span></text:p>
              <text:p text:style-name="P10"><text:span text:style-name="T6">Ce qui peut aussi amener des bavardages entre groupe</text:span></text:p>
            </office:annotation>
          </table:table-cell>
          <table:table-cell table:number-columns-repeated="1007"/>
        </table:table-row>
        <table:table-row table:style-name="ro2">
          <table:table-cell table:number-columns-repeated="2"/>
          <table:table-cell>
            <office:annotation draw:style-name="gr1" draw:text-style-name="P9" svg:width="2.899cm" svg:height="3.039cm" svg:x="13.328cm" svg:y="9.305cm" draw:caption-point-x="-0.61cm" draw:caption-point-y="0.461cm">
              <dc:creator>mm</dc:creator>
              <dc:date>2014-09-20T00:00:00</dc:date>
              <text:p text:style-name="P9"><text:span text:style-name="T1">La communication dans le groupe se passe bien</text:span></text:p>
              <text:p text:style-name="P9"><text:span text:style-name="T1"/></text:p>
            </office:annotation>
          </table:table-cell>
          <table:table-cell>
            <office:annotation draw:style-name="gr1" draw:text-style-name="P10" svg:width="2.899cm" svg:height="4.107cm" svg:x="15.586cm" svg:y="9.304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Chacun a bien compris le travail à faire, et cela se passe correctement.</text:span></text:p>
            </office:annotation>
          </table:table-cell>
          <table:table-cell>
            <office:annotation draw:style-name="gr1" draw:text-style-name="P10" svg:width="2.899cm" svg:height="2.805cm" svg:x="17.844cm" svg:y="9.304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Tout le monde a un travail à faire.</text:span></text:p>
            </office:annotation>
          </table:table-cell>
          <table:table-cell>
            <office:annotation draw:style-name="gr1" draw:text-style-name="P10" svg:width="2.899cm" svg:height="4.541cm" svg:x="20.102cm" svg:y="9.304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 </text:span></text:p>
              <text:p text:style-name="P10"><text:span text:style-name="T3">Vous ne faites pas trop de bruit et vous arrivez à communiquer à voix basse</text:span></text:p>
            </office:annotation>
          </table:table-cell>
          <table:table-cell>
            <office:annotation draw:style-name="gr1" draw:text-style-name="P10" svg:width="2.899cm" svg:height="4.975cm" svg:x="22.36cm" svg:y="9.304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</text:span></text:p>
              <text:p text:style-name="P10"><text:span text:style-name="T3">Vous utilisez un langage adapté et un vocabulaire correct. Nous sommes satisfaits.</text:span></text:p>
            </office:annotation>
          </table:table-cell>
          <table:table-cell>
            <office:annotation draw:style-name="gr1" draw:text-style-name="P11" svg:width="2.899cm" svg:height="2.805cm" svg:x="24.618cm" svg:y="9.304cm" draw:caption-point-x="-0.61cm" draw:caption-point-y="0.462cm">
              <dc:creator>mm</dc:creator>
              <dc:date>2014-09-20T00:00:00</dc:date>
              <text:p text:style-name="P11"><text:span text:style-name="T2">Votre espace de travail est bien organisé. Vous pouvez travailler</text:span></text:p>
              <text:p text:style-name="P11"><text:span text:style-name="T2">correctement</text:span></text:p>
            </office:annotation>
          </table:table-cell>
          <table:table-cell>
            <office:annotation draw:style-name="gr1" draw:text-style-name="P10" svg:width="2.899cm" svg:height="4.107cm" svg:x="26.876cm" svg:y="9.304cm" draw:caption-point-x="-0.61cm" draw:caption-point-y="0.462cm">
              <dc:creator>mm</dc:creator>
              <dc:date>2014-09-20T00:00:00</dc:date>
              <text:p text:style-name="P10"><text:span text:style-name="T2">Votre groupe est efficace, vous ne bavardez pas et vous vous posez les bonnes questions, continuez.</text:span></text:p>
            </office:annotation>
          </table:table-cell>
          <table:table-cell/>
          <table:table-cell>
            <office:annotation draw:style-name="gr1" draw:text-style-name="P11" svg:width="2.899cm" svg:height="2.328cm" svg:x="31.393cm" svg:y="9.305cm" draw:caption-point-x="-0.61cm" draw:caption-point-y="0.461cm">
              <dc:creator>mm</dc:creator>
              <dc:date>2014-09-20T00:00:00</dc:date>
              <text:p text:style-name="P11"><text:span text:style-name="T4">Le groupe bavarde</text:span></text:p>
            </office:annotation>
          </table:table-cell>
          <table:table-cell>
            <office:annotation draw:style-name="gr2" draw:text-style-name="P9" svg:width="2.899cm" svg:height="3.512cm" svg:x="33.651cm" svg:y="9.305cm" draw:caption-point-x="-0.61cm" draw:caption-point-y="0.461cm">
              <dc:creator>mm</dc:creator>
              <dc:date>2014-09-20T00:00:00</dc:date>
              <text:p text:style-name="P9"><text:span text:style-name="T5">Le groupe ne travaille pas correctement</text:span></text:p>
              <text:p text:style-name="P9"><text:span text:style-name="T5">Certains attendent que l'heure passe</text:span></text:p>
            </office:annotation>
          </table:table-cell>
          <table:table-cell>
            <office:annotation draw:style-name="gr1" draw:text-style-name="P10" svg:width="2.899cm" svg:height="3.239cm" svg:x="35.909cm" svg:y="9.305cm" draw:caption-point-x="-0.61cm" draw:caption-point-y="0.461cm">
              <dc:creator>mm</dc:creator>
              <dc:date>2014-09-20T00:00:00</dc:date>
              <text:p text:style-name="P10"><text:span text:style-name="T6">Les tâches sont mal réparties dans le groupe.</text:span></text:p>
              <text:p text:style-name="P10"><text:span text:style-name="T6">Certains travaillent et d'autres non!</text:span></text:p>
            </office:annotation>
          </table:table-cell>
          <table:table-cell>
            <office:annotation draw:style-name="gr1" draw:text-style-name="P10" svg:width="2.899cm" svg:height="1.937cm" svg:x="38.167cm" svg:y="9.305cm" draw:caption-point-x="-0.61cm" draw:caption-point-y="0.461cm">
              <dc:creator>mm</dc:creator>
              <dc:date>2014-09-20T00:00:00</dc:date>
              <text:p text:style-name="P10"><text:span text:style-name="T6">Le groupe parle trop fort.</text:span></text:p>
              <text:p text:style-name="P10"><text:span text:style-name="T6">Le groupe fait trop de bruit.</text:span></text:p>
            </office:annotation>
          </table:table-cell>
          <table:table-cell>
            <office:annotation draw:style-name="gr3" draw:text-style-name="P10" svg:width="2.899cm" svg:height="4.107cm" svg:x="40.425cm" svg:y="9.304cm" draw:caption-point-x="-0.61cm" draw:caption-point-y="0.462cm">
              <dc:creator>mm</dc:creator>
              <dc:date>2014-09-20T00:00:00</dc:date>
              <text:p text:style-name="P10"><text:span text:style-name="T6">Le groupe ne parle pas correctement</text:span></text:p>
              <text:p text:style-name="P10"><text:span text:style-name="T6">Le groupe utilise un vocabulaire</text:span></text:p>
              <text:p text:style-name="P10"><text:span text:style-name="T6">grossier ou non approprié.</text:span></text:p>
            </office:annotation>
          </table:table-cell>
          <table:table-cell>
            <office:annotation draw:style-name="gr1" draw:text-style-name="P10" svg:width="2.899cm" svg:height="3.239cm" svg:x="42.683cm" svg:y="9.304cm" draw:caption-point-x="-0.61cm" draw:caption-point-y="0.462cm">
              <dc:creator>mm</dc:creator>
              <dc:date>2014-09-20T00:00:00</dc:date>
              <text:p text:style-name="P10"><text:span text:style-name="T6">Votre espace est mal organisé.</text:span></text:p>
              <text:p text:style-name="P10"><text:span text:style-name="T6">Peu d'espace possible sur la table</text:span></text:p>
              <text:p text:style-name="P10"><text:span text:style-name="T6">pour travailler</text:span></text:p>
            </office:annotation>
          </table:table-cell>
          <table:table-cell>
            <office:annotation draw:style-name="gr1" draw:text-style-name="P10" svg:width="2.899cm" svg:height="4.541cm" svg:x="44.941cm" svg:y="9.304cm" draw:caption-point-x="-0.61cm" draw:caption-point-y="0.462cm">
              <dc:creator>mm</dc:creator>
              <dc:date>2014-09-20T00:00:00</dc:date>
              <text:p text:style-name="P10"><text:span text:style-name="T6">Les discussions entre groupe ne sont pas autorisées.</text:span></text:p>
              <text:p text:style-name="P10"><text:span text:style-name="T6">Ce qui peut aussi amener des bavardages entre groupe</text:span></text:p>
            </office:annotation>
          </table:table-cell>
          <table:table-cell table:number-columns-repeated="1007"/>
        </table:table-row>
        <table:table-row table:style-name="ro2">
          <table:table-cell table:number-columns-repeated="2"/>
          <table:table-cell>
            <office:annotation draw:style-name="gr1" draw:text-style-name="P9" svg:width="2.899cm" svg:height="3.039cm" svg:x="13.328cm" svg:y="9.925cm" draw:caption-point-x="-0.61cm" draw:caption-point-y="0.461cm">
              <dc:creator>mm</dc:creator>
              <dc:date>2014-09-20T00:00:00</dc:date>
              <text:p text:style-name="P9"><text:span text:style-name="T1">La communication dans le groupe se passe bien</text:span></text:p>
              <text:p text:style-name="P9"><text:span text:style-name="T1"/></text:p>
            </office:annotation>
          </table:table-cell>
          <table:table-cell>
            <office:annotation draw:style-name="gr1" draw:text-style-name="P10" svg:width="2.899cm" svg:height="4.107cm" svg:x="15.586cm" svg:y="9.924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Chacun a bien compris le travail à faire, et cela se passe correctement.</text:span></text:p>
            </office:annotation>
          </table:table-cell>
          <table:table-cell>
            <office:annotation draw:style-name="gr1" draw:text-style-name="P10" svg:width="2.899cm" svg:height="2.805cm" svg:x="17.844cm" svg:y="9.924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Tout le monde a un travail à faire.</text:span></text:p>
            </office:annotation>
          </table:table-cell>
          <table:table-cell>
            <office:annotation draw:style-name="gr1" draw:text-style-name="P10" svg:width="2.899cm" svg:height="4.541cm" svg:x="20.102cm" svg:y="9.924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 </text:span></text:p>
              <text:p text:style-name="P10"><text:span text:style-name="T3">Vous ne faites pas trop de bruit et vous arrivez à communiquer à voix basse</text:span></text:p>
            </office:annotation>
          </table:table-cell>
          <table:table-cell>
            <office:annotation draw:style-name="gr1" draw:text-style-name="P10" svg:width="2.899cm" svg:height="4.975cm" svg:x="22.36cm" svg:y="9.924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</text:span></text:p>
              <text:p text:style-name="P10"><text:span text:style-name="T3">Vous utilisez un langage adapté et un vocabulaire correct. Nous sommes satisfaits.</text:span></text:p>
            </office:annotation>
          </table:table-cell>
          <table:table-cell>
            <office:annotation draw:style-name="gr1" draw:text-style-name="P11" svg:width="2.899cm" svg:height="2.805cm" svg:x="24.618cm" svg:y="9.924cm" draw:caption-point-x="-0.61cm" draw:caption-point-y="0.462cm">
              <dc:creator>mm</dc:creator>
              <dc:date>2014-09-20T00:00:00</dc:date>
              <text:p text:style-name="P11"><text:span text:style-name="T2">Votre espace de travail est bien organisé. Vous pouvez travailler</text:span></text:p>
              <text:p text:style-name="P11"><text:span text:style-name="T2">correctement</text:span></text:p>
            </office:annotation>
          </table:table-cell>
          <table:table-cell>
            <office:annotation draw:style-name="gr1" draw:text-style-name="P10" svg:width="2.899cm" svg:height="4.107cm" svg:x="26.876cm" svg:y="9.924cm" draw:caption-point-x="-0.61cm" draw:caption-point-y="0.462cm">
              <dc:creator>mm</dc:creator>
              <dc:date>2014-09-20T00:00:00</dc:date>
              <text:p text:style-name="P10"><text:span text:style-name="T2">Votre groupe est efficace, vous ne bavardez pas et vous vous posez les bonnes questions, continuez.</text:span></text:p>
            </office:annotation>
          </table:table-cell>
          <table:table-cell/>
          <table:table-cell>
            <office:annotation draw:style-name="gr1" draw:text-style-name="P11" svg:width="2.899cm" svg:height="2.328cm" svg:x="31.393cm" svg:y="9.925cm" draw:caption-point-x="-0.61cm" draw:caption-point-y="0.461cm">
              <dc:creator>mm</dc:creator>
              <dc:date>2014-09-20T00:00:00</dc:date>
              <text:p text:style-name="P11"><text:span text:style-name="T4">Le groupe bavarde</text:span></text:p>
            </office:annotation>
          </table:table-cell>
          <table:table-cell>
            <office:annotation draw:style-name="gr2" draw:text-style-name="P9" svg:width="2.899cm" svg:height="3.512cm" svg:x="33.651cm" svg:y="9.925cm" draw:caption-point-x="-0.61cm" draw:caption-point-y="0.461cm">
              <dc:creator>mm</dc:creator>
              <dc:date>2014-09-20T00:00:00</dc:date>
              <text:p text:style-name="P9"><text:span text:style-name="T5">Le groupe ne travaille pas correctement</text:span></text:p>
              <text:p text:style-name="P9"><text:span text:style-name="T5">Certains attendent que l'heure passe</text:span></text:p>
            </office:annotation>
          </table:table-cell>
          <table:table-cell>
            <office:annotation draw:style-name="gr1" draw:text-style-name="P10" svg:width="2.899cm" svg:height="3.239cm" svg:x="35.909cm" svg:y="9.925cm" draw:caption-point-x="-0.61cm" draw:caption-point-y="0.461cm">
              <dc:creator>mm</dc:creator>
              <dc:date>2014-09-20T00:00:00</dc:date>
              <text:p text:style-name="P10"><text:span text:style-name="T6">Les tâches sont mal réparties dans le groupe.</text:span></text:p>
              <text:p text:style-name="P10"><text:span text:style-name="T6">Certains travaillent et d'autres non!</text:span></text:p>
            </office:annotation>
          </table:table-cell>
          <table:table-cell>
            <office:annotation draw:style-name="gr1" draw:text-style-name="P10" svg:width="2.899cm" svg:height="1.937cm" svg:x="38.167cm" svg:y="9.925cm" draw:caption-point-x="-0.61cm" draw:caption-point-y="0.461cm">
              <dc:creator>mm</dc:creator>
              <dc:date>2014-09-20T00:00:00</dc:date>
              <text:p text:style-name="P10"><text:span text:style-name="T6">Le groupe parle trop fort.</text:span></text:p>
              <text:p text:style-name="P10"><text:span text:style-name="T6">Le groupe fait trop de bruit.</text:span></text:p>
            </office:annotation>
          </table:table-cell>
          <table:table-cell>
            <office:annotation draw:style-name="gr3" draw:text-style-name="P10" svg:width="2.899cm" svg:height="4.107cm" svg:x="40.425cm" svg:y="9.924cm" draw:caption-point-x="-0.61cm" draw:caption-point-y="0.462cm">
              <dc:creator>mm</dc:creator>
              <dc:date>2014-09-20T00:00:00</dc:date>
              <text:p text:style-name="P10"><text:span text:style-name="T6">Le groupe ne parle pas correctement</text:span></text:p>
              <text:p text:style-name="P10"><text:span text:style-name="T6">Le groupe utilise un vocabulaire</text:span></text:p>
              <text:p text:style-name="P10"><text:span text:style-name="T6">grossier ou non approprié.</text:span></text:p>
            </office:annotation>
          </table:table-cell>
          <table:table-cell>
            <office:annotation draw:style-name="gr1" draw:text-style-name="P10" svg:width="2.899cm" svg:height="3.239cm" svg:x="42.683cm" svg:y="9.924cm" draw:caption-point-x="-0.61cm" draw:caption-point-y="0.462cm">
              <dc:creator>mm</dc:creator>
              <dc:date>2014-09-20T00:00:00</dc:date>
              <text:p text:style-name="P10"><text:span text:style-name="T6">Votre espace est mal organisé.</text:span></text:p>
              <text:p text:style-name="P10"><text:span text:style-name="T6">Peu d'espace possible sur la table</text:span></text:p>
              <text:p text:style-name="P10"><text:span text:style-name="T6">pour travailler</text:span></text:p>
            </office:annotation>
          </table:table-cell>
          <table:table-cell>
            <office:annotation draw:style-name="gr1" draw:text-style-name="P10" svg:width="2.899cm" svg:height="4.541cm" svg:x="44.941cm" svg:y="9.924cm" draw:caption-point-x="-0.61cm" draw:caption-point-y="0.462cm">
              <dc:creator>mm</dc:creator>
              <dc:date>2014-09-20T00:00:00</dc:date>
              <text:p text:style-name="P10"><text:span text:style-name="T6">Les discussions entre groupe ne sont pas autorisées.</text:span></text:p>
              <text:p text:style-name="P10"><text:span text:style-name="T6">Ce qui peut aussi amener des bavardages entre groupe</text:span></text:p>
            </office:annotation>
          </table:table-cell>
          <table:table-cell table:number-columns-repeated="1007"/>
        </table:table-row>
        <table:table-row table:style-name="ro2">
          <table:table-cell table:number-columns-repeated="2"/>
          <table:table-cell>
            <office:annotation draw:style-name="gr1" draw:text-style-name="P9" svg:width="2.899cm" svg:height="3.039cm" svg:x="13.328cm" svg:y="10.546cm" draw:caption-point-x="-0.61cm" draw:caption-point-y="0.461cm">
              <dc:creator>mm</dc:creator>
              <dc:date>2014-09-20T00:00:00</dc:date>
              <text:p text:style-name="P9"><text:span text:style-name="T1">La communication dans le groupe se passe bien</text:span></text:p>
              <text:p text:style-name="P9"><text:span text:style-name="T1"/></text:p>
            </office:annotation>
          </table:table-cell>
          <table:table-cell>
            <office:annotation draw:style-name="gr1" draw:text-style-name="P10" svg:width="2.899cm" svg:height="4.107cm" svg:x="15.586cm" svg:y="10.545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Chacun a bien compris le travail à faire, et cela se passe correctement.</text:span></text:p>
            </office:annotation>
          </table:table-cell>
          <table:table-cell>
            <office:annotation draw:style-name="gr1" draw:text-style-name="P10" svg:width="2.899cm" svg:height="2.805cm" svg:x="17.844cm" svg:y="10.545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Tout le monde a un travail à faire.</text:span></text:p>
            </office:annotation>
          </table:table-cell>
          <table:table-cell>
            <office:annotation draw:style-name="gr1" draw:text-style-name="P10" svg:width="2.899cm" svg:height="4.541cm" svg:x="20.102cm" svg:y="10.545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 </text:span></text:p>
              <text:p text:style-name="P10"><text:span text:style-name="T3">Vous ne faites pas trop de bruit et vous arrivez à communiquer à voix basse</text:span></text:p>
            </office:annotation>
          </table:table-cell>
          <table:table-cell>
            <office:annotation draw:style-name="gr1" draw:text-style-name="P10" svg:width="2.899cm" svg:height="4.975cm" svg:x="22.36cm" svg:y="10.545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</text:span></text:p>
              <text:p text:style-name="P10"><text:span text:style-name="T3">Vous utilisez un langage adapté et un vocabulaire correct. Nous sommes satisfaits.</text:span></text:p>
            </office:annotation>
          </table:table-cell>
          <table:table-cell>
            <office:annotation draw:style-name="gr1" draw:text-style-name="P11" svg:width="2.899cm" svg:height="2.805cm" svg:x="24.618cm" svg:y="10.545cm" draw:caption-point-x="-0.61cm" draw:caption-point-y="0.462cm">
              <dc:creator>mm</dc:creator>
              <dc:date>2014-09-20T00:00:00</dc:date>
              <text:p text:style-name="P11"><text:span text:style-name="T2">Votre espace de travail est bien organisé. Vous pouvez travailler</text:span></text:p>
              <text:p text:style-name="P11"><text:span text:style-name="T2">correctement</text:span></text:p>
            </office:annotation>
          </table:table-cell>
          <table:table-cell>
            <office:annotation draw:style-name="gr1" draw:text-style-name="P10" svg:width="2.899cm" svg:height="4.107cm" svg:x="26.876cm" svg:y="10.545cm" draw:caption-point-x="-0.61cm" draw:caption-point-y="0.462cm">
              <dc:creator>mm</dc:creator>
              <dc:date>2014-09-20T00:00:00</dc:date>
              <text:p text:style-name="P10"><text:span text:style-name="T2">Votre groupe est efficace, vous ne bavardez pas et vous vous posez les bonnes questions, continuez.</text:span></text:p>
            </office:annotation>
          </table:table-cell>
          <table:table-cell/>
          <table:table-cell>
            <office:annotation draw:style-name="gr1" draw:text-style-name="P11" svg:width="2.899cm" svg:height="2.328cm" svg:x="31.393cm" svg:y="10.546cm" draw:caption-point-x="-0.61cm" draw:caption-point-y="0.461cm">
              <dc:creator>mm</dc:creator>
              <dc:date>2014-09-20T00:00:00</dc:date>
              <text:p text:style-name="P11"><text:span text:style-name="T4">Le groupe bavarde</text:span></text:p>
            </office:annotation>
          </table:table-cell>
          <table:table-cell>
            <office:annotation draw:style-name="gr2" draw:text-style-name="P9" svg:width="2.899cm" svg:height="3.512cm" svg:x="33.651cm" svg:y="10.546cm" draw:caption-point-x="-0.61cm" draw:caption-point-y="0.461cm">
              <dc:creator>mm</dc:creator>
              <dc:date>2014-09-20T00:00:00</dc:date>
              <text:p text:style-name="P9"><text:span text:style-name="T5">Le groupe ne travaille pas correctement</text:span></text:p>
              <text:p text:style-name="P9"><text:span text:style-name="T5">Certains attendent que l'heure passe</text:span></text:p>
            </office:annotation>
          </table:table-cell>
          <table:table-cell>
            <office:annotation draw:style-name="gr1" draw:text-style-name="P10" svg:width="2.899cm" svg:height="3.239cm" svg:x="35.909cm" svg:y="10.546cm" draw:caption-point-x="-0.61cm" draw:caption-point-y="0.461cm">
              <dc:creator>mm</dc:creator>
              <dc:date>2014-09-20T00:00:00</dc:date>
              <text:p text:style-name="P10"><text:span text:style-name="T6">Les tâches sont mal réparties dans le groupe.</text:span></text:p>
              <text:p text:style-name="P10"><text:span text:style-name="T6">Certains travaillent et d'autres non!</text:span></text:p>
            </office:annotation>
          </table:table-cell>
          <table:table-cell>
            <office:annotation draw:style-name="gr1" draw:text-style-name="P10" svg:width="2.899cm" svg:height="1.937cm" svg:x="38.167cm" svg:y="10.546cm" draw:caption-point-x="-0.61cm" draw:caption-point-y="0.461cm">
              <dc:creator>mm</dc:creator>
              <dc:date>2014-09-20T00:00:00</dc:date>
              <text:p text:style-name="P10"><text:span text:style-name="T6">Le groupe parle trop fort.</text:span></text:p>
              <text:p text:style-name="P10"><text:span text:style-name="T6">Le groupe fait trop de bruit.</text:span></text:p>
            </office:annotation>
          </table:table-cell>
          <table:table-cell>
            <office:annotation draw:style-name="gr3" draw:text-style-name="P10" svg:width="2.899cm" svg:height="4.107cm" svg:x="40.425cm" svg:y="10.545cm" draw:caption-point-x="-0.61cm" draw:caption-point-y="0.462cm">
              <dc:creator>mm</dc:creator>
              <dc:date>2014-09-20T00:00:00</dc:date>
              <text:p text:style-name="P10"><text:span text:style-name="T6">Le groupe ne parle pas correctement</text:span></text:p>
              <text:p text:style-name="P10"><text:span text:style-name="T6">Le groupe utilise un vocabulaire</text:span></text:p>
              <text:p text:style-name="P10"><text:span text:style-name="T6">grossier ou non approprié.</text:span></text:p>
            </office:annotation>
          </table:table-cell>
          <table:table-cell>
            <office:annotation draw:style-name="gr1" draw:text-style-name="P10" svg:width="2.899cm" svg:height="3.239cm" svg:x="42.683cm" svg:y="10.545cm" draw:caption-point-x="-0.61cm" draw:caption-point-y="0.462cm">
              <dc:creator>mm</dc:creator>
              <dc:date>2014-09-20T00:00:00</dc:date>
              <text:p text:style-name="P10"><text:span text:style-name="T6">Votre espace est mal organisé.</text:span></text:p>
              <text:p text:style-name="P10"><text:span text:style-name="T6">Peu d'espace possible sur la table</text:span></text:p>
              <text:p text:style-name="P10"><text:span text:style-name="T6">pour travailler</text:span></text:p>
            </office:annotation>
          </table:table-cell>
          <table:table-cell>
            <office:annotation draw:style-name="gr1" draw:text-style-name="P10" svg:width="2.899cm" svg:height="4.541cm" svg:x="44.941cm" svg:y="10.545cm" draw:caption-point-x="-0.61cm" draw:caption-point-y="0.462cm">
              <dc:creator>mm</dc:creator>
              <dc:date>2014-09-20T00:00:00</dc:date>
              <text:p text:style-name="P10"><text:span text:style-name="T6">Les discussions entre groupe ne sont pas autorisées.</text:span></text:p>
              <text:p text:style-name="P10"><text:span text:style-name="T6">Ce qui peut aussi amener des bavardages entre groupe</text:span></text:p>
            </office:annotation>
          </table:table-cell>
          <table:table-cell table:number-columns-repeated="1007"/>
        </table:table-row>
        <table:table-row table:style-name="ro2">
          <table:table-cell table:number-columns-repeated="2"/>
          <table:table-cell>
            <office:annotation draw:style-name="gr1" draw:text-style-name="P9" svg:width="2.899cm" svg:height="3.039cm" svg:x="13.328cm" svg:y="11.166cm" draw:caption-point-x="-0.61cm" draw:caption-point-y="0.461cm">
              <dc:creator>mm</dc:creator>
              <dc:date>2014-09-20T00:00:00</dc:date>
              <text:p text:style-name="P9"><text:span text:style-name="T1">La communication dans le groupe se passe bien</text:span></text:p>
              <text:p text:style-name="P9"><text:span text:style-name="T1"/></text:p>
            </office:annotation>
          </table:table-cell>
          <table:table-cell>
            <office:annotation draw:style-name="gr1" draw:text-style-name="P10" svg:width="2.899cm" svg:height="4.107cm" svg:x="15.586cm" svg:y="11.165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Chacun a bien compris le travail à faire, et cela se passe correctement.</text:span></text:p>
            </office:annotation>
          </table:table-cell>
          <table:table-cell>
            <office:annotation draw:style-name="gr1" draw:text-style-name="P10" svg:width="2.899cm" svg:height="2.805cm" svg:x="17.844cm" svg:y="11.165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Tout le monde a un travail à faire.</text:span></text:p>
            </office:annotation>
          </table:table-cell>
          <table:table-cell>
            <office:annotation draw:style-name="gr1" draw:text-style-name="P10" svg:width="2.899cm" svg:height="4.541cm" svg:x="20.102cm" svg:y="11.165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 </text:span></text:p>
              <text:p text:style-name="P10"><text:span text:style-name="T3">Vous ne faites pas trop de bruit et vous arrivez à communiquer à voix basse</text:span></text:p>
            </office:annotation>
          </table:table-cell>
          <table:table-cell>
            <office:annotation draw:style-name="gr1" draw:text-style-name="P10" svg:width="2.899cm" svg:height="4.975cm" svg:x="22.36cm" svg:y="11.165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</text:span></text:p>
              <text:p text:style-name="P10"><text:span text:style-name="T3">Vous utilisez un langage adapté et un vocabulaire correct. Nous sommes satisfaits.</text:span></text:p>
            </office:annotation>
          </table:table-cell>
          <table:table-cell>
            <office:annotation draw:style-name="gr1" draw:text-style-name="P11" svg:width="2.899cm" svg:height="2.805cm" svg:x="24.618cm" svg:y="11.165cm" draw:caption-point-x="-0.61cm" draw:caption-point-y="0.462cm">
              <dc:creator>mm</dc:creator>
              <dc:date>2014-09-20T00:00:00</dc:date>
              <text:p text:style-name="P11"><text:span text:style-name="T2">Votre espace de travail est bien organisé. Vous pouvez travailler</text:span></text:p>
              <text:p text:style-name="P11"><text:span text:style-name="T2">correctement</text:span></text:p>
            </office:annotation>
          </table:table-cell>
          <table:table-cell>
            <office:annotation draw:style-name="gr1" draw:text-style-name="P10" svg:width="2.899cm" svg:height="4.107cm" svg:x="26.876cm" svg:y="11.165cm" draw:caption-point-x="-0.61cm" draw:caption-point-y="0.462cm">
              <dc:creator>mm</dc:creator>
              <dc:date>2014-09-20T00:00:00</dc:date>
              <text:p text:style-name="P10"><text:span text:style-name="T2">Votre groupe est efficace, vous ne bavardez pas et vous vous posez les bonnes questions, continuez.</text:span></text:p>
            </office:annotation>
          </table:table-cell>
          <table:table-cell/>
          <table:table-cell>
            <office:annotation draw:style-name="gr1" draw:text-style-name="P11" svg:width="2.899cm" svg:height="2.328cm" svg:x="31.393cm" svg:y="11.166cm" draw:caption-point-x="-0.61cm" draw:caption-point-y="0.461cm">
              <dc:creator>mm</dc:creator>
              <dc:date>2014-09-20T00:00:00</dc:date>
              <text:p text:style-name="P11"><text:span text:style-name="T4">Le groupe bavarde</text:span></text:p>
            </office:annotation>
          </table:table-cell>
          <table:table-cell>
            <office:annotation draw:style-name="gr2" draw:text-style-name="P9" svg:width="2.899cm" svg:height="3.512cm" svg:x="33.651cm" svg:y="11.166cm" draw:caption-point-x="-0.61cm" draw:caption-point-y="0.461cm">
              <dc:creator>mm</dc:creator>
              <dc:date>2014-09-20T00:00:00</dc:date>
              <text:p text:style-name="P9"><text:span text:style-name="T5">Le groupe ne travaille pas correctement</text:span></text:p>
              <text:p text:style-name="P9"><text:span text:style-name="T5">Certains attendent que l'heure passe</text:span></text:p>
            </office:annotation>
          </table:table-cell>
          <table:table-cell>
            <office:annotation draw:style-name="gr1" draw:text-style-name="P10" svg:width="2.899cm" svg:height="3.239cm" svg:x="35.909cm" svg:y="11.166cm" draw:caption-point-x="-0.61cm" draw:caption-point-y="0.461cm">
              <dc:creator>mm</dc:creator>
              <dc:date>2014-09-20T00:00:00</dc:date>
              <text:p text:style-name="P10"><text:span text:style-name="T6">Les tâches sont mal réparties dans le groupe.</text:span></text:p>
              <text:p text:style-name="P10"><text:span text:style-name="T6">Certains travaillent et d'autres non!</text:span></text:p>
            </office:annotation>
          </table:table-cell>
          <table:table-cell>
            <office:annotation draw:style-name="gr1" draw:text-style-name="P10" svg:width="2.899cm" svg:height="1.937cm" svg:x="38.167cm" svg:y="11.166cm" draw:caption-point-x="-0.61cm" draw:caption-point-y="0.461cm">
              <dc:creator>mm</dc:creator>
              <dc:date>2014-09-20T00:00:00</dc:date>
              <text:p text:style-name="P10"><text:span text:style-name="T6">Le groupe parle trop fort.</text:span></text:p>
              <text:p text:style-name="P10"><text:span text:style-name="T6">Le groupe fait trop de bruit.</text:span></text:p>
            </office:annotation>
          </table:table-cell>
          <table:table-cell>
            <office:annotation draw:style-name="gr3" draw:text-style-name="P10" svg:width="2.899cm" svg:height="4.107cm" svg:x="40.425cm" svg:y="11.165cm" draw:caption-point-x="-0.61cm" draw:caption-point-y="0.462cm">
              <dc:creator>mm</dc:creator>
              <dc:date>2014-09-20T00:00:00</dc:date>
              <text:p text:style-name="P10"><text:span text:style-name="T6">Le groupe ne parle pas correctement</text:span></text:p>
              <text:p text:style-name="P10"><text:span text:style-name="T6">Le groupe utilise un vocabulaire</text:span></text:p>
              <text:p text:style-name="P10"><text:span text:style-name="T6">grossier ou non approprié.</text:span></text:p>
            </office:annotation>
          </table:table-cell>
          <table:table-cell>
            <office:annotation draw:style-name="gr1" draw:text-style-name="P10" svg:width="2.899cm" svg:height="3.239cm" svg:x="42.683cm" svg:y="11.165cm" draw:caption-point-x="-0.61cm" draw:caption-point-y="0.462cm">
              <dc:creator>mm</dc:creator>
              <dc:date>2014-09-20T00:00:00</dc:date>
              <text:p text:style-name="P10"><text:span text:style-name="T6">Votre espace est mal organisé.</text:span></text:p>
              <text:p text:style-name="P10"><text:span text:style-name="T6">Peu d'espace possible sur la table</text:span></text:p>
              <text:p text:style-name="P10"><text:span text:style-name="T6">pour travailler</text:span></text:p>
            </office:annotation>
          </table:table-cell>
          <table:table-cell>
            <office:annotation draw:style-name="gr1" draw:text-style-name="P10" svg:width="2.899cm" svg:height="4.541cm" svg:x="44.941cm" svg:y="11.165cm" draw:caption-point-x="-0.61cm" draw:caption-point-y="0.462cm">
              <dc:creator>mm</dc:creator>
              <dc:date>2014-09-20T00:00:00</dc:date>
              <text:p text:style-name="P10"><text:span text:style-name="T6">Les discussions entre groupe ne sont pas autorisées.</text:span></text:p>
              <text:p text:style-name="P10"><text:span text:style-name="T6">Ce qui peut aussi amener des bavardages entre groupe</text:span></text:p>
            </office:annotation>
          </table:table-cell>
          <table:table-cell table:number-columns-repeated="1007"/>
        </table:table-row>
        <table:table-row table:style-name="ro2">
          <table:table-cell table:number-columns-repeated="2"/>
          <table:table-cell>
            <office:annotation draw:style-name="gr1" draw:text-style-name="P9" svg:width="2.899cm" svg:height="3.039cm" svg:x="13.328cm" svg:y="11.786cm" draw:caption-point-x="-0.61cm" draw:caption-point-y="0.461cm">
              <dc:creator>mm</dc:creator>
              <dc:date>2014-09-20T00:00:00</dc:date>
              <text:p text:style-name="P9"><text:span text:style-name="T1">La communication dans le groupe se passe bien</text:span></text:p>
              <text:p text:style-name="P9"><text:span text:style-name="T1"/></text:p>
            </office:annotation>
          </table:table-cell>
          <table:table-cell>
            <office:annotation draw:style-name="gr1" draw:text-style-name="P10" svg:width="2.899cm" svg:height="4.107cm" svg:x="15.586cm" svg:y="11.785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Chacun a bien compris le travail à faire, et cela se passe correctement.</text:span></text:p>
            </office:annotation>
          </table:table-cell>
          <table:table-cell>
            <office:annotation draw:style-name="gr1" draw:text-style-name="P10" svg:width="2.899cm" svg:height="2.805cm" svg:x="17.844cm" svg:y="11.785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Tout le monde a un travail à faire.</text:span></text:p>
            </office:annotation>
          </table:table-cell>
          <table:table-cell>
            <office:annotation draw:style-name="gr1" draw:text-style-name="P10" svg:width="2.899cm" svg:height="4.541cm" svg:x="20.102cm" svg:y="11.785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 </text:span></text:p>
              <text:p text:style-name="P10"><text:span text:style-name="T3">Vous ne faites pas trop de bruit et vous arrivez à communiquer à voix basse</text:span></text:p>
            </office:annotation>
          </table:table-cell>
          <table:table-cell>
            <office:annotation draw:style-name="gr1" draw:text-style-name="P10" svg:width="2.899cm" svg:height="4.975cm" svg:x="22.36cm" svg:y="11.785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</text:span></text:p>
              <text:p text:style-name="P10"><text:span text:style-name="T3">Vous utilisez un langage adapté et un vocabulaire correct. Nous sommes satisfaits.</text:span></text:p>
            </office:annotation>
          </table:table-cell>
          <table:table-cell>
            <office:annotation draw:style-name="gr1" draw:text-style-name="P11" svg:width="2.899cm" svg:height="2.805cm" svg:x="24.618cm" svg:y="11.785cm" draw:caption-point-x="-0.61cm" draw:caption-point-y="0.462cm">
              <dc:creator>mm</dc:creator>
              <dc:date>2014-09-20T00:00:00</dc:date>
              <text:p text:style-name="P11"><text:span text:style-name="T2">Votre espace de travail est bien organisé. Vous pouvez travailler</text:span></text:p>
              <text:p text:style-name="P11"><text:span text:style-name="T2">correctement</text:span></text:p>
            </office:annotation>
          </table:table-cell>
          <table:table-cell>
            <office:annotation draw:style-name="gr1" draw:text-style-name="P10" svg:width="2.899cm" svg:height="4.107cm" svg:x="26.876cm" svg:y="11.785cm" draw:caption-point-x="-0.61cm" draw:caption-point-y="0.462cm">
              <dc:creator>mm</dc:creator>
              <dc:date>2014-09-20T00:00:00</dc:date>
              <text:p text:style-name="P10"><text:span text:style-name="T2">Votre groupe est efficace, vous ne bavardez pas et vous vous posez les bonnes questions, continuez.</text:span></text:p>
            </office:annotation>
          </table:table-cell>
          <table:table-cell/>
          <table:table-cell>
            <office:annotation draw:style-name="gr1" draw:text-style-name="P11" svg:width="2.899cm" svg:height="2.328cm" svg:x="31.393cm" svg:y="11.786cm" draw:caption-point-x="-0.61cm" draw:caption-point-y="0.461cm">
              <dc:creator>mm</dc:creator>
              <dc:date>2014-09-20T00:00:00</dc:date>
              <text:p text:style-name="P11"><text:span text:style-name="T4">Le groupe bavarde</text:span></text:p>
            </office:annotation>
          </table:table-cell>
          <table:table-cell>
            <office:annotation draw:style-name="gr2" draw:text-style-name="P9" svg:width="2.899cm" svg:height="3.512cm" svg:x="33.651cm" svg:y="11.786cm" draw:caption-point-x="-0.61cm" draw:caption-point-y="0.461cm">
              <dc:creator>mm</dc:creator>
              <dc:date>2014-09-20T00:00:00</dc:date>
              <text:p text:style-name="P9"><text:span text:style-name="T5">Le groupe ne travaille pas correctement</text:span></text:p>
              <text:p text:style-name="P9"><text:span text:style-name="T5">Certains attendent que l'heure passe</text:span></text:p>
            </office:annotation>
          </table:table-cell>
          <table:table-cell>
            <office:annotation draw:style-name="gr1" draw:text-style-name="P10" svg:width="2.899cm" svg:height="3.239cm" svg:x="35.909cm" svg:y="11.786cm" draw:caption-point-x="-0.61cm" draw:caption-point-y="0.461cm">
              <dc:creator>mm</dc:creator>
              <dc:date>2014-09-20T00:00:00</dc:date>
              <text:p text:style-name="P10"><text:span text:style-name="T6">Les tâches sont mal réparties dans le groupe.</text:span></text:p>
              <text:p text:style-name="P10"><text:span text:style-name="T6">Certains travaillent et d'autres non!</text:span></text:p>
            </office:annotation>
          </table:table-cell>
          <table:table-cell>
            <office:annotation draw:style-name="gr1" draw:text-style-name="P10" svg:width="2.899cm" svg:height="1.937cm" svg:x="38.167cm" svg:y="11.786cm" draw:caption-point-x="-0.61cm" draw:caption-point-y="0.461cm">
              <dc:creator>mm</dc:creator>
              <dc:date>2014-09-20T00:00:00</dc:date>
              <text:p text:style-name="P10"><text:span text:style-name="T6">Le groupe parle trop fort.</text:span></text:p>
              <text:p text:style-name="P10"><text:span text:style-name="T6">Le groupe fait trop de bruit.</text:span></text:p>
            </office:annotation>
          </table:table-cell>
          <table:table-cell>
            <office:annotation draw:style-name="gr3" draw:text-style-name="P10" svg:width="2.899cm" svg:height="4.107cm" svg:x="40.425cm" svg:y="11.785cm" draw:caption-point-x="-0.61cm" draw:caption-point-y="0.462cm">
              <dc:creator>mm</dc:creator>
              <dc:date>2014-09-20T00:00:00</dc:date>
              <text:p text:style-name="P10"><text:span text:style-name="T6">Le groupe ne parle pas correctement</text:span></text:p>
              <text:p text:style-name="P10"><text:span text:style-name="T6">Le groupe utilise un vocabulaire</text:span></text:p>
              <text:p text:style-name="P10"><text:span text:style-name="T6">grossier ou non approprié.</text:span></text:p>
            </office:annotation>
          </table:table-cell>
          <table:table-cell>
            <office:annotation draw:style-name="gr1" draw:text-style-name="P10" svg:width="2.899cm" svg:height="3.239cm" svg:x="42.683cm" svg:y="11.785cm" draw:caption-point-x="-0.61cm" draw:caption-point-y="0.462cm">
              <dc:creator>mm</dc:creator>
              <dc:date>2014-09-20T00:00:00</dc:date>
              <text:p text:style-name="P10"><text:span text:style-name="T6">Votre espace est mal organisé.</text:span></text:p>
              <text:p text:style-name="P10"><text:span text:style-name="T6">Peu d'espace possible sur la table</text:span></text:p>
              <text:p text:style-name="P10"><text:span text:style-name="T6">pour travailler</text:span></text:p>
            </office:annotation>
          </table:table-cell>
          <table:table-cell>
            <office:annotation draw:style-name="gr1" draw:text-style-name="P10" svg:width="2.899cm" svg:height="4.541cm" svg:x="44.941cm" svg:y="11.785cm" draw:caption-point-x="-0.61cm" draw:caption-point-y="0.462cm">
              <dc:creator>mm</dc:creator>
              <dc:date>2014-09-20T00:00:00</dc:date>
              <text:p text:style-name="P10"><text:span text:style-name="T6">Les discussions entre groupe ne sont pas autorisées.</text:span></text:p>
              <text:p text:style-name="P10"><text:span text:style-name="T6">Ce qui peut aussi amener des bavardages entre groupe</text:span></text:p>
            </office:annotation>
          </table:table-cell>
          <table:table-cell table:number-columns-repeated="1007"/>
        </table:table-row>
        <table:table-row table:style-name="ro2">
          <table:table-cell table:number-columns-repeated="2"/>
          <table:table-cell>
            <office:annotation draw:style-name="gr1" draw:text-style-name="P9" svg:width="2.899cm" svg:height="3.039cm" svg:x="13.328cm" svg:y="12.407cm" draw:caption-point-x="-0.61cm" draw:caption-point-y="0.461cm">
              <dc:creator>mm</dc:creator>
              <dc:date>2014-09-20T00:00:00</dc:date>
              <text:p text:style-name="P9"><text:span text:style-name="T1">La communication dans le groupe se passe bien</text:span></text:p>
              <text:p text:style-name="P9"><text:span text:style-name="T1"/></text:p>
            </office:annotation>
          </table:table-cell>
          <table:table-cell>
            <office:annotation draw:style-name="gr1" draw:text-style-name="P10" svg:width="2.899cm" svg:height="4.107cm" svg:x="15.586cm" svg:y="12.406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Chacun a bien compris le travail à faire, et cela se passe correctement.</text:span></text:p>
            </office:annotation>
          </table:table-cell>
          <table:table-cell>
            <office:annotation draw:style-name="gr1" draw:text-style-name="P10" svg:width="2.899cm" svg:height="2.805cm" svg:x="17.844cm" svg:y="12.406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Tout le monde a un travail à faire.</text:span></text:p>
            </office:annotation>
          </table:table-cell>
          <table:table-cell>
            <office:annotation draw:style-name="gr1" draw:text-style-name="P10" svg:width="2.899cm" svg:height="4.541cm" svg:x="20.102cm" svg:y="12.406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 </text:span></text:p>
              <text:p text:style-name="P10"><text:span text:style-name="T3">Vous ne faites pas trop de bruit et vous arrivez à communiquer à voix basse</text:span></text:p>
            </office:annotation>
          </table:table-cell>
          <table:table-cell>
            <office:annotation draw:style-name="gr1" draw:text-style-name="P10" svg:width="2.899cm" svg:height="4.975cm" svg:x="22.36cm" svg:y="12.406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</text:span></text:p>
              <text:p text:style-name="P10"><text:span text:style-name="T3">Vous utilisez un langage adapté et un vocabulaire correct. Nous sommes satisfaits.</text:span></text:p>
            </office:annotation>
          </table:table-cell>
          <table:table-cell>
            <office:annotation draw:style-name="gr1" draw:text-style-name="P11" svg:width="2.899cm" svg:height="2.805cm" svg:x="24.618cm" svg:y="12.406cm" draw:caption-point-x="-0.61cm" draw:caption-point-y="0.462cm">
              <dc:creator>mm</dc:creator>
              <dc:date>2014-09-20T00:00:00</dc:date>
              <text:p text:style-name="P11"><text:span text:style-name="T2">Votre espace de travail est bien organisé. Vous pouvez travailler</text:span></text:p>
              <text:p text:style-name="P11"><text:span text:style-name="T2">correctement</text:span></text:p>
            </office:annotation>
          </table:table-cell>
          <table:table-cell>
            <office:annotation draw:style-name="gr1" draw:text-style-name="P10" svg:width="2.899cm" svg:height="4.107cm" svg:x="26.876cm" svg:y="12.406cm" draw:caption-point-x="-0.61cm" draw:caption-point-y="0.462cm">
              <dc:creator>mm</dc:creator>
              <dc:date>2014-09-20T00:00:00</dc:date>
              <text:p text:style-name="P10"><text:span text:style-name="T2">Votre groupe est efficace, vous ne bavardez pas et vous vous posez les bonnes questions, continuez.</text:span></text:p>
            </office:annotation>
          </table:table-cell>
          <table:table-cell/>
          <table:table-cell>
            <office:annotation draw:style-name="gr1" draw:text-style-name="P11" svg:width="2.899cm" svg:height="2.328cm" svg:x="31.393cm" svg:y="12.407cm" draw:caption-point-x="-0.61cm" draw:caption-point-y="0.461cm">
              <dc:creator>mm</dc:creator>
              <dc:date>2014-09-20T00:00:00</dc:date>
              <text:p text:style-name="P11"><text:span text:style-name="T4">Le groupe bavarde</text:span></text:p>
            </office:annotation>
          </table:table-cell>
          <table:table-cell>
            <office:annotation draw:style-name="gr2" draw:text-style-name="P9" svg:width="2.899cm" svg:height="3.512cm" svg:x="33.651cm" svg:y="12.407cm" draw:caption-point-x="-0.61cm" draw:caption-point-y="0.461cm">
              <dc:creator>mm</dc:creator>
              <dc:date>2014-09-20T00:00:00</dc:date>
              <text:p text:style-name="P9"><text:span text:style-name="T5">Le groupe ne travaille pas correctement</text:span></text:p>
              <text:p text:style-name="P9"><text:span text:style-name="T5">Certains attendent que l'heure passe</text:span></text:p>
            </office:annotation>
          </table:table-cell>
          <table:table-cell>
            <office:annotation draw:style-name="gr1" draw:text-style-name="P10" svg:width="2.899cm" svg:height="3.239cm" svg:x="35.909cm" svg:y="12.407cm" draw:caption-point-x="-0.61cm" draw:caption-point-y="0.461cm">
              <dc:creator>mm</dc:creator>
              <dc:date>2014-09-20T00:00:00</dc:date>
              <text:p text:style-name="P10"><text:span text:style-name="T6">Les tâches sont mal réparties dans le groupe.</text:span></text:p>
              <text:p text:style-name="P10"><text:span text:style-name="T6">Certains travaillent et d'autres non!</text:span></text:p>
            </office:annotation>
          </table:table-cell>
          <table:table-cell>
            <office:annotation draw:style-name="gr1" draw:text-style-name="P10" svg:width="2.899cm" svg:height="1.937cm" svg:x="38.167cm" svg:y="12.407cm" draw:caption-point-x="-0.61cm" draw:caption-point-y="0.461cm">
              <dc:creator>mm</dc:creator>
              <dc:date>2014-09-20T00:00:00</dc:date>
              <text:p text:style-name="P10"><text:span text:style-name="T6">Le groupe parle trop fort.</text:span></text:p>
              <text:p text:style-name="P10"><text:span text:style-name="T6">Le groupe fait trop de bruit.</text:span></text:p>
            </office:annotation>
          </table:table-cell>
          <table:table-cell>
            <office:annotation draw:style-name="gr3" draw:text-style-name="P10" svg:width="2.899cm" svg:height="4.107cm" svg:x="40.425cm" svg:y="12.406cm" draw:caption-point-x="-0.61cm" draw:caption-point-y="0.462cm">
              <dc:creator>mm</dc:creator>
              <dc:date>2014-09-20T00:00:00</dc:date>
              <text:p text:style-name="P10"><text:span text:style-name="T6">Le groupe ne parle pas correctement</text:span></text:p>
              <text:p text:style-name="P10"><text:span text:style-name="T6">Le groupe utilise un vocabulaire</text:span></text:p>
              <text:p text:style-name="P10"><text:span text:style-name="T6">grossier ou non approprié.</text:span></text:p>
            </office:annotation>
          </table:table-cell>
          <table:table-cell>
            <office:annotation draw:style-name="gr1" draw:text-style-name="P10" svg:width="2.899cm" svg:height="3.239cm" svg:x="42.683cm" svg:y="12.406cm" draw:caption-point-x="-0.61cm" draw:caption-point-y="0.462cm">
              <dc:creator>mm</dc:creator>
              <dc:date>2014-09-20T00:00:00</dc:date>
              <text:p text:style-name="P10"><text:span text:style-name="T6">Votre espace est mal organisé.</text:span></text:p>
              <text:p text:style-name="P10"><text:span text:style-name="T6">Peu d'espace possible sur la table</text:span></text:p>
              <text:p text:style-name="P10"><text:span text:style-name="T6">pour travailler</text:span></text:p>
            </office:annotation>
          </table:table-cell>
          <table:table-cell>
            <office:annotation draw:style-name="gr1" draw:text-style-name="P10" svg:width="2.899cm" svg:height="4.541cm" svg:x="44.941cm" svg:y="12.406cm" draw:caption-point-x="-0.61cm" draw:caption-point-y="0.462cm">
              <dc:creator>mm</dc:creator>
              <dc:date>2014-09-20T00:00:00</dc:date>
              <text:p text:style-name="P10"><text:span text:style-name="T6">Les discussions entre groupe ne sont pas autorisées.</text:span></text:p>
              <text:p text:style-name="P10"><text:span text:style-name="T6">Ce qui peut aussi amener des bavardages entre groupe</text:span></text:p>
            </office:annotation>
          </table:table-cell>
          <table:table-cell table:number-columns-repeated="1007"/>
        </table:table-row>
        <table:table-row table:style-name="ro2">
          <table:table-cell table:number-columns-repeated="2"/>
          <table:table-cell>
            <office:annotation draw:style-name="gr1" draw:text-style-name="P9" svg:width="2.899cm" svg:height="3.039cm" svg:x="13.328cm" svg:y="13.027cm" draw:caption-point-x="-0.61cm" draw:caption-point-y="0.461cm">
              <dc:creator>mm</dc:creator>
              <dc:date>2014-09-20T00:00:00</dc:date>
              <text:p text:style-name="P9"><text:span text:style-name="T1">La communication dans le groupe se passe bien</text:span></text:p>
              <text:p text:style-name="P9"><text:span text:style-name="T1"/></text:p>
            </office:annotation>
          </table:table-cell>
          <table:table-cell>
            <office:annotation draw:style-name="gr1" draw:text-style-name="P10" svg:width="2.899cm" svg:height="4.107cm" svg:x="15.586cm" svg:y="13.026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Chacun a bien compris le travail à faire, et cela se passe correctement.</text:span></text:p>
            </office:annotation>
          </table:table-cell>
          <table:table-cell>
            <office:annotation draw:style-name="gr1" draw:text-style-name="P10" svg:width="2.899cm" svg:height="2.805cm" svg:x="17.844cm" svg:y="13.026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Tout le monde a un travail à faire.</text:span></text:p>
            </office:annotation>
          </table:table-cell>
          <table:table-cell>
            <office:annotation draw:style-name="gr1" draw:text-style-name="P10" svg:width="2.899cm" svg:height="4.541cm" svg:x="20.102cm" svg:y="13.026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 </text:span></text:p>
              <text:p text:style-name="P10"><text:span text:style-name="T3">Vous ne faites pas trop de bruit et vous arrivez à communiquer à voix basse</text:span></text:p>
            </office:annotation>
          </table:table-cell>
          <table:table-cell>
            <office:annotation draw:style-name="gr1" draw:text-style-name="P10" svg:width="2.899cm" svg:height="4.975cm" svg:x="22.36cm" svg:y="13.026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</text:span></text:p>
              <text:p text:style-name="P10"><text:span text:style-name="T3">Vous utilisez un langage adapté et un vocabulaire correct. Nous sommes satisfaits.</text:span></text:p>
            </office:annotation>
          </table:table-cell>
          <table:table-cell>
            <office:annotation draw:style-name="gr1" draw:text-style-name="P11" svg:width="2.899cm" svg:height="2.805cm" svg:x="24.618cm" svg:y="13.026cm" draw:caption-point-x="-0.61cm" draw:caption-point-y="0.462cm">
              <dc:creator>mm</dc:creator>
              <dc:date>2014-09-20T00:00:00</dc:date>
              <text:p text:style-name="P11"><text:span text:style-name="T2">Votre espace de travail est bien organisé. Vous pouvez travailler</text:span></text:p>
              <text:p text:style-name="P11"><text:span text:style-name="T2">correctement</text:span></text:p>
            </office:annotation>
          </table:table-cell>
          <table:table-cell>
            <office:annotation draw:style-name="gr1" draw:text-style-name="P10" svg:width="2.899cm" svg:height="4.107cm" svg:x="26.876cm" svg:y="13.026cm" draw:caption-point-x="-0.61cm" draw:caption-point-y="0.462cm">
              <dc:creator>mm</dc:creator>
              <dc:date>2014-09-20T00:00:00</dc:date>
              <text:p text:style-name="P10"><text:span text:style-name="T2">Votre groupe est efficace, vous ne bavardez pas et vous vous posez les bonnes questions, continuez.</text:span></text:p>
            </office:annotation>
          </table:table-cell>
          <table:table-cell/>
          <table:table-cell>
            <office:annotation draw:style-name="gr1" draw:text-style-name="P11" svg:width="2.899cm" svg:height="2.328cm" svg:x="31.393cm" svg:y="13.027cm" draw:caption-point-x="-0.61cm" draw:caption-point-y="0.461cm">
              <dc:creator>mm</dc:creator>
              <dc:date>2014-09-20T00:00:00</dc:date>
              <text:p text:style-name="P11"><text:span text:style-name="T4">Le groupe bavarde</text:span></text:p>
            </office:annotation>
          </table:table-cell>
          <table:table-cell>
            <office:annotation draw:style-name="gr2" draw:text-style-name="P9" svg:width="2.899cm" svg:height="3.512cm" svg:x="33.651cm" svg:y="13.027cm" draw:caption-point-x="-0.61cm" draw:caption-point-y="0.461cm">
              <dc:creator>mm</dc:creator>
              <dc:date>2014-09-20T00:00:00</dc:date>
              <text:p text:style-name="P9"><text:span text:style-name="T5">Le groupe ne travaille pas correctement</text:span></text:p>
              <text:p text:style-name="P9"><text:span text:style-name="T5">Certains attendent que l'heure passe</text:span></text:p>
            </office:annotation>
          </table:table-cell>
          <table:table-cell>
            <office:annotation draw:style-name="gr1" draw:text-style-name="P10" svg:width="2.899cm" svg:height="3.239cm" svg:x="35.909cm" svg:y="13.027cm" draw:caption-point-x="-0.61cm" draw:caption-point-y="0.461cm">
              <dc:creator>mm</dc:creator>
              <dc:date>2014-09-20T00:00:00</dc:date>
              <text:p text:style-name="P10"><text:span text:style-name="T6">Les tâches sont mal réparties dans le groupe.</text:span></text:p>
              <text:p text:style-name="P10"><text:span text:style-name="T6">Certains travaillent et d'autres non!</text:span></text:p>
            </office:annotation>
          </table:table-cell>
          <table:table-cell>
            <office:annotation draw:style-name="gr1" draw:text-style-name="P10" svg:width="2.899cm" svg:height="1.937cm" svg:x="38.167cm" svg:y="13.027cm" draw:caption-point-x="-0.61cm" draw:caption-point-y="0.461cm">
              <dc:creator>mm</dc:creator>
              <dc:date>2014-09-20T00:00:00</dc:date>
              <text:p text:style-name="P10"><text:span text:style-name="T6">Le groupe parle trop fort.</text:span></text:p>
              <text:p text:style-name="P10"><text:span text:style-name="T6">Le groupe fait trop de bruit.</text:span></text:p>
            </office:annotation>
          </table:table-cell>
          <table:table-cell>
            <office:annotation draw:style-name="gr3" draw:text-style-name="P10" svg:width="2.899cm" svg:height="4.107cm" svg:x="40.425cm" svg:y="13.026cm" draw:caption-point-x="-0.61cm" draw:caption-point-y="0.462cm">
              <dc:creator>mm</dc:creator>
              <dc:date>2014-09-20T00:00:00</dc:date>
              <text:p text:style-name="P10"><text:span text:style-name="T6">Le groupe ne parle pas correctement</text:span></text:p>
              <text:p text:style-name="P10"><text:span text:style-name="T6">Le groupe utilise un vocabulaire</text:span></text:p>
              <text:p text:style-name="P10"><text:span text:style-name="T6">grossier ou non approprié.</text:span></text:p>
            </office:annotation>
          </table:table-cell>
          <table:table-cell>
            <office:annotation draw:style-name="gr1" draw:text-style-name="P10" svg:width="2.899cm" svg:height="3.239cm" svg:x="42.683cm" svg:y="13.026cm" draw:caption-point-x="-0.61cm" draw:caption-point-y="0.462cm">
              <dc:creator>mm</dc:creator>
              <dc:date>2014-09-20T00:00:00</dc:date>
              <text:p text:style-name="P10"><text:span text:style-name="T6">Votre espace est mal organisé.</text:span></text:p>
              <text:p text:style-name="P10"><text:span text:style-name="T6">Peu d'espace possible sur la table</text:span></text:p>
              <text:p text:style-name="P10"><text:span text:style-name="T6">pour travailler</text:span></text:p>
            </office:annotation>
          </table:table-cell>
          <table:table-cell>
            <office:annotation draw:style-name="gr1" draw:text-style-name="P10" svg:width="2.899cm" svg:height="4.541cm" svg:x="44.941cm" svg:y="13.026cm" draw:caption-point-x="-0.61cm" draw:caption-point-y="0.462cm">
              <dc:creator>mm</dc:creator>
              <dc:date>2014-09-20T00:00:00</dc:date>
              <text:p text:style-name="P10"><text:span text:style-name="T6">Les discussions entre groupe ne sont pas autorisées.</text:span></text:p>
              <text:p text:style-name="P10"><text:span text:style-name="T6">Ce qui peut aussi amener des bavardages entre groupe</text:span></text:p>
            </office:annotation>
          </table:table-cell>
          <table:table-cell table:number-columns-repeated="1007"/>
        </table:table-row>
        <table:table-row table:style-name="ro2">
          <table:table-cell table:number-columns-repeated="2"/>
          <table:table-cell>
            <office:annotation draw:style-name="gr1" draw:text-style-name="P9" svg:width="2.899cm" svg:height="3.039cm" svg:x="13.328cm" svg:y="13.647cm" draw:caption-point-x="-0.61cm" draw:caption-point-y="0.461cm">
              <dc:creator>mm</dc:creator>
              <dc:date>2014-09-20T00:00:00</dc:date>
              <text:p text:style-name="P9"><text:span text:style-name="T1">La communication dans le groupe se passe bien</text:span></text:p>
              <text:p text:style-name="P9"><text:span text:style-name="T1"/></text:p>
            </office:annotation>
          </table:table-cell>
          <table:table-cell>
            <office:annotation draw:style-name="gr1" draw:text-style-name="P10" svg:width="2.899cm" svg:height="4.107cm" svg:x="15.586cm" svg:y="13.646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Chacun a bien compris le travail à faire, et cela se passe correctement.</text:span></text:p>
            </office:annotation>
          </table:table-cell>
          <table:table-cell>
            <office:annotation draw:style-name="gr1" draw:text-style-name="P10" svg:width="2.899cm" svg:height="2.805cm" svg:x="17.844cm" svg:y="13.646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Tout le monde a un travail à faire.</text:span></text:p>
            </office:annotation>
          </table:table-cell>
          <table:table-cell>
            <office:annotation draw:style-name="gr1" draw:text-style-name="P10" svg:width="2.899cm" svg:height="4.541cm" svg:x="20.102cm" svg:y="13.646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 </text:span></text:p>
              <text:p text:style-name="P10"><text:span text:style-name="T3">Vous ne faites pas trop de bruit et vous arrivez à communiquer à voix basse</text:span></text:p>
            </office:annotation>
          </table:table-cell>
          <table:table-cell>
            <office:annotation draw:style-name="gr1" draw:text-style-name="P10" svg:width="2.899cm" svg:height="4.975cm" svg:x="22.36cm" svg:y="13.646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</text:span></text:p>
              <text:p text:style-name="P10"><text:span text:style-name="T3">Vous utilisez un langage adapté et un vocabulaire correct. Nous sommes satisfaits.</text:span></text:p>
            </office:annotation>
          </table:table-cell>
          <table:table-cell>
            <office:annotation draw:style-name="gr1" draw:text-style-name="P11" svg:width="2.899cm" svg:height="2.805cm" svg:x="24.618cm" svg:y="13.646cm" draw:caption-point-x="-0.61cm" draw:caption-point-y="0.462cm">
              <dc:creator>mm</dc:creator>
              <dc:date>2014-09-20T00:00:00</dc:date>
              <text:p text:style-name="P11"><text:span text:style-name="T2">Votre espace de travail est bien organisé. Vous pouvez travailler</text:span></text:p>
              <text:p text:style-name="P11"><text:span text:style-name="T2">correctement</text:span></text:p>
            </office:annotation>
          </table:table-cell>
          <table:table-cell>
            <office:annotation draw:style-name="gr1" draw:text-style-name="P10" svg:width="2.899cm" svg:height="4.107cm" svg:x="26.876cm" svg:y="13.646cm" draw:caption-point-x="-0.61cm" draw:caption-point-y="0.462cm">
              <dc:creator>mm</dc:creator>
              <dc:date>2014-09-20T00:00:00</dc:date>
              <text:p text:style-name="P10"><text:span text:style-name="T2">Votre groupe est efficace, vous ne bavardez pas et vous vous posez les bonnes questions, continuez.</text:span></text:p>
            </office:annotation>
          </table:table-cell>
          <table:table-cell/>
          <table:table-cell>
            <office:annotation draw:style-name="gr1" draw:text-style-name="P11" svg:width="2.899cm" svg:height="2.328cm" svg:x="31.393cm" svg:y="13.647cm" draw:caption-point-x="-0.61cm" draw:caption-point-y="0.461cm">
              <dc:creator>mm</dc:creator>
              <dc:date>2014-09-20T00:00:00</dc:date>
              <text:p text:style-name="P11"><text:span text:style-name="T4">Le groupe bavarde</text:span></text:p>
            </office:annotation>
          </table:table-cell>
          <table:table-cell>
            <office:annotation draw:style-name="gr2" draw:text-style-name="P9" svg:width="2.899cm" svg:height="3.512cm" svg:x="33.651cm" svg:y="13.647cm" draw:caption-point-x="-0.61cm" draw:caption-point-y="0.461cm">
              <dc:creator>mm</dc:creator>
              <dc:date>2014-09-20T00:00:00</dc:date>
              <text:p text:style-name="P9"><text:span text:style-name="T5">Le groupe ne travaille pas correctement</text:span></text:p>
              <text:p text:style-name="P9"><text:span text:style-name="T5">Certains attendent que l'heure passe</text:span></text:p>
            </office:annotation>
          </table:table-cell>
          <table:table-cell>
            <office:annotation draw:style-name="gr1" draw:text-style-name="P10" svg:width="2.899cm" svg:height="3.239cm" svg:x="35.909cm" svg:y="13.647cm" draw:caption-point-x="-0.61cm" draw:caption-point-y="0.461cm">
              <dc:creator>mm</dc:creator>
              <dc:date>2014-09-20T00:00:00</dc:date>
              <text:p text:style-name="P10"><text:span text:style-name="T6">Les tâches sont mal réparties dans le groupe.</text:span></text:p>
              <text:p text:style-name="P10"><text:span text:style-name="T6">Certains travaillent et d'autres non!</text:span></text:p>
            </office:annotation>
          </table:table-cell>
          <table:table-cell>
            <office:annotation draw:style-name="gr1" draw:text-style-name="P10" svg:width="2.899cm" svg:height="1.937cm" svg:x="38.167cm" svg:y="13.647cm" draw:caption-point-x="-0.61cm" draw:caption-point-y="0.461cm">
              <dc:creator>mm</dc:creator>
              <dc:date>2014-09-20T00:00:00</dc:date>
              <text:p text:style-name="P10"><text:span text:style-name="T6">Le groupe parle trop fort.</text:span></text:p>
              <text:p text:style-name="P10"><text:span text:style-name="T6">Le groupe fait trop de bruit.</text:span></text:p>
            </office:annotation>
          </table:table-cell>
          <table:table-cell>
            <office:annotation draw:style-name="gr3" draw:text-style-name="P10" svg:width="2.899cm" svg:height="4.107cm" svg:x="40.425cm" svg:y="13.646cm" draw:caption-point-x="-0.61cm" draw:caption-point-y="0.462cm">
              <dc:creator>mm</dc:creator>
              <dc:date>2014-09-20T00:00:00</dc:date>
              <text:p text:style-name="P10"><text:span text:style-name="T6">Le groupe ne parle pas correctement</text:span></text:p>
              <text:p text:style-name="P10"><text:span text:style-name="T6">Le groupe utilise un vocabulaire</text:span></text:p>
              <text:p text:style-name="P10"><text:span text:style-name="T6">grossier ou non approprié.</text:span></text:p>
            </office:annotation>
          </table:table-cell>
          <table:table-cell>
            <office:annotation draw:style-name="gr1" draw:text-style-name="P10" svg:width="2.899cm" svg:height="3.239cm" svg:x="42.683cm" svg:y="13.646cm" draw:caption-point-x="-0.61cm" draw:caption-point-y="0.462cm">
              <dc:creator>mm</dc:creator>
              <dc:date>2014-09-20T00:00:00</dc:date>
              <text:p text:style-name="P10"><text:span text:style-name="T6">Votre espace est mal organisé.</text:span></text:p>
              <text:p text:style-name="P10"><text:span text:style-name="T6">Peu d'espace possible sur la table</text:span></text:p>
              <text:p text:style-name="P10"><text:span text:style-name="T6">pour travailler</text:span></text:p>
            </office:annotation>
          </table:table-cell>
          <table:table-cell>
            <office:annotation draw:style-name="gr1" draw:text-style-name="P10" svg:width="2.899cm" svg:height="4.541cm" svg:x="44.941cm" svg:y="13.646cm" draw:caption-point-x="-0.61cm" draw:caption-point-y="0.462cm">
              <dc:creator>mm</dc:creator>
              <dc:date>2014-09-20T00:00:00</dc:date>
              <text:p text:style-name="P10"><text:span text:style-name="T6">Les discussions entre groupe ne sont pas autorisées.</text:span></text:p>
              <text:p text:style-name="P10"><text:span text:style-name="T6">Ce qui peut aussi amener des bavardages entre groupe</text:span></text:p>
            </office:annotation>
          </table:table-cell>
          <table:table-cell table:number-columns-repeated="1007"/>
        </table:table-row>
        <table:table-row table:style-name="ro2">
          <table:table-cell table:number-columns-repeated="2"/>
          <table:table-cell>
            <office:annotation draw:style-name="gr1" draw:text-style-name="P9" svg:width="2.899cm" svg:height="3.039cm" svg:x="13.328cm" svg:y="14.268cm" draw:caption-point-x="-0.61cm" draw:caption-point-y="0.461cm">
              <dc:creator>mm</dc:creator>
              <dc:date>2014-09-20T00:00:00</dc:date>
              <text:p text:style-name="P9"><text:span text:style-name="T1">La communication dans le groupe se passe bien</text:span></text:p>
              <text:p text:style-name="P9"><text:span text:style-name="T1"/></text:p>
            </office:annotation>
          </table:table-cell>
          <table:table-cell>
            <office:annotation draw:style-name="gr1" draw:text-style-name="P10" svg:width="2.899cm" svg:height="4.107cm" svg:x="15.586cm" svg:y="14.267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Chacun a bien compris le travail à faire, et cela se passe correctement.</text:span></text:p>
            </office:annotation>
          </table:table-cell>
          <table:table-cell>
            <office:annotation draw:style-name="gr1" draw:text-style-name="P10" svg:width="2.899cm" svg:height="2.805cm" svg:x="17.844cm" svg:y="14.267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Tout le monde a un travail à faire.</text:span></text:p>
            </office:annotation>
          </table:table-cell>
          <table:table-cell>
            <office:annotation draw:style-name="gr1" draw:text-style-name="P10" svg:width="2.899cm" svg:height="4.541cm" svg:x="20.102cm" svg:y="14.267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 </text:span></text:p>
              <text:p text:style-name="P10"><text:span text:style-name="T3">Vous ne faites pas trop de bruit et vous arrivez à communiquer à voix basse</text:span></text:p>
            </office:annotation>
          </table:table-cell>
          <table:table-cell>
            <office:annotation draw:style-name="gr1" draw:text-style-name="P10" svg:width="2.899cm" svg:height="4.975cm" svg:x="22.36cm" svg:y="14.267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</text:span></text:p>
              <text:p text:style-name="P10"><text:span text:style-name="T3">Vous utilisez un langage adapté et un vocabulaire correct. Nous sommes satisfaits.</text:span></text:p>
            </office:annotation>
          </table:table-cell>
          <table:table-cell>
            <office:annotation draw:style-name="gr1" draw:text-style-name="P11" svg:width="2.899cm" svg:height="2.805cm" svg:x="24.618cm" svg:y="14.267cm" draw:caption-point-x="-0.61cm" draw:caption-point-y="0.462cm">
              <dc:creator>mm</dc:creator>
              <dc:date>2014-09-20T00:00:00</dc:date>
              <text:p text:style-name="P11"><text:span text:style-name="T2">Votre espace de travail est bien organisé. Vous pouvez travailler</text:span></text:p>
              <text:p text:style-name="P11"><text:span text:style-name="T2">correctement</text:span></text:p>
            </office:annotation>
          </table:table-cell>
          <table:table-cell>
            <office:annotation draw:style-name="gr1" draw:text-style-name="P10" svg:width="2.899cm" svg:height="4.107cm" svg:x="26.876cm" svg:y="14.267cm" draw:caption-point-x="-0.61cm" draw:caption-point-y="0.462cm">
              <dc:creator>mm</dc:creator>
              <dc:date>2014-09-20T00:00:00</dc:date>
              <text:p text:style-name="P10"><text:span text:style-name="T2">Votre groupe est efficace, vous ne bavardez pas et vous vous posez les bonnes questions, continuez.</text:span></text:p>
            </office:annotation>
          </table:table-cell>
          <table:table-cell/>
          <table:table-cell>
            <office:annotation draw:style-name="gr1" draw:text-style-name="P11" svg:width="2.899cm" svg:height="2.328cm" svg:x="31.393cm" svg:y="14.268cm" draw:caption-point-x="-0.61cm" draw:caption-point-y="0.461cm">
              <dc:creator>mm</dc:creator>
              <dc:date>2014-09-20T00:00:00</dc:date>
              <text:p text:style-name="P11"><text:span text:style-name="T4">Le groupe bavarde</text:span></text:p>
            </office:annotation>
          </table:table-cell>
          <table:table-cell>
            <office:annotation draw:style-name="gr2" draw:text-style-name="P9" svg:width="2.899cm" svg:height="3.512cm" svg:x="33.651cm" svg:y="14.268cm" draw:caption-point-x="-0.61cm" draw:caption-point-y="0.461cm">
              <dc:creator>mm</dc:creator>
              <dc:date>2014-09-20T00:00:00</dc:date>
              <text:p text:style-name="P9"><text:span text:style-name="T5">Le groupe ne travaille pas correctement</text:span></text:p>
              <text:p text:style-name="P9"><text:span text:style-name="T5">Certains attendent que l'heure passe</text:span></text:p>
            </office:annotation>
          </table:table-cell>
          <table:table-cell>
            <office:annotation draw:style-name="gr1" draw:text-style-name="P10" svg:width="2.899cm" svg:height="3.239cm" svg:x="35.909cm" svg:y="14.268cm" draw:caption-point-x="-0.61cm" draw:caption-point-y="0.461cm">
              <dc:creator>mm</dc:creator>
              <dc:date>2014-09-20T00:00:00</dc:date>
              <text:p text:style-name="P10"><text:span text:style-name="T6">Les tâches sont mal réparties dans le groupe.</text:span></text:p>
              <text:p text:style-name="P10"><text:span text:style-name="T6">Certains travaillent et d'autres non!</text:span></text:p>
            </office:annotation>
          </table:table-cell>
          <table:table-cell>
            <office:annotation draw:style-name="gr1" draw:text-style-name="P10" svg:width="2.899cm" svg:height="1.937cm" svg:x="38.167cm" svg:y="14.268cm" draw:caption-point-x="-0.61cm" draw:caption-point-y="0.461cm">
              <dc:creator>mm</dc:creator>
              <dc:date>2014-09-20T00:00:00</dc:date>
              <text:p text:style-name="P10"><text:span text:style-name="T6">Le groupe parle trop fort.</text:span></text:p>
              <text:p text:style-name="P10"><text:span text:style-name="T6">Le groupe fait trop de bruit.</text:span></text:p>
            </office:annotation>
          </table:table-cell>
          <table:table-cell>
            <office:annotation draw:style-name="gr3" draw:text-style-name="P10" svg:width="2.899cm" svg:height="4.107cm" svg:x="40.425cm" svg:y="14.267cm" draw:caption-point-x="-0.61cm" draw:caption-point-y="0.462cm">
              <dc:creator>mm</dc:creator>
              <dc:date>2014-09-20T00:00:00</dc:date>
              <text:p text:style-name="P10"><text:span text:style-name="T6">Le groupe ne parle pas correctement</text:span></text:p>
              <text:p text:style-name="P10"><text:span text:style-name="T6">Le groupe utilise un vocabulaire</text:span></text:p>
              <text:p text:style-name="P10"><text:span text:style-name="T6">grossier ou non approprié.</text:span></text:p>
            </office:annotation>
          </table:table-cell>
          <table:table-cell>
            <office:annotation draw:style-name="gr1" draw:text-style-name="P10" svg:width="2.899cm" svg:height="3.239cm" svg:x="42.683cm" svg:y="14.267cm" draw:caption-point-x="-0.61cm" draw:caption-point-y="0.462cm">
              <dc:creator>mm</dc:creator>
              <dc:date>2014-09-20T00:00:00</dc:date>
              <text:p text:style-name="P10"><text:span text:style-name="T6">Votre espace est mal organisé.</text:span></text:p>
              <text:p text:style-name="P10"><text:span text:style-name="T6">Peu d'espace possible sur la table</text:span></text:p>
              <text:p text:style-name="P10"><text:span text:style-name="T6">pour travailler</text:span></text:p>
            </office:annotation>
          </table:table-cell>
          <table:table-cell>
            <office:annotation draw:style-name="gr1" draw:text-style-name="P10" svg:width="2.899cm" svg:height="4.541cm" svg:x="44.941cm" svg:y="14.267cm" draw:caption-point-x="-0.61cm" draw:caption-point-y="0.462cm">
              <dc:creator>mm</dc:creator>
              <dc:date>2014-09-20T00:00:00</dc:date>
              <text:p text:style-name="P10"><text:span text:style-name="T6">Les discussions entre groupe ne sont pas autorisées.</text:span></text:p>
              <text:p text:style-name="P10"><text:span text:style-name="T6">Ce qui peut aussi amener des bavardages entre groupe</text:span></text:p>
            </office:annotation>
          </table:table-cell>
          <table:table-cell table:number-columns-repeated="1007"/>
        </table:table-row>
        <table:table-row table:style-name="ro2">
          <table:table-cell table:number-columns-repeated="2"/>
          <table:table-cell>
            <office:annotation draw:style-name="gr1" draw:text-style-name="P9" svg:width="2.899cm" svg:height="3.039cm" svg:x="13.328cm" svg:y="14.888cm" draw:caption-point-x="-0.61cm" draw:caption-point-y="0.461cm">
              <dc:creator>mm</dc:creator>
              <dc:date>2014-09-20T00:00:00</dc:date>
              <text:p text:style-name="P9"><text:span text:style-name="T1">La communication dans le groupe se passe bien</text:span></text:p>
              <text:p text:style-name="P9"><text:span text:style-name="T1"/></text:p>
            </office:annotation>
          </table:table-cell>
          <table:table-cell>
            <office:annotation draw:style-name="gr1" draw:text-style-name="P10" svg:width="2.899cm" svg:height="4.107cm" svg:x="15.586cm" svg:y="14.887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Chacun a bien compris le travail à faire, et cela se passe correctement.</text:span></text:p>
            </office:annotation>
          </table:table-cell>
          <table:table-cell>
            <office:annotation draw:style-name="gr1" draw:text-style-name="P10" svg:width="2.899cm" svg:height="2.805cm" svg:x="17.844cm" svg:y="14.887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Tout le monde a un travail à faire.</text:span></text:p>
            </office:annotation>
          </table:table-cell>
          <table:table-cell>
            <office:annotation draw:style-name="gr1" draw:text-style-name="P10" svg:width="2.899cm" svg:height="4.541cm" svg:x="20.102cm" svg:y="14.887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 </text:span></text:p>
              <text:p text:style-name="P10"><text:span text:style-name="T3">Vous ne faites pas trop de bruit et vous arrivez à communiquer à voix basse</text:span></text:p>
            </office:annotation>
          </table:table-cell>
          <table:table-cell>
            <office:annotation draw:style-name="gr1" draw:text-style-name="P10" svg:width="2.899cm" svg:height="4.975cm" svg:x="22.36cm" svg:y="14.887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</text:span></text:p>
              <text:p text:style-name="P10"><text:span text:style-name="T3">Vous utilisez un langage adapté et un vocabulaire correct. Nous sommes satisfaits.</text:span></text:p>
            </office:annotation>
          </table:table-cell>
          <table:table-cell>
            <office:annotation draw:style-name="gr1" draw:text-style-name="P11" svg:width="2.899cm" svg:height="2.805cm" svg:x="24.618cm" svg:y="14.887cm" draw:caption-point-x="-0.61cm" draw:caption-point-y="0.462cm">
              <dc:creator>mm</dc:creator>
              <dc:date>2014-09-20T00:00:00</dc:date>
              <text:p text:style-name="P11"><text:span text:style-name="T2">Votre espace de travail est bien organisé. Vous pouvez travailler</text:span></text:p>
              <text:p text:style-name="P11"><text:span text:style-name="T2">correctement</text:span></text:p>
            </office:annotation>
          </table:table-cell>
          <table:table-cell>
            <office:annotation draw:style-name="gr1" draw:text-style-name="P10" svg:width="2.899cm" svg:height="4.107cm" svg:x="26.876cm" svg:y="14.887cm" draw:caption-point-x="-0.61cm" draw:caption-point-y="0.462cm">
              <dc:creator>mm</dc:creator>
              <dc:date>2014-09-20T00:00:00</dc:date>
              <text:p text:style-name="P10"><text:span text:style-name="T2">Votre groupe est efficace, vous ne bavardez pas et vous vous posez les bonnes questions, continuez.</text:span></text:p>
            </office:annotation>
          </table:table-cell>
          <table:table-cell/>
          <table:table-cell>
            <office:annotation draw:style-name="gr1" draw:text-style-name="P11" svg:width="2.899cm" svg:height="2.328cm" svg:x="31.393cm" svg:y="14.888cm" draw:caption-point-x="-0.61cm" draw:caption-point-y="0.461cm">
              <dc:creator>mm</dc:creator>
              <dc:date>2014-09-20T00:00:00</dc:date>
              <text:p text:style-name="P11"><text:span text:style-name="T4">Le groupe bavarde</text:span></text:p>
            </office:annotation>
          </table:table-cell>
          <table:table-cell>
            <office:annotation draw:style-name="gr2" draw:text-style-name="P9" svg:width="2.899cm" svg:height="3.512cm" svg:x="33.651cm" svg:y="14.888cm" draw:caption-point-x="-0.61cm" draw:caption-point-y="0.461cm">
              <dc:creator>mm</dc:creator>
              <dc:date>2014-09-20T00:00:00</dc:date>
              <text:p text:style-name="P9"><text:span text:style-name="T5">Le groupe ne travaille pas correctement</text:span></text:p>
              <text:p text:style-name="P9"><text:span text:style-name="T5">Certains attendent que l'heure passe</text:span></text:p>
            </office:annotation>
          </table:table-cell>
          <table:table-cell>
            <office:annotation draw:style-name="gr1" draw:text-style-name="P10" svg:width="2.899cm" svg:height="3.239cm" svg:x="35.909cm" svg:y="14.888cm" draw:caption-point-x="-0.61cm" draw:caption-point-y="0.461cm">
              <dc:creator>mm</dc:creator>
              <dc:date>2014-09-20T00:00:00</dc:date>
              <text:p text:style-name="P10"><text:span text:style-name="T6">Les tâches sont mal réparties dans le groupe.</text:span></text:p>
              <text:p text:style-name="P10"><text:span text:style-name="T6">Certains travaillent et d'autres non!</text:span></text:p>
            </office:annotation>
          </table:table-cell>
          <table:table-cell>
            <office:annotation draw:style-name="gr1" draw:text-style-name="P10" svg:width="2.899cm" svg:height="1.937cm" svg:x="38.167cm" svg:y="14.888cm" draw:caption-point-x="-0.61cm" draw:caption-point-y="0.461cm">
              <dc:creator>mm</dc:creator>
              <dc:date>2014-09-20T00:00:00</dc:date>
              <text:p text:style-name="P10"><text:span text:style-name="T6">Le groupe parle trop fort.</text:span></text:p>
              <text:p text:style-name="P10"><text:span text:style-name="T6">Le groupe fait trop de bruit.</text:span></text:p>
            </office:annotation>
          </table:table-cell>
          <table:table-cell>
            <office:annotation draw:style-name="gr3" draw:text-style-name="P10" svg:width="2.899cm" svg:height="4.107cm" svg:x="40.425cm" svg:y="14.887cm" draw:caption-point-x="-0.61cm" draw:caption-point-y="0.462cm">
              <dc:creator>mm</dc:creator>
              <dc:date>2014-09-20T00:00:00</dc:date>
              <text:p text:style-name="P10"><text:span text:style-name="T6">Le groupe ne parle pas correctement</text:span></text:p>
              <text:p text:style-name="P10"><text:span text:style-name="T6">Le groupe utilise un vocabulaire</text:span></text:p>
              <text:p text:style-name="P10"><text:span text:style-name="T6">grossier ou non approprié.</text:span></text:p>
            </office:annotation>
          </table:table-cell>
          <table:table-cell>
            <office:annotation draw:style-name="gr1" draw:text-style-name="P10" svg:width="2.899cm" svg:height="3.239cm" svg:x="42.683cm" svg:y="14.887cm" draw:caption-point-x="-0.61cm" draw:caption-point-y="0.462cm">
              <dc:creator>mm</dc:creator>
              <dc:date>2014-09-20T00:00:00</dc:date>
              <text:p text:style-name="P10"><text:span text:style-name="T6">Votre espace est mal organisé.</text:span></text:p>
              <text:p text:style-name="P10"><text:span text:style-name="T6">Peu d'espace possible sur la table</text:span></text:p>
              <text:p text:style-name="P10"><text:span text:style-name="T6">pour travailler</text:span></text:p>
            </office:annotation>
          </table:table-cell>
          <table:table-cell>
            <office:annotation draw:style-name="gr1" draw:text-style-name="P10" svg:width="2.899cm" svg:height="4.541cm" svg:x="44.941cm" svg:y="14.887cm" draw:caption-point-x="-0.61cm" draw:caption-point-y="0.462cm">
              <dc:creator>mm</dc:creator>
              <dc:date>2014-09-20T00:00:00</dc:date>
              <text:p text:style-name="P10"><text:span text:style-name="T6">Les discussions entre groupe ne sont pas autorisées.</text:span></text:p>
              <text:p text:style-name="P10"><text:span text:style-name="T6">Ce qui peut aussi amener des bavardages entre groupe</text:span></text:p>
            </office:annotation>
          </table:table-cell>
          <table:table-cell table:number-columns-repeated="1007"/>
        </table:table-row>
        <table:table-row table:style-name="ro2">
          <table:table-cell table:number-columns-repeated="2"/>
          <table:table-cell>
            <office:annotation draw:style-name="gr1" draw:text-style-name="P9" svg:width="2.899cm" svg:height="3.039cm" svg:x="13.328cm" svg:y="15.508cm" draw:caption-point-x="-0.61cm" draw:caption-point-y="0.461cm">
              <dc:creator>mm</dc:creator>
              <dc:date>2014-09-20T00:00:00</dc:date>
              <text:p text:style-name="P9"><text:span text:style-name="T1">La communication dans le groupe se passe bien</text:span></text:p>
              <text:p text:style-name="P9"><text:span text:style-name="T1"/></text:p>
            </office:annotation>
          </table:table-cell>
          <table:table-cell>
            <office:annotation draw:style-name="gr1" draw:text-style-name="P10" svg:width="2.899cm" svg:height="4.107cm" svg:x="15.586cm" svg:y="15.507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Chacun a bien compris le travail à faire, et cela se passe correctement.</text:span></text:p>
            </office:annotation>
          </table:table-cell>
          <table:table-cell>
            <office:annotation draw:style-name="gr1" draw:text-style-name="P10" svg:width="2.899cm" svg:height="2.805cm" svg:x="17.844cm" svg:y="15.507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Tout le monde a un travail à faire.</text:span></text:p>
            </office:annotation>
          </table:table-cell>
          <table:table-cell>
            <office:annotation draw:style-name="gr1" draw:text-style-name="P10" svg:width="2.899cm" svg:height="4.541cm" svg:x="20.102cm" svg:y="15.507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 </text:span></text:p>
              <text:p text:style-name="P10"><text:span text:style-name="T3">Vous ne faites pas trop de bruit et vous arrivez à communiquer à voix basse</text:span></text:p>
            </office:annotation>
          </table:table-cell>
          <table:table-cell>
            <office:annotation draw:style-name="gr1" draw:text-style-name="P10" svg:width="2.899cm" svg:height="4.975cm" svg:x="22.36cm" svg:y="15.507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</text:span></text:p>
              <text:p text:style-name="P10"><text:span text:style-name="T3">Vous utilisez un langage adapté et un vocabulaire correct. Nous sommes satisfaits.</text:span></text:p>
            </office:annotation>
          </table:table-cell>
          <table:table-cell>
            <office:annotation draw:style-name="gr1" draw:text-style-name="P11" svg:width="2.899cm" svg:height="2.805cm" svg:x="24.618cm" svg:y="15.507cm" draw:caption-point-x="-0.61cm" draw:caption-point-y="0.462cm">
              <dc:creator>mm</dc:creator>
              <dc:date>2014-09-20T00:00:00</dc:date>
              <text:p text:style-name="P11"><text:span text:style-name="T2">Votre espace de travail est bien organisé. Vous pouvez travailler</text:span></text:p>
              <text:p text:style-name="P11"><text:span text:style-name="T2">correctement</text:span></text:p>
            </office:annotation>
          </table:table-cell>
          <table:table-cell>
            <office:annotation draw:style-name="gr1" draw:text-style-name="P10" svg:width="2.899cm" svg:height="4.107cm" svg:x="26.876cm" svg:y="15.507cm" draw:caption-point-x="-0.61cm" draw:caption-point-y="0.462cm">
              <dc:creator>mm</dc:creator>
              <dc:date>2014-09-20T00:00:00</dc:date>
              <text:p text:style-name="P10"><text:span text:style-name="T2">Votre groupe est efficace, vous ne bavardez pas et vous vous posez les bonnes questions, continuez.</text:span></text:p>
            </office:annotation>
          </table:table-cell>
          <table:table-cell/>
          <table:table-cell>
            <office:annotation draw:style-name="gr1" draw:text-style-name="P11" svg:width="2.899cm" svg:height="2.328cm" svg:x="31.393cm" svg:y="15.508cm" draw:caption-point-x="-0.61cm" draw:caption-point-y="0.461cm">
              <dc:creator>mm</dc:creator>
              <dc:date>2014-09-20T00:00:00</dc:date>
              <text:p text:style-name="P11"><text:span text:style-name="T4">Le groupe bavarde</text:span></text:p>
            </office:annotation>
          </table:table-cell>
          <table:table-cell>
            <office:annotation draw:style-name="gr2" draw:text-style-name="P9" svg:width="2.899cm" svg:height="3.512cm" svg:x="33.651cm" svg:y="15.508cm" draw:caption-point-x="-0.61cm" draw:caption-point-y="0.461cm">
              <dc:creator>mm</dc:creator>
              <dc:date>2014-09-20T00:00:00</dc:date>
              <text:p text:style-name="P9"><text:span text:style-name="T5">Le groupe ne travaille pas correctement</text:span></text:p>
              <text:p text:style-name="P9"><text:span text:style-name="T5">Certains attendent que l'heure passe</text:span></text:p>
            </office:annotation>
          </table:table-cell>
          <table:table-cell>
            <office:annotation draw:style-name="gr1" draw:text-style-name="P10" svg:width="2.899cm" svg:height="3.239cm" svg:x="35.909cm" svg:y="15.508cm" draw:caption-point-x="-0.61cm" draw:caption-point-y="0.461cm">
              <dc:creator>mm</dc:creator>
              <dc:date>2014-09-20T00:00:00</dc:date>
              <text:p text:style-name="P10"><text:span text:style-name="T6">Les tâches sont mal réparties dans le groupe.</text:span></text:p>
              <text:p text:style-name="P10"><text:span text:style-name="T6">Certains travaillent et d'autres non!</text:span></text:p>
            </office:annotation>
          </table:table-cell>
          <table:table-cell>
            <office:annotation draw:style-name="gr1" draw:text-style-name="P10" svg:width="2.899cm" svg:height="1.937cm" svg:x="38.167cm" svg:y="15.508cm" draw:caption-point-x="-0.61cm" draw:caption-point-y="0.461cm">
              <dc:creator>mm</dc:creator>
              <dc:date>2014-09-20T00:00:00</dc:date>
              <text:p text:style-name="P10"><text:span text:style-name="T6">Le groupe parle trop fort.</text:span></text:p>
              <text:p text:style-name="P10"><text:span text:style-name="T6">Le groupe fait trop de bruit.</text:span></text:p>
            </office:annotation>
          </table:table-cell>
          <table:table-cell>
            <office:annotation draw:style-name="gr3" draw:text-style-name="P10" svg:width="2.899cm" svg:height="4.107cm" svg:x="40.425cm" svg:y="15.507cm" draw:caption-point-x="-0.61cm" draw:caption-point-y="0.462cm">
              <dc:creator>mm</dc:creator>
              <dc:date>2014-09-20T00:00:00</dc:date>
              <text:p text:style-name="P10"><text:span text:style-name="T6">Le groupe ne parle pas correctement</text:span></text:p>
              <text:p text:style-name="P10"><text:span text:style-name="T6">Le groupe utilise un vocabulaire</text:span></text:p>
              <text:p text:style-name="P10"><text:span text:style-name="T6">grossier ou non approprié.</text:span></text:p>
            </office:annotation>
          </table:table-cell>
          <table:table-cell>
            <office:annotation draw:style-name="gr1" draw:text-style-name="P10" svg:width="2.899cm" svg:height="3.239cm" svg:x="42.683cm" svg:y="15.507cm" draw:caption-point-x="-0.61cm" draw:caption-point-y="0.462cm">
              <dc:creator>mm</dc:creator>
              <dc:date>2014-09-20T00:00:00</dc:date>
              <text:p text:style-name="P10"><text:span text:style-name="T6">Votre espace est mal organisé.</text:span></text:p>
              <text:p text:style-name="P10"><text:span text:style-name="T6">Peu d'espace possible sur la table</text:span></text:p>
              <text:p text:style-name="P10"><text:span text:style-name="T6">pour travailler</text:span></text:p>
            </office:annotation>
          </table:table-cell>
          <table:table-cell>
            <office:annotation draw:style-name="gr1" draw:text-style-name="P10" svg:width="2.899cm" svg:height="4.541cm" svg:x="44.941cm" svg:y="15.507cm" draw:caption-point-x="-0.61cm" draw:caption-point-y="0.462cm">
              <dc:creator>mm</dc:creator>
              <dc:date>2014-09-20T00:00:00</dc:date>
              <text:p text:style-name="P10"><text:span text:style-name="T6">Les discussions entre groupe ne sont pas autorisées.</text:span></text:p>
              <text:p text:style-name="P10"><text:span text:style-name="T6">Ce qui peut aussi amener des bavardages entre groupe</text:span></text:p>
            </office:annotation>
          </table:table-cell>
          <table:table-cell table:number-columns-repeated="1007"/>
        </table:table-row>
      </table:table>
      <table:table table:name="classe4" table:style-name="ta1" table:print="false">
        <table:table-column table:style-name="co1" table:number-columns-repeated="2" table:default-cell-style-name="ce15"/>
        <table:table-column table:style-name="co2" table:number-columns-repeated="1022" table:default-cell-style-name="ce15"/>
        <table:table-row table:style-name="ro1">
          <table:table-cell table:style-name="ce16" table:number-columns-repeated="2"/>
          <table:table-cell table:style-name="ce17"/>
          <table:table-cell table:style-name="ce18" table:number-columns-repeated="2"/>
          <table:table-cell table:style-name="ce18" office:value-type="string">
            <text:p>Note de service positive</text:p>
          </table:table-cell>
          <table:table-cell table:style-name="ce18" table:number-columns-repeated="3"/>
          <table:table-cell table:style-name="ce16"/>
          <table:table-cell table:style-name="ce19"/>
          <table:table-cell table:style-name="ce20" table:number-columns-repeated="2"/>
          <table:table-cell table:style-name="ce20" office:value-type="string">
            <text:p>note de service</text:p>
          </table:table-cell>
          <table:table-cell table:style-name="ce20" table:number-columns-repeated="2"/>
          <table:table-cell table:style-name="ce19"/>
          <table:table-cell table:style-name="Default" table:number-columns-repeated="1007"/>
        </table:table-row>
        <table:table-row table:style-name="ro1">
          <table:table-cell table:style-name="ce16" office:value-type="string">
            <text:p>groupe</text:p>
          </table:table-cell>
          <table:table-cell table:style-name="ce16" office:value-type="string">
            <text:p>Noms élèves</text:p>
          </table:table-cell>
          <table:table-cell table:style-name="ce18" office:value-type="float" office:value="101">
            <office:annotation draw:style-name="gr1" draw:text-style-name="P9" svg:width="2.899cm" svg:height="3.039cm" svg:x="13.328cm" svg:y="0.084cm" draw:caption-point-x="-0.61cm" draw:caption-point-y="0.461cm">
              <dc:creator>mm</dc:creator>
              <dc:date>2014-09-20T00:00:00</dc:date>
              <text:p text:style-name="P9"><text:span text:style-name="T1">La communication dans le groupe se passe bien</text:span></text:p>
              <text:p text:style-name="P9"><text:span text:style-name="T1"/></text:p>
            </office:annotation>
            <text:p>101</text:p>
          </table:table-cell>
          <table:table-cell table:style-name="ce18" office:value-type="float" office:value="102">
            <office:annotation draw:style-name="gr1" draw:text-style-name="P10" svg:width="2.899cm" svg:height="4.107cm" svg:x="15.586cm" svg:y="0.083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Chacun a bien compris le travail à faire, et cela se passe correctement.</text:span></text:p>
            </office:annotation>
            <text:p>102</text:p>
          </table:table-cell>
          <table:table-cell table:style-name="ce18" office:value-type="float" office:value="103">
            <office:annotation draw:style-name="gr1" draw:text-style-name="P10" svg:width="2.899cm" svg:height="2.805cm" svg:x="17.844cm" svg:y="0.083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Tout le monde a un travail à faire.</text:span></text:p>
            </office:annotation>
            <text:p>103</text:p>
          </table:table-cell>
          <table:table-cell table:style-name="ce18" office:value-type="float" office:value="104">
            <office:annotation draw:style-name="gr1" draw:text-style-name="P10" svg:width="2.899cm" svg:height="4.541cm" svg:x="20.102cm" svg:y="0.083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 </text:span></text:p>
              <text:p text:style-name="P10"><text:span text:style-name="T3">Vous ne faites pas trop de bruit et vous arrivez à communiquer à voix basse</text:span></text:p>
            </office:annotation>
            <text:p>104</text:p>
          </table:table-cell>
          <table:table-cell table:style-name="ce18" office:value-type="float" office:value="105">
            <office:annotation draw:style-name="gr1" draw:text-style-name="P10" svg:width="2.899cm" svg:height="4.975cm" svg:x="22.36cm" svg:y="0.083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</text:span></text:p>
              <text:p text:style-name="P10"><text:span text:style-name="T3">Vous utilisez un langage adapté et un vocabulaire correct. Nous sommes satisfaits.</text:span></text:p>
            </office:annotation>
            <text:p>105</text:p>
          </table:table-cell>
          <table:table-cell table:style-name="ce18" office:value-type="float" office:value="106">
            <office:annotation draw:style-name="gr1" draw:text-style-name="P11" svg:width="2.899cm" svg:height="2.805cm" svg:x="24.618cm" svg:y="0.083cm" draw:caption-point-x="-0.61cm" draw:caption-point-y="0.462cm">
              <dc:creator>mm</dc:creator>
              <dc:date>2014-09-20T00:00:00</dc:date>
              <text:p text:style-name="P11"><text:span text:style-name="T2">Votre espace de travail est bien organisé. Vous pouvez travailler</text:span></text:p>
              <text:p text:style-name="P11"><text:span text:style-name="T2">correctement</text:span></text:p>
            </office:annotation>
            <text:p>106</text:p>
          </table:table-cell>
          <table:table-cell table:style-name="ce18" office:value-type="float" office:value="107">
            <office:annotation draw:style-name="gr1" draw:text-style-name="P10" svg:width="2.899cm" svg:height="4.107cm" svg:x="26.876cm" svg:y="0.083cm" draw:caption-point-x="-0.61cm" draw:caption-point-y="0.462cm">
              <dc:creator>mm</dc:creator>
              <dc:date>2014-09-20T00:00:00</dc:date>
              <text:p text:style-name="P10"><text:span text:style-name="T2">Votre groupe est efficace, vous ne bavardez pas et vous vous posez les bonnes questions, continuez.</text:span></text:p>
            </office:annotation>
            <text:p>107</text:p>
          </table:table-cell>
          <table:table-cell table:style-name="ce16"/>
          <table:table-cell table:style-name="ce20" office:value-type="float" office:value="1">
            <office:annotation draw:style-name="gr1" draw:text-style-name="P11" svg:width="2.899cm" svg:height="2.328cm" svg:x="31.393cm" svg:y="0.084cm" draw:caption-point-x="-0.61cm" draw:caption-point-y="0.461cm">
              <dc:creator>mm</dc:creator>
              <dc:date>2014-09-20T00:00:00</dc:date>
              <text:p text:style-name="P11"><text:span text:style-name="T4">Le groupe bavarde</text:span></text:p>
            </office:annotation>
            <text:p>1</text:p>
          </table:table-cell>
          <table:table-cell table:style-name="ce20" office:value-type="float" office:value="2">
            <office:annotation draw:style-name="gr2" draw:text-style-name="P9" svg:width="2.899cm" svg:height="3.512cm" svg:x="33.651cm" svg:y="0.084cm" draw:caption-point-x="-0.61cm" draw:caption-point-y="0.461cm">
              <dc:creator>mm</dc:creator>
              <dc:date>2014-09-20T00:00:00</dc:date>
              <text:p text:style-name="P9"><text:span text:style-name="T5">Le groupe ne travaille pas correctement</text:span></text:p>
              <text:p text:style-name="P9"><text:span text:style-name="T5">Certains attendent que l'heure passe</text:span></text:p>
            </office:annotation>
            <text:p>2</text:p>
          </table:table-cell>
          <table:table-cell table:style-name="ce20" office:value-type="float" office:value="3">
            <office:annotation draw:style-name="gr1" draw:text-style-name="P10" svg:width="2.899cm" svg:height="3.239cm" svg:x="35.909cm" svg:y="0.084cm" draw:caption-point-x="-0.61cm" draw:caption-point-y="0.461cm">
              <dc:creator>mm</dc:creator>
              <dc:date>2014-09-20T00:00:00</dc:date>
              <text:p text:style-name="P10"><text:span text:style-name="T6">Les tâches sont mal réparties dans le groupe.</text:span></text:p>
              <text:p text:style-name="P10"><text:span text:style-name="T6">Certains travaillent et d'autres non!</text:span></text:p>
            </office:annotation>
            <text:p>3</text:p>
          </table:table-cell>
          <table:table-cell table:style-name="ce20" office:value-type="float" office:value="4">
            <office:annotation draw:style-name="gr1" draw:text-style-name="P10" svg:width="2.899cm" svg:height="1.937cm" svg:x="38.167cm" svg:y="0.084cm" draw:caption-point-x="-0.61cm" draw:caption-point-y="0.461cm">
              <dc:creator>mm</dc:creator>
              <dc:date>2014-09-20T00:00:00</dc:date>
              <text:p text:style-name="P10"><text:span text:style-name="T6">Le groupe parle trop fort.</text:span></text:p>
              <text:p text:style-name="P10"><text:span text:style-name="T6">Le groupe fait trop de bruit.</text:span></text:p>
            </office:annotation>
            <text:p>4</text:p>
          </table:table-cell>
          <table:table-cell table:style-name="ce20" office:value-type="float" office:value="5">
            <office:annotation draw:style-name="gr3" draw:text-style-name="P10" svg:width="2.899cm" svg:height="4.107cm" svg:x="40.425cm" svg:y="0.083cm" draw:caption-point-x="-0.61cm" draw:caption-point-y="0.462cm">
              <dc:creator>mm</dc:creator>
              <dc:date>2014-09-20T00:00:00</dc:date>
              <text:p text:style-name="P10"><text:span text:style-name="T6">Le groupe ne parle pas correctement</text:span></text:p>
              <text:p text:style-name="P10"><text:span text:style-name="T6">Le groupe utilise un vocabulaire</text:span></text:p>
              <text:p text:style-name="P10"><text:span text:style-name="T6">grossier ou non approprié.</text:span></text:p>
            </office:annotation>
            <text:p>5</text:p>
          </table:table-cell>
          <table:table-cell table:style-name="ce20" office:value-type="float" office:value="6">
            <office:annotation draw:style-name="gr1" draw:text-style-name="P10" svg:width="2.899cm" svg:height="3.239cm" svg:x="42.683cm" svg:y="0.083cm" draw:caption-point-x="-0.61cm" draw:caption-point-y="0.462cm">
              <dc:creator>mm</dc:creator>
              <dc:date>2014-09-20T00:00:00</dc:date>
              <text:p text:style-name="P10"><text:span text:style-name="T6">Votre espace est mal organisé.</text:span></text:p>
              <text:p text:style-name="P10"><text:span text:style-name="T6">Peu d'espace possible sur la table</text:span></text:p>
              <text:p text:style-name="P10"><text:span text:style-name="T6">pour travailler</text:span></text:p>
            </office:annotation>
            <text:p>6</text:p>
          </table:table-cell>
          <table:table-cell table:style-name="ce19" office:value-type="float" office:value="7">
            <office:annotation draw:style-name="gr1" draw:text-style-name="P10" svg:width="2.899cm" svg:height="4.541cm" svg:x="44.941cm" svg:y="0.083cm" draw:caption-point-x="-0.61cm" draw:caption-point-y="0.462cm">
              <dc:creator>mm</dc:creator>
              <dc:date>2014-09-20T00:00:00</dc:date>
              <text:p text:style-name="P10"><text:span text:style-name="T6">Les discussions entre groupe ne sont pas autorisées.</text:span></text:p>
              <text:p text:style-name="P10"><text:span text:style-name="T6">Ce qui peut aussi amener des bavardages entre groupe</text:span></text:p>
            </office:annotation>
            <text:p>7</text:p>
          </table:table-cell>
          <table:table-cell table:style-name="Default" table:number-columns-repeated="1007"/>
        </table:table-row>
        <table:table-row table:style-name="ro2">
          <table:table-cell table:number-columns-repeated="2"/>
          <table:table-cell>
            <office:annotation draw:style-name="gr1" draw:text-style-name="P9" svg:width="2.899cm" svg:height="3.039cm" svg:x="13.328cm" svg:y="0.62cm" draw:caption-point-x="-0.61cm" draw:caption-point-y="0.461cm">
              <dc:creator>mm</dc:creator>
              <dc:date>2014-09-20T00:00:00</dc:date>
              <text:p text:style-name="P9"><text:span text:style-name="T1">La communication dans le groupe se passe bien</text:span></text:p>
              <text:p text:style-name="P9"><text:span text:style-name="T1"/></text:p>
            </office:annotation>
          </table:table-cell>
          <table:table-cell>
            <office:annotation draw:style-name="gr1" draw:text-style-name="P10" svg:width="2.899cm" svg:height="4.107cm" svg:x="15.586cm" svg:y="0.619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Chacun a bien compris le travail à faire, et cela se passe correctement.</text:span></text:p>
            </office:annotation>
          </table:table-cell>
          <table:table-cell>
            <office:annotation draw:style-name="gr1" draw:text-style-name="P10" svg:width="2.899cm" svg:height="2.805cm" svg:x="17.844cm" svg:y="0.619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Tout le monde a un travail à faire.</text:span></text:p>
            </office:annotation>
          </table:table-cell>
          <table:table-cell>
            <office:annotation draw:style-name="gr1" draw:text-style-name="P10" svg:width="2.899cm" svg:height="4.541cm" svg:x="20.102cm" svg:y="0.619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 </text:span></text:p>
              <text:p text:style-name="P10"><text:span text:style-name="T3">Vous ne faites pas trop de bruit et vous arrivez à communiquer à voix basse</text:span></text:p>
            </office:annotation>
          </table:table-cell>
          <table:table-cell>
            <office:annotation draw:style-name="gr1" draw:text-style-name="P10" svg:width="2.899cm" svg:height="4.975cm" svg:x="22.36cm" svg:y="0.619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</text:span></text:p>
              <text:p text:style-name="P10"><text:span text:style-name="T3">Vous utilisez un langage adapté et un vocabulaire correct. Nous sommes satisfaits.</text:span></text:p>
            </office:annotation>
          </table:table-cell>
          <table:table-cell>
            <office:annotation draw:style-name="gr1" draw:text-style-name="P11" svg:width="2.899cm" svg:height="2.805cm" svg:x="24.618cm" svg:y="0.619cm" draw:caption-point-x="-0.61cm" draw:caption-point-y="0.462cm">
              <dc:creator>mm</dc:creator>
              <dc:date>2014-09-20T00:00:00</dc:date>
              <text:p text:style-name="P11"><text:span text:style-name="T2">Votre espace de travail est bien organisé. Vous pouvez travailler</text:span></text:p>
              <text:p text:style-name="P11"><text:span text:style-name="T2">correctement</text:span></text:p>
            </office:annotation>
          </table:table-cell>
          <table:table-cell>
            <office:annotation draw:style-name="gr1" draw:text-style-name="P10" svg:width="2.899cm" svg:height="4.107cm" svg:x="26.876cm" svg:y="0.619cm" draw:caption-point-x="-0.61cm" draw:caption-point-y="0.462cm">
              <dc:creator>mm</dc:creator>
              <dc:date>2014-09-20T00:00:00</dc:date>
              <text:p text:style-name="P10"><text:span text:style-name="T2">Votre groupe est efficace, vous ne bavardez pas et vous vous posez les bonnes questions, continuez.</text:span></text:p>
            </office:annotation>
          </table:table-cell>
          <table:table-cell/>
          <table:table-cell>
            <office:annotation draw:style-name="gr1" draw:text-style-name="P11" svg:width="2.899cm" svg:height="2.328cm" svg:x="31.393cm" svg:y="0.62cm" draw:caption-point-x="-0.61cm" draw:caption-point-y="0.461cm">
              <dc:creator>mm</dc:creator>
              <dc:date>2014-09-20T00:00:00</dc:date>
              <text:p text:style-name="P11"><text:span text:style-name="T4">Le groupe bavarde</text:span></text:p>
            </office:annotation>
          </table:table-cell>
          <table:table-cell>
            <office:annotation draw:style-name="gr2" draw:text-style-name="P9" svg:width="2.899cm" svg:height="3.512cm" svg:x="33.651cm" svg:y="0.62cm" draw:caption-point-x="-0.61cm" draw:caption-point-y="0.461cm">
              <dc:creator>mm</dc:creator>
              <dc:date>2014-09-20T00:00:00</dc:date>
              <text:p text:style-name="P9"><text:span text:style-name="T5">Le groupe ne travaille pas correctement</text:span></text:p>
              <text:p text:style-name="P9"><text:span text:style-name="T5">Certains attendent que l'heure passe</text:span></text:p>
            </office:annotation>
          </table:table-cell>
          <table:table-cell>
            <office:annotation draw:style-name="gr1" draw:text-style-name="P10" svg:width="2.899cm" svg:height="3.239cm" svg:x="35.909cm" svg:y="0.62cm" draw:caption-point-x="-0.61cm" draw:caption-point-y="0.461cm">
              <dc:creator>mm</dc:creator>
              <dc:date>2014-09-20T00:00:00</dc:date>
              <text:p text:style-name="P10"><text:span text:style-name="T6">Les tâches sont mal réparties dans le groupe.</text:span></text:p>
              <text:p text:style-name="P10"><text:span text:style-name="T6">Certains travaillent et d'autres non!</text:span></text:p>
            </office:annotation>
          </table:table-cell>
          <table:table-cell>
            <office:annotation draw:style-name="gr1" draw:text-style-name="P10" svg:width="2.899cm" svg:height="1.937cm" svg:x="38.167cm" svg:y="0.62cm" draw:caption-point-x="-0.61cm" draw:caption-point-y="0.461cm">
              <dc:creator>mm</dc:creator>
              <dc:date>2014-09-20T00:00:00</dc:date>
              <text:p text:style-name="P10"><text:span text:style-name="T6">Le groupe parle trop fort.</text:span></text:p>
              <text:p text:style-name="P10"><text:span text:style-name="T6">Le groupe fait trop de bruit.</text:span></text:p>
            </office:annotation>
          </table:table-cell>
          <table:table-cell>
            <office:annotation draw:style-name="gr3" draw:text-style-name="P10" svg:width="2.899cm" svg:height="4.107cm" svg:x="40.425cm" svg:y="0.619cm" draw:caption-point-x="-0.61cm" draw:caption-point-y="0.462cm">
              <dc:creator>mm</dc:creator>
              <dc:date>2014-09-20T00:00:00</dc:date>
              <text:p text:style-name="P10"><text:span text:style-name="T6">Le groupe ne parle pas correctement</text:span></text:p>
              <text:p text:style-name="P10"><text:span text:style-name="T6">Le groupe utilise un vocabulaire</text:span></text:p>
              <text:p text:style-name="P10"><text:span text:style-name="T6">grossier ou non approprié.</text:span></text:p>
            </office:annotation>
          </table:table-cell>
          <table:table-cell>
            <office:annotation draw:style-name="gr1" draw:text-style-name="P10" svg:width="2.899cm" svg:height="3.239cm" svg:x="42.683cm" svg:y="0.619cm" draw:caption-point-x="-0.61cm" draw:caption-point-y="0.462cm">
              <dc:creator>mm</dc:creator>
              <dc:date>2014-09-20T00:00:00</dc:date>
              <text:p text:style-name="P10"><text:span text:style-name="T6">Votre espace est mal organisé.</text:span></text:p>
              <text:p text:style-name="P10"><text:span text:style-name="T6">Peu d'espace possible sur la table</text:span></text:p>
              <text:p text:style-name="P10"><text:span text:style-name="T6">pour travailler</text:span></text:p>
            </office:annotation>
          </table:table-cell>
          <table:table-cell>
            <office:annotation draw:style-name="gr1" draw:text-style-name="P10" svg:width="2.899cm" svg:height="4.541cm" svg:x="44.941cm" svg:y="0.619cm" draw:caption-point-x="-0.61cm" draw:caption-point-y="0.462cm">
              <dc:creator>mm</dc:creator>
              <dc:date>2014-09-20T00:00:00</dc:date>
              <text:p text:style-name="P10"><text:span text:style-name="T6">Les discussions entre groupe ne sont pas autorisées.</text:span></text:p>
              <text:p text:style-name="P10"><text:span text:style-name="T6">Ce qui peut aussi amener des bavardages entre groupe</text:span></text:p>
            </office:annotation>
          </table:table-cell>
          <table:table-cell table:number-columns-repeated="1007"/>
        </table:table-row>
        <table:table-row table:style-name="ro2">
          <table:table-cell table:number-columns-repeated="2"/>
          <table:table-cell>
            <office:annotation draw:style-name="gr1" draw:text-style-name="P9" svg:width="2.899cm" svg:height="3.039cm" svg:x="13.328cm" svg:y="1.241cm" draw:caption-point-x="-0.61cm" draw:caption-point-y="0.461cm">
              <dc:creator>mm</dc:creator>
              <dc:date>2014-09-20T00:00:00</dc:date>
              <text:p text:style-name="P9"><text:span text:style-name="T1">La communication dans le groupe se passe bien</text:span></text:p>
              <text:p text:style-name="P9"><text:span text:style-name="T1"/></text:p>
            </office:annotation>
          </table:table-cell>
          <table:table-cell>
            <office:annotation draw:style-name="gr1" draw:text-style-name="P10" svg:width="2.899cm" svg:height="4.107cm" svg:x="15.586cm" svg:y="1.24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Chacun a bien compris le travail à faire, et cela se passe correctement.</text:span></text:p>
            </office:annotation>
          </table:table-cell>
          <table:table-cell>
            <office:annotation draw:style-name="gr1" draw:text-style-name="P10" svg:width="2.899cm" svg:height="2.805cm" svg:x="17.844cm" svg:y="1.24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Tout le monde a un travail à faire.</text:span></text:p>
            </office:annotation>
          </table:table-cell>
          <table:table-cell>
            <office:annotation draw:style-name="gr1" draw:text-style-name="P10" svg:width="2.899cm" svg:height="4.541cm" svg:x="20.102cm" svg:y="1.24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 </text:span></text:p>
              <text:p text:style-name="P10"><text:span text:style-name="T3">Vous ne faites pas trop de bruit et vous arrivez à communiquer à voix basse</text:span></text:p>
            </office:annotation>
          </table:table-cell>
          <table:table-cell>
            <office:annotation draw:style-name="gr1" draw:text-style-name="P10" svg:width="2.899cm" svg:height="4.975cm" svg:x="22.36cm" svg:y="1.24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</text:span></text:p>
              <text:p text:style-name="P10"><text:span text:style-name="T3">Vous utilisez un langage adapté et un vocabulaire correct. Nous sommes satisfaits.</text:span></text:p>
            </office:annotation>
          </table:table-cell>
          <table:table-cell>
            <office:annotation draw:style-name="gr1" draw:text-style-name="P11" svg:width="2.899cm" svg:height="2.805cm" svg:x="24.618cm" svg:y="1.24cm" draw:caption-point-x="-0.61cm" draw:caption-point-y="0.462cm">
              <dc:creator>mm</dc:creator>
              <dc:date>2014-09-20T00:00:00</dc:date>
              <text:p text:style-name="P11"><text:span text:style-name="T2">Votre espace de travail est bien organisé. Vous pouvez travailler</text:span></text:p>
              <text:p text:style-name="P11"><text:span text:style-name="T2">correctement</text:span></text:p>
            </office:annotation>
          </table:table-cell>
          <table:table-cell>
            <office:annotation draw:style-name="gr1" draw:text-style-name="P10" svg:width="2.899cm" svg:height="4.107cm" svg:x="26.876cm" svg:y="1.24cm" draw:caption-point-x="-0.61cm" draw:caption-point-y="0.462cm">
              <dc:creator>mm</dc:creator>
              <dc:date>2014-09-20T00:00:00</dc:date>
              <text:p text:style-name="P10"><text:span text:style-name="T2">Votre groupe est efficace, vous ne bavardez pas et vous vous posez les bonnes questions, continuez.</text:span></text:p>
            </office:annotation>
          </table:table-cell>
          <table:table-cell/>
          <table:table-cell>
            <office:annotation draw:style-name="gr1" draw:text-style-name="P11" svg:width="2.899cm" svg:height="2.328cm" svg:x="31.393cm" svg:y="1.241cm" draw:caption-point-x="-0.61cm" draw:caption-point-y="0.461cm">
              <dc:creator>mm</dc:creator>
              <dc:date>2014-09-20T00:00:00</dc:date>
              <text:p text:style-name="P11"><text:span text:style-name="T4">Le groupe bavarde</text:span></text:p>
            </office:annotation>
          </table:table-cell>
          <table:table-cell>
            <office:annotation draw:style-name="gr2" draw:text-style-name="P9" svg:width="2.899cm" svg:height="3.512cm" svg:x="33.651cm" svg:y="1.241cm" draw:caption-point-x="-0.61cm" draw:caption-point-y="0.461cm">
              <dc:creator>mm</dc:creator>
              <dc:date>2014-09-20T00:00:00</dc:date>
              <text:p text:style-name="P9"><text:span text:style-name="T5">Le groupe ne travaille pas correctement</text:span></text:p>
              <text:p text:style-name="P9"><text:span text:style-name="T5">Certains attendent que l'heure passe</text:span></text:p>
            </office:annotation>
          </table:table-cell>
          <table:table-cell>
            <office:annotation draw:style-name="gr1" draw:text-style-name="P10" svg:width="2.899cm" svg:height="3.239cm" svg:x="35.909cm" svg:y="1.241cm" draw:caption-point-x="-0.61cm" draw:caption-point-y="0.461cm">
              <dc:creator>mm</dc:creator>
              <dc:date>2014-09-20T00:00:00</dc:date>
              <text:p text:style-name="P10"><text:span text:style-name="T6">Les tâches sont mal réparties dans le groupe.</text:span></text:p>
              <text:p text:style-name="P10"><text:span text:style-name="T6">Certains travaillent et d'autres non!</text:span></text:p>
            </office:annotation>
          </table:table-cell>
          <table:table-cell>
            <office:annotation draw:style-name="gr1" draw:text-style-name="P10" svg:width="2.899cm" svg:height="1.937cm" svg:x="38.167cm" svg:y="1.241cm" draw:caption-point-x="-0.61cm" draw:caption-point-y="0.461cm">
              <dc:creator>mm</dc:creator>
              <dc:date>2014-09-20T00:00:00</dc:date>
              <text:p text:style-name="P10"><text:span text:style-name="T6">Le groupe parle trop fort.</text:span></text:p>
              <text:p text:style-name="P10"><text:span text:style-name="T6">Le groupe fait trop de bruit.</text:span></text:p>
            </office:annotation>
          </table:table-cell>
          <table:table-cell>
            <office:annotation draw:style-name="gr3" draw:text-style-name="P10" svg:width="2.899cm" svg:height="4.107cm" svg:x="40.425cm" svg:y="1.24cm" draw:caption-point-x="-0.61cm" draw:caption-point-y="0.462cm">
              <dc:creator>mm</dc:creator>
              <dc:date>2014-09-20T00:00:00</dc:date>
              <text:p text:style-name="P10"><text:span text:style-name="T6">Le groupe ne parle pas correctement</text:span></text:p>
              <text:p text:style-name="P10"><text:span text:style-name="T6">Le groupe utilise un vocabulaire</text:span></text:p>
              <text:p text:style-name="P10"><text:span text:style-name="T6">grossier ou non approprié.</text:span></text:p>
            </office:annotation>
          </table:table-cell>
          <table:table-cell>
            <office:annotation draw:style-name="gr1" draw:text-style-name="P10" svg:width="2.899cm" svg:height="3.239cm" svg:x="42.683cm" svg:y="1.24cm" draw:caption-point-x="-0.61cm" draw:caption-point-y="0.462cm">
              <dc:creator>mm</dc:creator>
              <dc:date>2014-09-20T00:00:00</dc:date>
              <text:p text:style-name="P10"><text:span text:style-name="T6">Votre espace est mal organisé.</text:span></text:p>
              <text:p text:style-name="P10"><text:span text:style-name="T6">Peu d'espace possible sur la table</text:span></text:p>
              <text:p text:style-name="P10"><text:span text:style-name="T6">pour travailler</text:span></text:p>
            </office:annotation>
          </table:table-cell>
          <table:table-cell>
            <office:annotation draw:style-name="gr1" draw:text-style-name="P10" svg:width="2.899cm" svg:height="4.541cm" svg:x="44.941cm" svg:y="1.24cm" draw:caption-point-x="-0.61cm" draw:caption-point-y="0.462cm">
              <dc:creator>mm</dc:creator>
              <dc:date>2014-09-20T00:00:00</dc:date>
              <text:p text:style-name="P10"><text:span text:style-name="T6">Les discussions entre groupe ne sont pas autorisées.</text:span></text:p>
              <text:p text:style-name="P10"><text:span text:style-name="T6">Ce qui peut aussi amener des bavardages entre groupe</text:span></text:p>
            </office:annotation>
          </table:table-cell>
          <table:table-cell table:number-columns-repeated="1007"/>
        </table:table-row>
        <table:table-row table:style-name="ro2">
          <table:table-cell table:number-columns-repeated="2"/>
          <table:table-cell>
            <office:annotation draw:style-name="gr1" draw:text-style-name="P9" svg:width="2.899cm" svg:height="3.039cm" svg:x="13.328cm" svg:y="1.861cm" draw:caption-point-x="-0.61cm" draw:caption-point-y="0.461cm">
              <dc:creator>mm</dc:creator>
              <dc:date>2014-09-20T00:00:00</dc:date>
              <text:p text:style-name="P9"><text:span text:style-name="T1">La communication dans le groupe se passe bien</text:span></text:p>
              <text:p text:style-name="P9"><text:span text:style-name="T1"/></text:p>
            </office:annotation>
          </table:table-cell>
          <table:table-cell>
            <office:annotation draw:style-name="gr1" draw:text-style-name="P10" svg:width="2.899cm" svg:height="4.107cm" svg:x="15.586cm" svg:y="1.86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Chacun a bien compris le travail à faire, et cela se passe correctement.</text:span></text:p>
            </office:annotation>
          </table:table-cell>
          <table:table-cell>
            <office:annotation draw:style-name="gr1" draw:text-style-name="P10" svg:width="2.899cm" svg:height="2.805cm" svg:x="17.844cm" svg:y="1.86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Tout le monde a un travail à faire.</text:span></text:p>
            </office:annotation>
          </table:table-cell>
          <table:table-cell>
            <office:annotation draw:style-name="gr1" draw:text-style-name="P10" svg:width="2.899cm" svg:height="4.541cm" svg:x="20.102cm" svg:y="1.86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 </text:span></text:p>
              <text:p text:style-name="P10"><text:span text:style-name="T3">Vous ne faites pas trop de bruit et vous arrivez à communiquer à voix basse</text:span></text:p>
            </office:annotation>
          </table:table-cell>
          <table:table-cell>
            <office:annotation draw:style-name="gr1" draw:text-style-name="P10" svg:width="2.899cm" svg:height="4.975cm" svg:x="22.36cm" svg:y="1.86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</text:span></text:p>
              <text:p text:style-name="P10"><text:span text:style-name="T3">Vous utilisez un langage adapté et un vocabulaire correct. Nous sommes satisfaits.</text:span></text:p>
            </office:annotation>
          </table:table-cell>
          <table:table-cell>
            <office:annotation draw:style-name="gr1" draw:text-style-name="P11" svg:width="2.899cm" svg:height="2.805cm" svg:x="24.618cm" svg:y="1.86cm" draw:caption-point-x="-0.61cm" draw:caption-point-y="0.462cm">
              <dc:creator>mm</dc:creator>
              <dc:date>2014-09-20T00:00:00</dc:date>
              <text:p text:style-name="P11"><text:span text:style-name="T2">Votre espace de travail est bien organisé. Vous pouvez travailler</text:span></text:p>
              <text:p text:style-name="P11"><text:span text:style-name="T2">correctement</text:span></text:p>
            </office:annotation>
          </table:table-cell>
          <table:table-cell>
            <office:annotation draw:style-name="gr1" draw:text-style-name="P10" svg:width="2.899cm" svg:height="4.107cm" svg:x="26.876cm" svg:y="1.86cm" draw:caption-point-x="-0.61cm" draw:caption-point-y="0.462cm">
              <dc:creator>mm</dc:creator>
              <dc:date>2014-09-20T00:00:00</dc:date>
              <text:p text:style-name="P10"><text:span text:style-name="T2">Votre groupe est efficace, vous ne bavardez pas et vous vous posez les bonnes questions, continuez.</text:span></text:p>
            </office:annotation>
          </table:table-cell>
          <table:table-cell/>
          <table:table-cell>
            <office:annotation draw:style-name="gr1" draw:text-style-name="P11" svg:width="2.899cm" svg:height="2.328cm" svg:x="31.393cm" svg:y="1.861cm" draw:caption-point-x="-0.61cm" draw:caption-point-y="0.461cm">
              <dc:creator>mm</dc:creator>
              <dc:date>2014-09-20T00:00:00</dc:date>
              <text:p text:style-name="P11"><text:span text:style-name="T4">Le groupe bavarde</text:span></text:p>
            </office:annotation>
          </table:table-cell>
          <table:table-cell>
            <office:annotation draw:style-name="gr2" draw:text-style-name="P9" svg:width="2.899cm" svg:height="3.512cm" svg:x="33.651cm" svg:y="1.861cm" draw:caption-point-x="-0.61cm" draw:caption-point-y="0.461cm">
              <dc:creator>mm</dc:creator>
              <dc:date>2014-09-20T00:00:00</dc:date>
              <text:p text:style-name="P9"><text:span text:style-name="T5">Le groupe ne travaille pas correctement</text:span></text:p>
              <text:p text:style-name="P9"><text:span text:style-name="T5">Certains attendent que l'heure passe</text:span></text:p>
            </office:annotation>
          </table:table-cell>
          <table:table-cell>
            <office:annotation draw:style-name="gr1" draw:text-style-name="P10" svg:width="2.899cm" svg:height="3.239cm" svg:x="35.909cm" svg:y="1.861cm" draw:caption-point-x="-0.61cm" draw:caption-point-y="0.461cm">
              <dc:creator>mm</dc:creator>
              <dc:date>2014-09-20T00:00:00</dc:date>
              <text:p text:style-name="P10"><text:span text:style-name="T6">Les tâches sont mal réparties dans le groupe.</text:span></text:p>
              <text:p text:style-name="P10"><text:span text:style-name="T6">Certains travaillent et d'autres non!</text:span></text:p>
            </office:annotation>
          </table:table-cell>
          <table:table-cell>
            <office:annotation draw:style-name="gr1" draw:text-style-name="P10" svg:width="2.899cm" svg:height="1.937cm" svg:x="38.167cm" svg:y="1.861cm" draw:caption-point-x="-0.61cm" draw:caption-point-y="0.461cm">
              <dc:creator>mm</dc:creator>
              <dc:date>2014-09-20T00:00:00</dc:date>
              <text:p text:style-name="P10"><text:span text:style-name="T6">Le groupe parle trop fort.</text:span></text:p>
              <text:p text:style-name="P10"><text:span text:style-name="T6">Le groupe fait trop de bruit.</text:span></text:p>
            </office:annotation>
          </table:table-cell>
          <table:table-cell>
            <office:annotation draw:style-name="gr3" draw:text-style-name="P10" svg:width="2.899cm" svg:height="4.107cm" svg:x="40.425cm" svg:y="1.86cm" draw:caption-point-x="-0.61cm" draw:caption-point-y="0.462cm">
              <dc:creator>mm</dc:creator>
              <dc:date>2014-09-20T00:00:00</dc:date>
              <text:p text:style-name="P10"><text:span text:style-name="T6">Le groupe ne parle pas correctement</text:span></text:p>
              <text:p text:style-name="P10"><text:span text:style-name="T6">Le groupe utilise un vocabulaire</text:span></text:p>
              <text:p text:style-name="P10"><text:span text:style-name="T6">grossier ou non approprié.</text:span></text:p>
            </office:annotation>
          </table:table-cell>
          <table:table-cell>
            <office:annotation draw:style-name="gr1" draw:text-style-name="P10" svg:width="2.899cm" svg:height="3.239cm" svg:x="42.683cm" svg:y="1.86cm" draw:caption-point-x="-0.61cm" draw:caption-point-y="0.462cm">
              <dc:creator>mm</dc:creator>
              <dc:date>2014-09-20T00:00:00</dc:date>
              <text:p text:style-name="P10"><text:span text:style-name="T6">Votre espace est mal organisé.</text:span></text:p>
              <text:p text:style-name="P10"><text:span text:style-name="T6">Peu d'espace possible sur la table</text:span></text:p>
              <text:p text:style-name="P10"><text:span text:style-name="T6">pour travailler</text:span></text:p>
            </office:annotation>
          </table:table-cell>
          <table:table-cell>
            <office:annotation draw:style-name="gr1" draw:text-style-name="P10" svg:width="2.899cm" svg:height="4.541cm" svg:x="44.941cm" svg:y="1.86cm" draw:caption-point-x="-0.61cm" draw:caption-point-y="0.462cm">
              <dc:creator>mm</dc:creator>
              <dc:date>2014-09-20T00:00:00</dc:date>
              <text:p text:style-name="P10"><text:span text:style-name="T6">Les discussions entre groupe ne sont pas autorisées.</text:span></text:p>
              <text:p text:style-name="P10"><text:span text:style-name="T6">Ce qui peut aussi amener des bavardages entre groupe</text:span></text:p>
            </office:annotation>
          </table:table-cell>
          <table:table-cell table:number-columns-repeated="1007"/>
        </table:table-row>
        <table:table-row table:style-name="ro2">
          <table:table-cell table:number-columns-repeated="2"/>
          <table:table-cell>
            <office:annotation draw:style-name="gr1" draw:text-style-name="P9" svg:width="2.899cm" svg:height="3.039cm" svg:x="13.328cm" svg:y="2.481cm" draw:caption-point-x="-0.61cm" draw:caption-point-y="0.461cm">
              <dc:creator>mm</dc:creator>
              <dc:date>2014-09-20T00:00:00</dc:date>
              <text:p text:style-name="P9"><text:span text:style-name="T1">La communication dans le groupe se passe bien</text:span></text:p>
              <text:p text:style-name="P9"><text:span text:style-name="T1"/></text:p>
            </office:annotation>
          </table:table-cell>
          <table:table-cell>
            <office:annotation draw:style-name="gr1" draw:text-style-name="P10" svg:width="2.899cm" svg:height="4.107cm" svg:x="15.586cm" svg:y="2.48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Chacun a bien compris le travail à faire, et cela se passe correctement.</text:span></text:p>
            </office:annotation>
          </table:table-cell>
          <table:table-cell>
            <office:annotation draw:style-name="gr1" draw:text-style-name="P10" svg:width="2.899cm" svg:height="2.805cm" svg:x="17.844cm" svg:y="2.48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Tout le monde a un travail à faire.</text:span></text:p>
            </office:annotation>
          </table:table-cell>
          <table:table-cell>
            <office:annotation draw:style-name="gr1" draw:text-style-name="P10" svg:width="2.899cm" svg:height="4.541cm" svg:x="20.102cm" svg:y="2.48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 </text:span></text:p>
              <text:p text:style-name="P10"><text:span text:style-name="T3">Vous ne faites pas trop de bruit et vous arrivez à communiquer à voix basse</text:span></text:p>
            </office:annotation>
          </table:table-cell>
          <table:table-cell>
            <office:annotation draw:style-name="gr1" draw:text-style-name="P10" svg:width="2.899cm" svg:height="4.975cm" svg:x="22.36cm" svg:y="2.48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</text:span></text:p>
              <text:p text:style-name="P10"><text:span text:style-name="T3">Vous utilisez un langage adapté et un vocabulaire correct. Nous sommes satisfaits.</text:span></text:p>
            </office:annotation>
          </table:table-cell>
          <table:table-cell>
            <office:annotation draw:style-name="gr1" draw:text-style-name="P11" svg:width="2.899cm" svg:height="2.805cm" svg:x="24.618cm" svg:y="2.48cm" draw:caption-point-x="-0.61cm" draw:caption-point-y="0.462cm">
              <dc:creator>mm</dc:creator>
              <dc:date>2014-09-20T00:00:00</dc:date>
              <text:p text:style-name="P11"><text:span text:style-name="T2">Votre espace de travail est bien organisé. Vous pouvez travailler</text:span></text:p>
              <text:p text:style-name="P11"><text:span text:style-name="T2">correctement</text:span></text:p>
            </office:annotation>
          </table:table-cell>
          <table:table-cell>
            <office:annotation draw:style-name="gr1" draw:text-style-name="P10" svg:width="2.899cm" svg:height="4.107cm" svg:x="26.876cm" svg:y="2.48cm" draw:caption-point-x="-0.61cm" draw:caption-point-y="0.462cm">
              <dc:creator>mm</dc:creator>
              <dc:date>2014-09-20T00:00:00</dc:date>
              <text:p text:style-name="P10"><text:span text:style-name="T2">Votre groupe est efficace, vous ne bavardez pas et vous vous posez les bonnes questions, continuez.</text:span></text:p>
            </office:annotation>
          </table:table-cell>
          <table:table-cell/>
          <table:table-cell>
            <office:annotation draw:style-name="gr1" draw:text-style-name="P11" svg:width="2.899cm" svg:height="2.328cm" svg:x="31.393cm" svg:y="2.481cm" draw:caption-point-x="-0.61cm" draw:caption-point-y="0.461cm">
              <dc:creator>mm</dc:creator>
              <dc:date>2014-09-20T00:00:00</dc:date>
              <text:p text:style-name="P11"><text:span text:style-name="T4">Le groupe bavarde</text:span></text:p>
            </office:annotation>
          </table:table-cell>
          <table:table-cell>
            <office:annotation draw:style-name="gr2" draw:text-style-name="P9" svg:width="2.899cm" svg:height="3.512cm" svg:x="33.651cm" svg:y="2.481cm" draw:caption-point-x="-0.61cm" draw:caption-point-y="0.461cm">
              <dc:creator>mm</dc:creator>
              <dc:date>2014-09-20T00:00:00</dc:date>
              <text:p text:style-name="P9"><text:span text:style-name="T5">Le groupe ne travaille pas correctement</text:span></text:p>
              <text:p text:style-name="P9"><text:span text:style-name="T5">Certains attendent que l'heure passe</text:span></text:p>
            </office:annotation>
          </table:table-cell>
          <table:table-cell>
            <office:annotation draw:style-name="gr1" draw:text-style-name="P10" svg:width="2.899cm" svg:height="3.239cm" svg:x="35.909cm" svg:y="2.481cm" draw:caption-point-x="-0.61cm" draw:caption-point-y="0.461cm">
              <dc:creator>mm</dc:creator>
              <dc:date>2014-09-20T00:00:00</dc:date>
              <text:p text:style-name="P10"><text:span text:style-name="T6">Les tâches sont mal réparties dans le groupe.</text:span></text:p>
              <text:p text:style-name="P10"><text:span text:style-name="T6">Certains travaillent et d'autres non!</text:span></text:p>
            </office:annotation>
          </table:table-cell>
          <table:table-cell>
            <office:annotation draw:style-name="gr1" draw:text-style-name="P10" svg:width="2.899cm" svg:height="1.937cm" svg:x="38.167cm" svg:y="2.481cm" draw:caption-point-x="-0.61cm" draw:caption-point-y="0.461cm">
              <dc:creator>mm</dc:creator>
              <dc:date>2014-09-20T00:00:00</dc:date>
              <text:p text:style-name="P10"><text:span text:style-name="T6">Le groupe parle trop fort.</text:span></text:p>
              <text:p text:style-name="P10"><text:span text:style-name="T6">Le groupe fait trop de bruit.</text:span></text:p>
            </office:annotation>
          </table:table-cell>
          <table:table-cell>
            <office:annotation draw:style-name="gr3" draw:text-style-name="P10" svg:width="2.899cm" svg:height="4.107cm" svg:x="40.425cm" svg:y="2.48cm" draw:caption-point-x="-0.61cm" draw:caption-point-y="0.462cm">
              <dc:creator>mm</dc:creator>
              <dc:date>2014-09-20T00:00:00</dc:date>
              <text:p text:style-name="P10"><text:span text:style-name="T6">Le groupe ne parle pas correctement</text:span></text:p>
              <text:p text:style-name="P10"><text:span text:style-name="T6">Le groupe utilise un vocabulaire</text:span></text:p>
              <text:p text:style-name="P10"><text:span text:style-name="T6">grossier ou non approprié.</text:span></text:p>
            </office:annotation>
          </table:table-cell>
          <table:table-cell>
            <office:annotation draw:style-name="gr1" draw:text-style-name="P10" svg:width="2.899cm" svg:height="3.239cm" svg:x="42.683cm" svg:y="2.48cm" draw:caption-point-x="-0.61cm" draw:caption-point-y="0.462cm">
              <dc:creator>mm</dc:creator>
              <dc:date>2014-09-20T00:00:00</dc:date>
              <text:p text:style-name="P10"><text:span text:style-name="T6">Votre espace est mal organisé.</text:span></text:p>
              <text:p text:style-name="P10"><text:span text:style-name="T6">Peu d'espace possible sur la table</text:span></text:p>
              <text:p text:style-name="P10"><text:span text:style-name="T6">pour travailler</text:span></text:p>
            </office:annotation>
          </table:table-cell>
          <table:table-cell>
            <office:annotation draw:style-name="gr1" draw:text-style-name="P10" svg:width="2.899cm" svg:height="4.541cm" svg:x="44.941cm" svg:y="2.48cm" draw:caption-point-x="-0.61cm" draw:caption-point-y="0.462cm">
              <dc:creator>mm</dc:creator>
              <dc:date>2014-09-20T00:00:00</dc:date>
              <text:p text:style-name="P10"><text:span text:style-name="T6">Les discussions entre groupe ne sont pas autorisées.</text:span></text:p>
              <text:p text:style-name="P10"><text:span text:style-name="T6">Ce qui peut aussi amener des bavardages entre groupe</text:span></text:p>
            </office:annotation>
          </table:table-cell>
          <table:table-cell table:number-columns-repeated="1007"/>
        </table:table-row>
        <table:table-row table:style-name="ro2">
          <table:table-cell table:number-columns-repeated="2"/>
          <table:table-cell>
            <office:annotation draw:style-name="gr1" draw:text-style-name="P9" svg:width="2.899cm" svg:height="3.039cm" svg:x="13.328cm" svg:y="3.102cm" draw:caption-point-x="-0.61cm" draw:caption-point-y="0.461cm">
              <dc:creator>mm</dc:creator>
              <dc:date>2014-09-20T00:00:00</dc:date>
              <text:p text:style-name="P9"><text:span text:style-name="T1">La communication dans le groupe se passe bien</text:span></text:p>
              <text:p text:style-name="P9"><text:span text:style-name="T1"/></text:p>
            </office:annotation>
          </table:table-cell>
          <table:table-cell>
            <office:annotation draw:style-name="gr1" draw:text-style-name="P10" svg:width="2.899cm" svg:height="4.107cm" svg:x="15.586cm" svg:y="3.101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Chacun a bien compris le travail à faire, et cela se passe correctement.</text:span></text:p>
            </office:annotation>
          </table:table-cell>
          <table:table-cell>
            <office:annotation draw:style-name="gr1" draw:text-style-name="P10" svg:width="2.899cm" svg:height="2.805cm" svg:x="17.844cm" svg:y="3.101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Tout le monde a un travail à faire.</text:span></text:p>
            </office:annotation>
          </table:table-cell>
          <table:table-cell>
            <office:annotation draw:style-name="gr1" draw:text-style-name="P10" svg:width="2.899cm" svg:height="4.541cm" svg:x="20.102cm" svg:y="3.101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 </text:span></text:p>
              <text:p text:style-name="P10"><text:span text:style-name="T3">Vous ne faites pas trop de bruit et vous arrivez à communiquer à voix basse</text:span></text:p>
            </office:annotation>
          </table:table-cell>
          <table:table-cell>
            <office:annotation draw:style-name="gr1" draw:text-style-name="P10" svg:width="2.899cm" svg:height="4.975cm" svg:x="22.36cm" svg:y="3.101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</text:span></text:p>
              <text:p text:style-name="P10"><text:span text:style-name="T3">Vous utilisez un langage adapté et un vocabulaire correct. Nous sommes satisfaits.</text:span></text:p>
            </office:annotation>
          </table:table-cell>
          <table:table-cell>
            <office:annotation draw:style-name="gr1" draw:text-style-name="P11" svg:width="2.899cm" svg:height="2.805cm" svg:x="24.618cm" svg:y="3.101cm" draw:caption-point-x="-0.61cm" draw:caption-point-y="0.462cm">
              <dc:creator>mm</dc:creator>
              <dc:date>2014-09-20T00:00:00</dc:date>
              <text:p text:style-name="P11"><text:span text:style-name="T2">Votre espace de travail est bien organisé. Vous pouvez travailler</text:span></text:p>
              <text:p text:style-name="P11"><text:span text:style-name="T2">correctement</text:span></text:p>
            </office:annotation>
          </table:table-cell>
          <table:table-cell>
            <office:annotation draw:style-name="gr1" draw:text-style-name="P10" svg:width="2.899cm" svg:height="4.107cm" svg:x="26.876cm" svg:y="3.101cm" draw:caption-point-x="-0.61cm" draw:caption-point-y="0.462cm">
              <dc:creator>mm</dc:creator>
              <dc:date>2014-09-20T00:00:00</dc:date>
              <text:p text:style-name="P10"><text:span text:style-name="T2">Votre groupe est efficace, vous ne bavardez pas et vous vous posez les bonnes questions, continuez.</text:span></text:p>
            </office:annotation>
          </table:table-cell>
          <table:table-cell/>
          <table:table-cell>
            <office:annotation draw:style-name="gr1" draw:text-style-name="P11" svg:width="2.899cm" svg:height="2.328cm" svg:x="31.393cm" svg:y="3.102cm" draw:caption-point-x="-0.61cm" draw:caption-point-y="0.461cm">
              <dc:creator>mm</dc:creator>
              <dc:date>2014-09-20T00:00:00</dc:date>
              <text:p text:style-name="P11"><text:span text:style-name="T4">Le groupe bavarde</text:span></text:p>
            </office:annotation>
          </table:table-cell>
          <table:table-cell>
            <office:annotation draw:style-name="gr2" draw:text-style-name="P9" svg:width="2.899cm" svg:height="3.512cm" svg:x="33.651cm" svg:y="3.102cm" draw:caption-point-x="-0.61cm" draw:caption-point-y="0.461cm">
              <dc:creator>mm</dc:creator>
              <dc:date>2014-09-20T00:00:00</dc:date>
              <text:p text:style-name="P9"><text:span text:style-name="T5">Le groupe ne travaille pas correctement</text:span></text:p>
              <text:p text:style-name="P9"><text:span text:style-name="T5">Certains attendent que l'heure passe</text:span></text:p>
            </office:annotation>
          </table:table-cell>
          <table:table-cell>
            <office:annotation draw:style-name="gr1" draw:text-style-name="P10" svg:width="2.899cm" svg:height="3.239cm" svg:x="35.909cm" svg:y="3.102cm" draw:caption-point-x="-0.61cm" draw:caption-point-y="0.461cm">
              <dc:creator>mm</dc:creator>
              <dc:date>2014-09-20T00:00:00</dc:date>
              <text:p text:style-name="P10"><text:span text:style-name="T6">Les tâches sont mal réparties dans le groupe.</text:span></text:p>
              <text:p text:style-name="P10"><text:span text:style-name="T6">Certains travaillent et d'autres non!</text:span></text:p>
            </office:annotation>
          </table:table-cell>
          <table:table-cell>
            <office:annotation draw:style-name="gr1" draw:text-style-name="P10" svg:width="2.899cm" svg:height="1.937cm" svg:x="38.167cm" svg:y="3.102cm" draw:caption-point-x="-0.61cm" draw:caption-point-y="0.461cm">
              <dc:creator>mm</dc:creator>
              <dc:date>2014-09-20T00:00:00</dc:date>
              <text:p text:style-name="P10"><text:span text:style-name="T6">Le groupe parle trop fort.</text:span></text:p>
              <text:p text:style-name="P10"><text:span text:style-name="T6">Le groupe fait trop de bruit.</text:span></text:p>
            </office:annotation>
          </table:table-cell>
          <table:table-cell>
            <office:annotation draw:style-name="gr3" draw:text-style-name="P10" svg:width="2.899cm" svg:height="4.107cm" svg:x="40.425cm" svg:y="3.101cm" draw:caption-point-x="-0.61cm" draw:caption-point-y="0.462cm">
              <dc:creator>mm</dc:creator>
              <dc:date>2014-09-20T00:00:00</dc:date>
              <text:p text:style-name="P10"><text:span text:style-name="T6">Le groupe ne parle pas correctement</text:span></text:p>
              <text:p text:style-name="P10"><text:span text:style-name="T6">Le groupe utilise un vocabulaire</text:span></text:p>
              <text:p text:style-name="P10"><text:span text:style-name="T6">grossier ou non approprié.</text:span></text:p>
            </office:annotation>
          </table:table-cell>
          <table:table-cell>
            <office:annotation draw:style-name="gr1" draw:text-style-name="P10" svg:width="2.899cm" svg:height="3.239cm" svg:x="42.683cm" svg:y="3.101cm" draw:caption-point-x="-0.61cm" draw:caption-point-y="0.462cm">
              <dc:creator>mm</dc:creator>
              <dc:date>2014-09-20T00:00:00</dc:date>
              <text:p text:style-name="P10"><text:span text:style-name="T6">Votre espace est mal organisé.</text:span></text:p>
              <text:p text:style-name="P10"><text:span text:style-name="T6">Peu d'espace possible sur la table</text:span></text:p>
              <text:p text:style-name="P10"><text:span text:style-name="T6">pour travailler</text:span></text:p>
            </office:annotation>
          </table:table-cell>
          <table:table-cell>
            <office:annotation draw:style-name="gr1" draw:text-style-name="P10" svg:width="2.899cm" svg:height="4.541cm" svg:x="44.941cm" svg:y="3.101cm" draw:caption-point-x="-0.61cm" draw:caption-point-y="0.462cm">
              <dc:creator>mm</dc:creator>
              <dc:date>2014-09-20T00:00:00</dc:date>
              <text:p text:style-name="P10"><text:span text:style-name="T6">Les discussions entre groupe ne sont pas autorisées.</text:span></text:p>
              <text:p text:style-name="P10"><text:span text:style-name="T6">Ce qui peut aussi amener des bavardages entre groupe</text:span></text:p>
            </office:annotation>
          </table:table-cell>
          <table:table-cell table:number-columns-repeated="1007"/>
        </table:table-row>
        <table:table-row table:style-name="ro2">
          <table:table-cell table:number-columns-repeated="2"/>
          <table:table-cell>
            <office:annotation draw:style-name="gr1" draw:text-style-name="P9" svg:width="2.899cm" svg:height="3.039cm" svg:x="13.328cm" svg:y="3.722cm" draw:caption-point-x="-0.61cm" draw:caption-point-y="0.461cm">
              <dc:creator>mm</dc:creator>
              <dc:date>2014-09-20T00:00:00</dc:date>
              <text:p text:style-name="P9"><text:span text:style-name="T1">La communication dans le groupe se passe bien</text:span></text:p>
              <text:p text:style-name="P9"><text:span text:style-name="T1"/></text:p>
            </office:annotation>
          </table:table-cell>
          <table:table-cell>
            <office:annotation draw:style-name="gr1" draw:text-style-name="P10" svg:width="2.899cm" svg:height="4.107cm" svg:x="15.586cm" svg:y="3.721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Chacun a bien compris le travail à faire, et cela se passe correctement.</text:span></text:p>
            </office:annotation>
          </table:table-cell>
          <table:table-cell>
            <office:annotation draw:style-name="gr1" draw:text-style-name="P10" svg:width="2.899cm" svg:height="2.805cm" svg:x="17.844cm" svg:y="3.721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Tout le monde a un travail à faire.</text:span></text:p>
            </office:annotation>
          </table:table-cell>
          <table:table-cell>
            <office:annotation draw:style-name="gr1" draw:text-style-name="P10" svg:width="2.899cm" svg:height="4.541cm" svg:x="20.102cm" svg:y="3.721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 </text:span></text:p>
              <text:p text:style-name="P10"><text:span text:style-name="T3">Vous ne faites pas trop de bruit et vous arrivez à communiquer à voix basse</text:span></text:p>
            </office:annotation>
          </table:table-cell>
          <table:table-cell>
            <office:annotation draw:style-name="gr1" draw:text-style-name="P10" svg:width="2.899cm" svg:height="4.975cm" svg:x="22.36cm" svg:y="3.721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</text:span></text:p>
              <text:p text:style-name="P10"><text:span text:style-name="T3">Vous utilisez un langage adapté et un vocabulaire correct. Nous sommes satisfaits.</text:span></text:p>
            </office:annotation>
          </table:table-cell>
          <table:table-cell>
            <office:annotation draw:style-name="gr1" draw:text-style-name="P11" svg:width="2.899cm" svg:height="2.805cm" svg:x="24.618cm" svg:y="3.721cm" draw:caption-point-x="-0.61cm" draw:caption-point-y="0.462cm">
              <dc:creator>mm</dc:creator>
              <dc:date>2014-09-20T00:00:00</dc:date>
              <text:p text:style-name="P11"><text:span text:style-name="T2">Votre espace de travail est bien organisé. Vous pouvez travailler</text:span></text:p>
              <text:p text:style-name="P11"><text:span text:style-name="T2">correctement</text:span></text:p>
            </office:annotation>
          </table:table-cell>
          <table:table-cell>
            <office:annotation draw:style-name="gr1" draw:text-style-name="P10" svg:width="2.899cm" svg:height="4.107cm" svg:x="26.876cm" svg:y="3.721cm" draw:caption-point-x="-0.61cm" draw:caption-point-y="0.462cm">
              <dc:creator>mm</dc:creator>
              <dc:date>2014-09-20T00:00:00</dc:date>
              <text:p text:style-name="P10"><text:span text:style-name="T2">Votre groupe est efficace, vous ne bavardez pas et vous vous posez les bonnes questions, continuez.</text:span></text:p>
            </office:annotation>
          </table:table-cell>
          <table:table-cell/>
          <table:table-cell>
            <office:annotation draw:style-name="gr1" draw:text-style-name="P11" svg:width="2.899cm" svg:height="2.328cm" svg:x="31.393cm" svg:y="3.722cm" draw:caption-point-x="-0.61cm" draw:caption-point-y="0.461cm">
              <dc:creator>mm</dc:creator>
              <dc:date>2014-09-20T00:00:00</dc:date>
              <text:p text:style-name="P11"><text:span text:style-name="T4">Le groupe bavarde</text:span></text:p>
            </office:annotation>
          </table:table-cell>
          <table:table-cell>
            <office:annotation draw:style-name="gr2" draw:text-style-name="P9" svg:width="2.899cm" svg:height="3.512cm" svg:x="33.651cm" svg:y="3.722cm" draw:caption-point-x="-0.61cm" draw:caption-point-y="0.461cm">
              <dc:creator>mm</dc:creator>
              <dc:date>2014-09-20T00:00:00</dc:date>
              <text:p text:style-name="P9"><text:span text:style-name="T5">Le groupe ne travaille pas correctement</text:span></text:p>
              <text:p text:style-name="P9"><text:span text:style-name="T5">Certains attendent que l'heure passe</text:span></text:p>
            </office:annotation>
          </table:table-cell>
          <table:table-cell>
            <office:annotation draw:style-name="gr1" draw:text-style-name="P10" svg:width="2.899cm" svg:height="3.239cm" svg:x="35.909cm" svg:y="3.722cm" draw:caption-point-x="-0.61cm" draw:caption-point-y="0.461cm">
              <dc:creator>mm</dc:creator>
              <dc:date>2014-09-20T00:00:00</dc:date>
              <text:p text:style-name="P10"><text:span text:style-name="T6">Les tâches sont mal réparties dans le groupe.</text:span></text:p>
              <text:p text:style-name="P10"><text:span text:style-name="T6">Certains travaillent et d'autres non!</text:span></text:p>
            </office:annotation>
          </table:table-cell>
          <table:table-cell>
            <office:annotation draw:style-name="gr1" draw:text-style-name="P10" svg:width="2.899cm" svg:height="1.937cm" svg:x="38.167cm" svg:y="3.722cm" draw:caption-point-x="-0.61cm" draw:caption-point-y="0.461cm">
              <dc:creator>mm</dc:creator>
              <dc:date>2014-09-20T00:00:00</dc:date>
              <text:p text:style-name="P10"><text:span text:style-name="T6">Le groupe parle trop fort.</text:span></text:p>
              <text:p text:style-name="P10"><text:span text:style-name="T6">Le groupe fait trop de bruit.</text:span></text:p>
            </office:annotation>
          </table:table-cell>
          <table:table-cell>
            <office:annotation draw:style-name="gr3" draw:text-style-name="P10" svg:width="2.899cm" svg:height="4.107cm" svg:x="40.425cm" svg:y="3.721cm" draw:caption-point-x="-0.61cm" draw:caption-point-y="0.462cm">
              <dc:creator>mm</dc:creator>
              <dc:date>2014-09-20T00:00:00</dc:date>
              <text:p text:style-name="P10"><text:span text:style-name="T6">Le groupe ne parle pas correctement</text:span></text:p>
              <text:p text:style-name="P10"><text:span text:style-name="T6">Le groupe utilise un vocabulaire</text:span></text:p>
              <text:p text:style-name="P10"><text:span text:style-name="T6">grossier ou non approprié.</text:span></text:p>
            </office:annotation>
          </table:table-cell>
          <table:table-cell>
            <office:annotation draw:style-name="gr1" draw:text-style-name="P10" svg:width="2.899cm" svg:height="3.239cm" svg:x="42.683cm" svg:y="3.721cm" draw:caption-point-x="-0.61cm" draw:caption-point-y="0.462cm">
              <dc:creator>mm</dc:creator>
              <dc:date>2014-09-20T00:00:00</dc:date>
              <text:p text:style-name="P10"><text:span text:style-name="T6">Votre espace est mal organisé.</text:span></text:p>
              <text:p text:style-name="P10"><text:span text:style-name="T6">Peu d'espace possible sur la table</text:span></text:p>
              <text:p text:style-name="P10"><text:span text:style-name="T6">pour travailler</text:span></text:p>
            </office:annotation>
          </table:table-cell>
          <table:table-cell>
            <office:annotation draw:style-name="gr1" draw:text-style-name="P10" svg:width="2.899cm" svg:height="4.541cm" svg:x="44.941cm" svg:y="3.721cm" draw:caption-point-x="-0.61cm" draw:caption-point-y="0.462cm">
              <dc:creator>mm</dc:creator>
              <dc:date>2014-09-20T00:00:00</dc:date>
              <text:p text:style-name="P10"><text:span text:style-name="T6">Les discussions entre groupe ne sont pas autorisées.</text:span></text:p>
              <text:p text:style-name="P10"><text:span text:style-name="T6">Ce qui peut aussi amener des bavardages entre groupe</text:span></text:p>
            </office:annotation>
          </table:table-cell>
          <table:table-cell table:number-columns-repeated="1007"/>
        </table:table-row>
        <table:table-row table:style-name="ro2">
          <table:table-cell table:number-columns-repeated="2"/>
          <table:table-cell>
            <office:annotation draw:style-name="gr1" draw:text-style-name="P9" svg:width="2.899cm" svg:height="3.039cm" svg:x="13.328cm" svg:y="4.342cm" draw:caption-point-x="-0.61cm" draw:caption-point-y="0.461cm">
              <dc:creator>mm</dc:creator>
              <dc:date>2014-09-20T00:00:00</dc:date>
              <text:p text:style-name="P9"><text:span text:style-name="T1">La communication dans le groupe se passe bien</text:span></text:p>
              <text:p text:style-name="P9"><text:span text:style-name="T1"/></text:p>
            </office:annotation>
          </table:table-cell>
          <table:table-cell>
            <office:annotation draw:style-name="gr1" draw:text-style-name="P10" svg:width="2.899cm" svg:height="4.107cm" svg:x="15.586cm" svg:y="4.341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Chacun a bien compris le travail à faire, et cela se passe correctement.</text:span></text:p>
            </office:annotation>
          </table:table-cell>
          <table:table-cell>
            <office:annotation draw:style-name="gr1" draw:text-style-name="P10" svg:width="2.899cm" svg:height="2.805cm" svg:x="17.844cm" svg:y="4.341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Tout le monde a un travail à faire.</text:span></text:p>
            </office:annotation>
          </table:table-cell>
          <table:table-cell>
            <office:annotation draw:style-name="gr1" draw:text-style-name="P10" svg:width="2.899cm" svg:height="4.541cm" svg:x="20.102cm" svg:y="4.341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 </text:span></text:p>
              <text:p text:style-name="P10"><text:span text:style-name="T3">Vous ne faites pas trop de bruit et vous arrivez à communiquer à voix basse</text:span></text:p>
            </office:annotation>
          </table:table-cell>
          <table:table-cell>
            <office:annotation draw:style-name="gr1" draw:text-style-name="P10" svg:width="2.899cm" svg:height="4.975cm" svg:x="22.36cm" svg:y="4.341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</text:span></text:p>
              <text:p text:style-name="P10"><text:span text:style-name="T3">Vous utilisez un langage adapté et un vocabulaire correct. Nous sommes satisfaits.</text:span></text:p>
            </office:annotation>
          </table:table-cell>
          <table:table-cell>
            <office:annotation draw:style-name="gr1" draw:text-style-name="P11" svg:width="2.899cm" svg:height="2.805cm" svg:x="24.618cm" svg:y="4.341cm" draw:caption-point-x="-0.61cm" draw:caption-point-y="0.462cm">
              <dc:creator>mm</dc:creator>
              <dc:date>2014-09-20T00:00:00</dc:date>
              <text:p text:style-name="P11"><text:span text:style-name="T2">Votre espace de travail est bien organisé. Vous pouvez travailler</text:span></text:p>
              <text:p text:style-name="P11"><text:span text:style-name="T2">correctement</text:span></text:p>
            </office:annotation>
          </table:table-cell>
          <table:table-cell>
            <office:annotation draw:style-name="gr1" draw:text-style-name="P10" svg:width="2.899cm" svg:height="4.107cm" svg:x="26.876cm" svg:y="4.341cm" draw:caption-point-x="-0.61cm" draw:caption-point-y="0.462cm">
              <dc:creator>mm</dc:creator>
              <dc:date>2014-09-20T00:00:00</dc:date>
              <text:p text:style-name="P10"><text:span text:style-name="T2">Votre groupe est efficace, vous ne bavardez pas et vous vous posez les bonnes questions, continuez.</text:span></text:p>
            </office:annotation>
          </table:table-cell>
          <table:table-cell/>
          <table:table-cell>
            <office:annotation draw:style-name="gr1" draw:text-style-name="P11" svg:width="2.899cm" svg:height="2.328cm" svg:x="31.393cm" svg:y="4.342cm" draw:caption-point-x="-0.61cm" draw:caption-point-y="0.461cm">
              <dc:creator>mm</dc:creator>
              <dc:date>2014-09-20T00:00:00</dc:date>
              <text:p text:style-name="P11"><text:span text:style-name="T4">Le groupe bavarde</text:span></text:p>
            </office:annotation>
          </table:table-cell>
          <table:table-cell>
            <office:annotation draw:style-name="gr2" draw:text-style-name="P9" svg:width="2.899cm" svg:height="3.512cm" svg:x="33.651cm" svg:y="4.342cm" draw:caption-point-x="-0.61cm" draw:caption-point-y="0.461cm">
              <dc:creator>mm</dc:creator>
              <dc:date>2014-09-20T00:00:00</dc:date>
              <text:p text:style-name="P9"><text:span text:style-name="T5">Le groupe ne travaille pas correctement</text:span></text:p>
              <text:p text:style-name="P9"><text:span text:style-name="T5">Certains attendent que l'heure passe</text:span></text:p>
            </office:annotation>
          </table:table-cell>
          <table:table-cell>
            <office:annotation draw:style-name="gr1" draw:text-style-name="P10" svg:width="2.899cm" svg:height="3.239cm" svg:x="35.909cm" svg:y="4.342cm" draw:caption-point-x="-0.61cm" draw:caption-point-y="0.461cm">
              <dc:creator>mm</dc:creator>
              <dc:date>2014-09-20T00:00:00</dc:date>
              <text:p text:style-name="P10"><text:span text:style-name="T6">Les tâches sont mal réparties dans le groupe.</text:span></text:p>
              <text:p text:style-name="P10"><text:span text:style-name="T6">Certains travaillent et d'autres non!</text:span></text:p>
            </office:annotation>
          </table:table-cell>
          <table:table-cell>
            <office:annotation draw:style-name="gr1" draw:text-style-name="P10" svg:width="2.899cm" svg:height="1.937cm" svg:x="38.167cm" svg:y="4.342cm" draw:caption-point-x="-0.61cm" draw:caption-point-y="0.461cm">
              <dc:creator>mm</dc:creator>
              <dc:date>2014-09-20T00:00:00</dc:date>
              <text:p text:style-name="P10"><text:span text:style-name="T6">Le groupe parle trop fort.</text:span></text:p>
              <text:p text:style-name="P10"><text:span text:style-name="T6">Le groupe fait trop de bruit.</text:span></text:p>
            </office:annotation>
          </table:table-cell>
          <table:table-cell>
            <office:annotation draw:style-name="gr3" draw:text-style-name="P10" svg:width="2.899cm" svg:height="4.107cm" svg:x="40.425cm" svg:y="4.341cm" draw:caption-point-x="-0.61cm" draw:caption-point-y="0.462cm">
              <dc:creator>mm</dc:creator>
              <dc:date>2014-09-20T00:00:00</dc:date>
              <text:p text:style-name="P10"><text:span text:style-name="T6">Le groupe ne parle pas correctement</text:span></text:p>
              <text:p text:style-name="P10"><text:span text:style-name="T6">Le groupe utilise un vocabulaire</text:span></text:p>
              <text:p text:style-name="P10"><text:span text:style-name="T6">grossier ou non approprié.</text:span></text:p>
            </office:annotation>
          </table:table-cell>
          <table:table-cell>
            <office:annotation draw:style-name="gr1" draw:text-style-name="P10" svg:width="2.899cm" svg:height="3.239cm" svg:x="42.683cm" svg:y="4.341cm" draw:caption-point-x="-0.61cm" draw:caption-point-y="0.462cm">
              <dc:creator>mm</dc:creator>
              <dc:date>2014-09-20T00:00:00</dc:date>
              <text:p text:style-name="P10"><text:span text:style-name="T6">Votre espace est mal organisé.</text:span></text:p>
              <text:p text:style-name="P10"><text:span text:style-name="T6">Peu d'espace possible sur la table</text:span></text:p>
              <text:p text:style-name="P10"><text:span text:style-name="T6">pour travailler</text:span></text:p>
            </office:annotation>
          </table:table-cell>
          <table:table-cell>
            <office:annotation draw:style-name="gr1" draw:text-style-name="P10" svg:width="2.899cm" svg:height="4.541cm" svg:x="44.941cm" svg:y="4.341cm" draw:caption-point-x="-0.61cm" draw:caption-point-y="0.462cm">
              <dc:creator>mm</dc:creator>
              <dc:date>2014-09-20T00:00:00</dc:date>
              <text:p text:style-name="P10"><text:span text:style-name="T6">Les discussions entre groupe ne sont pas autorisées.</text:span></text:p>
              <text:p text:style-name="P10"><text:span text:style-name="T6">Ce qui peut aussi amener des bavardages entre groupe</text:span></text:p>
            </office:annotation>
          </table:table-cell>
          <table:table-cell table:number-columns-repeated="1007"/>
        </table:table-row>
        <table:table-row table:style-name="ro2">
          <table:table-cell table:number-columns-repeated="2"/>
          <table:table-cell>
            <office:annotation draw:style-name="gr1" draw:text-style-name="P9" svg:width="2.899cm" svg:height="3.039cm" svg:x="13.328cm" svg:y="4.963cm" draw:caption-point-x="-0.61cm" draw:caption-point-y="0.461cm">
              <dc:creator>mm</dc:creator>
              <dc:date>2014-09-20T00:00:00</dc:date>
              <text:p text:style-name="P9"><text:span text:style-name="T1">La communication dans le groupe se passe bien</text:span></text:p>
              <text:p text:style-name="P9"><text:span text:style-name="T1"/></text:p>
            </office:annotation>
          </table:table-cell>
          <table:table-cell>
            <office:annotation draw:style-name="gr1" draw:text-style-name="P10" svg:width="2.899cm" svg:height="4.107cm" svg:x="15.586cm" svg:y="4.962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Chacun a bien compris le travail à faire, et cela se passe correctement.</text:span></text:p>
            </office:annotation>
          </table:table-cell>
          <table:table-cell>
            <office:annotation draw:style-name="gr1" draw:text-style-name="P10" svg:width="2.899cm" svg:height="2.805cm" svg:x="17.844cm" svg:y="4.962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Tout le monde a un travail à faire.</text:span></text:p>
            </office:annotation>
          </table:table-cell>
          <table:table-cell>
            <office:annotation draw:style-name="gr1" draw:text-style-name="P10" svg:width="2.899cm" svg:height="4.541cm" svg:x="20.102cm" svg:y="4.962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 </text:span></text:p>
              <text:p text:style-name="P10"><text:span text:style-name="T3">Vous ne faites pas trop de bruit et vous arrivez à communiquer à voix basse</text:span></text:p>
            </office:annotation>
          </table:table-cell>
          <table:table-cell>
            <office:annotation draw:style-name="gr1" draw:text-style-name="P10" svg:width="2.899cm" svg:height="4.975cm" svg:x="22.36cm" svg:y="4.962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</text:span></text:p>
              <text:p text:style-name="P10"><text:span text:style-name="T3">Vous utilisez un langage adapté et un vocabulaire correct. Nous sommes satisfaits.</text:span></text:p>
            </office:annotation>
          </table:table-cell>
          <table:table-cell>
            <office:annotation draw:style-name="gr1" draw:text-style-name="P11" svg:width="2.899cm" svg:height="2.805cm" svg:x="24.618cm" svg:y="4.962cm" draw:caption-point-x="-0.61cm" draw:caption-point-y="0.462cm">
              <dc:creator>mm</dc:creator>
              <dc:date>2014-09-20T00:00:00</dc:date>
              <text:p text:style-name="P11"><text:span text:style-name="T2">Votre espace de travail est bien organisé. Vous pouvez travailler</text:span></text:p>
              <text:p text:style-name="P11"><text:span text:style-name="T2">correctement</text:span></text:p>
            </office:annotation>
          </table:table-cell>
          <table:table-cell>
            <office:annotation draw:style-name="gr1" draw:text-style-name="P10" svg:width="2.899cm" svg:height="4.107cm" svg:x="26.876cm" svg:y="4.962cm" draw:caption-point-x="-0.61cm" draw:caption-point-y="0.462cm">
              <dc:creator>mm</dc:creator>
              <dc:date>2014-09-20T00:00:00</dc:date>
              <text:p text:style-name="P10"><text:span text:style-name="T2">Votre groupe est efficace, vous ne bavardez pas et vous vous posez les bonnes questions, continuez.</text:span></text:p>
            </office:annotation>
          </table:table-cell>
          <table:table-cell/>
          <table:table-cell>
            <office:annotation draw:style-name="gr1" draw:text-style-name="P11" svg:width="2.899cm" svg:height="2.328cm" svg:x="31.393cm" svg:y="4.963cm" draw:caption-point-x="-0.61cm" draw:caption-point-y="0.461cm">
              <dc:creator>mm</dc:creator>
              <dc:date>2014-09-20T00:00:00</dc:date>
              <text:p text:style-name="P11"><text:span text:style-name="T4">Le groupe bavarde</text:span></text:p>
            </office:annotation>
          </table:table-cell>
          <table:table-cell>
            <office:annotation draw:style-name="gr2" draw:text-style-name="P9" svg:width="2.899cm" svg:height="3.512cm" svg:x="33.651cm" svg:y="4.963cm" draw:caption-point-x="-0.61cm" draw:caption-point-y="0.461cm">
              <dc:creator>mm</dc:creator>
              <dc:date>2014-09-20T00:00:00</dc:date>
              <text:p text:style-name="P9"><text:span text:style-name="T5">Le groupe ne travaille pas correctement</text:span></text:p>
              <text:p text:style-name="P9"><text:span text:style-name="T5">Certains attendent que l'heure passe</text:span></text:p>
            </office:annotation>
          </table:table-cell>
          <table:table-cell>
            <office:annotation draw:style-name="gr1" draw:text-style-name="P10" svg:width="2.899cm" svg:height="3.239cm" svg:x="35.909cm" svg:y="4.963cm" draw:caption-point-x="-0.61cm" draw:caption-point-y="0.461cm">
              <dc:creator>mm</dc:creator>
              <dc:date>2014-09-20T00:00:00</dc:date>
              <text:p text:style-name="P10"><text:span text:style-name="T6">Les tâches sont mal réparties dans le groupe.</text:span></text:p>
              <text:p text:style-name="P10"><text:span text:style-name="T6">Certains travaillent et d'autres non!</text:span></text:p>
            </office:annotation>
          </table:table-cell>
          <table:table-cell>
            <office:annotation draw:style-name="gr1" draw:text-style-name="P10" svg:width="2.899cm" svg:height="1.937cm" svg:x="38.167cm" svg:y="4.963cm" draw:caption-point-x="-0.61cm" draw:caption-point-y="0.461cm">
              <dc:creator>mm</dc:creator>
              <dc:date>2014-09-20T00:00:00</dc:date>
              <text:p text:style-name="P10"><text:span text:style-name="T6">Le groupe parle trop fort.</text:span></text:p>
              <text:p text:style-name="P10"><text:span text:style-name="T6">Le groupe fait trop de bruit.</text:span></text:p>
            </office:annotation>
          </table:table-cell>
          <table:table-cell>
            <office:annotation draw:style-name="gr3" draw:text-style-name="P10" svg:width="2.899cm" svg:height="4.107cm" svg:x="40.425cm" svg:y="4.962cm" draw:caption-point-x="-0.61cm" draw:caption-point-y="0.462cm">
              <dc:creator>mm</dc:creator>
              <dc:date>2014-09-20T00:00:00</dc:date>
              <text:p text:style-name="P10"><text:span text:style-name="T6">Le groupe ne parle pas correctement</text:span></text:p>
              <text:p text:style-name="P10"><text:span text:style-name="T6">Le groupe utilise un vocabulaire</text:span></text:p>
              <text:p text:style-name="P10"><text:span text:style-name="T6">grossier ou non approprié.</text:span></text:p>
            </office:annotation>
          </table:table-cell>
          <table:table-cell>
            <office:annotation draw:style-name="gr1" draw:text-style-name="P10" svg:width="2.899cm" svg:height="3.239cm" svg:x="42.683cm" svg:y="4.962cm" draw:caption-point-x="-0.61cm" draw:caption-point-y="0.462cm">
              <dc:creator>mm</dc:creator>
              <dc:date>2014-09-20T00:00:00</dc:date>
              <text:p text:style-name="P10"><text:span text:style-name="T6">Votre espace est mal organisé.</text:span></text:p>
              <text:p text:style-name="P10"><text:span text:style-name="T6">Peu d'espace possible sur la table</text:span></text:p>
              <text:p text:style-name="P10"><text:span text:style-name="T6">pour travailler</text:span></text:p>
            </office:annotation>
          </table:table-cell>
          <table:table-cell>
            <office:annotation draw:style-name="gr1" draw:text-style-name="P10" svg:width="2.899cm" svg:height="4.541cm" svg:x="44.941cm" svg:y="4.962cm" draw:caption-point-x="-0.61cm" draw:caption-point-y="0.462cm">
              <dc:creator>mm</dc:creator>
              <dc:date>2014-09-20T00:00:00</dc:date>
              <text:p text:style-name="P10"><text:span text:style-name="T6">Les discussions entre groupe ne sont pas autorisées.</text:span></text:p>
              <text:p text:style-name="P10"><text:span text:style-name="T6">Ce qui peut aussi amener des bavardages entre groupe</text:span></text:p>
            </office:annotation>
          </table:table-cell>
          <table:table-cell table:number-columns-repeated="1007"/>
        </table:table-row>
        <table:table-row table:style-name="ro2">
          <table:table-cell table:number-columns-repeated="2"/>
          <table:table-cell>
            <office:annotation draw:style-name="gr1" draw:text-style-name="P9" svg:width="2.899cm" svg:height="3.039cm" svg:x="13.328cm" svg:y="5.583cm" draw:caption-point-x="-0.61cm" draw:caption-point-y="0.461cm">
              <dc:creator>mm</dc:creator>
              <dc:date>2014-09-20T00:00:00</dc:date>
              <text:p text:style-name="P9"><text:span text:style-name="T1">La communication dans le groupe se passe bien</text:span></text:p>
              <text:p text:style-name="P9"><text:span text:style-name="T1"/></text:p>
            </office:annotation>
          </table:table-cell>
          <table:table-cell>
            <office:annotation draw:style-name="gr1" draw:text-style-name="P10" svg:width="2.899cm" svg:height="4.107cm" svg:x="15.586cm" svg:y="5.582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Chacun a bien compris le travail à faire, et cela se passe correctement.</text:span></text:p>
            </office:annotation>
          </table:table-cell>
          <table:table-cell>
            <office:annotation draw:style-name="gr1" draw:text-style-name="P10" svg:width="2.899cm" svg:height="2.805cm" svg:x="17.844cm" svg:y="5.582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Tout le monde a un travail à faire.</text:span></text:p>
            </office:annotation>
          </table:table-cell>
          <table:table-cell>
            <office:annotation draw:style-name="gr1" draw:text-style-name="P10" svg:width="2.899cm" svg:height="4.541cm" svg:x="20.102cm" svg:y="5.582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 </text:span></text:p>
              <text:p text:style-name="P10"><text:span text:style-name="T3">Vous ne faites pas trop de bruit et vous arrivez à communiquer à voix basse</text:span></text:p>
            </office:annotation>
          </table:table-cell>
          <table:table-cell>
            <office:annotation draw:style-name="gr1" draw:text-style-name="P10" svg:width="2.899cm" svg:height="4.975cm" svg:x="22.36cm" svg:y="5.582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</text:span></text:p>
              <text:p text:style-name="P10"><text:span text:style-name="T3">Vous utilisez un langage adapté et un vocabulaire correct. Nous sommes satisfaits.</text:span></text:p>
            </office:annotation>
          </table:table-cell>
          <table:table-cell>
            <office:annotation draw:style-name="gr1" draw:text-style-name="P11" svg:width="2.899cm" svg:height="2.805cm" svg:x="24.618cm" svg:y="5.582cm" draw:caption-point-x="-0.61cm" draw:caption-point-y="0.462cm">
              <dc:creator>mm</dc:creator>
              <dc:date>2014-09-20T00:00:00</dc:date>
              <text:p text:style-name="P11"><text:span text:style-name="T2">Votre espace de travail est bien organisé. Vous pouvez travailler</text:span></text:p>
              <text:p text:style-name="P11"><text:span text:style-name="T2">correctement</text:span></text:p>
            </office:annotation>
          </table:table-cell>
          <table:table-cell>
            <office:annotation draw:style-name="gr1" draw:text-style-name="P10" svg:width="2.899cm" svg:height="4.107cm" svg:x="26.876cm" svg:y="5.582cm" draw:caption-point-x="-0.61cm" draw:caption-point-y="0.462cm">
              <dc:creator>mm</dc:creator>
              <dc:date>2014-09-20T00:00:00</dc:date>
              <text:p text:style-name="P10"><text:span text:style-name="T2">Votre groupe est efficace, vous ne bavardez pas et vous vous posez les bonnes questions, continuez.</text:span></text:p>
            </office:annotation>
          </table:table-cell>
          <table:table-cell/>
          <table:table-cell>
            <office:annotation draw:style-name="gr1" draw:text-style-name="P11" svg:width="2.899cm" svg:height="2.328cm" svg:x="31.393cm" svg:y="5.583cm" draw:caption-point-x="-0.61cm" draw:caption-point-y="0.461cm">
              <dc:creator>mm</dc:creator>
              <dc:date>2014-09-20T00:00:00</dc:date>
              <text:p text:style-name="P11"><text:span text:style-name="T4">Le groupe bavarde</text:span></text:p>
            </office:annotation>
          </table:table-cell>
          <table:table-cell>
            <office:annotation draw:style-name="gr2" draw:text-style-name="P9" svg:width="2.899cm" svg:height="3.512cm" svg:x="33.651cm" svg:y="5.583cm" draw:caption-point-x="-0.61cm" draw:caption-point-y="0.461cm">
              <dc:creator>mm</dc:creator>
              <dc:date>2014-09-20T00:00:00</dc:date>
              <text:p text:style-name="P9"><text:span text:style-name="T5">Le groupe ne travaille pas correctement</text:span></text:p>
              <text:p text:style-name="P9"><text:span text:style-name="T5">Certains attendent que l'heure passe</text:span></text:p>
            </office:annotation>
          </table:table-cell>
          <table:table-cell>
            <office:annotation draw:style-name="gr1" draw:text-style-name="P10" svg:width="2.899cm" svg:height="3.239cm" svg:x="35.909cm" svg:y="5.583cm" draw:caption-point-x="-0.61cm" draw:caption-point-y="0.461cm">
              <dc:creator>mm</dc:creator>
              <dc:date>2014-09-20T00:00:00</dc:date>
              <text:p text:style-name="P10"><text:span text:style-name="T6">Les tâches sont mal réparties dans le groupe.</text:span></text:p>
              <text:p text:style-name="P10"><text:span text:style-name="T6">Certains travaillent et d'autres non!</text:span></text:p>
            </office:annotation>
          </table:table-cell>
          <table:table-cell>
            <office:annotation draw:style-name="gr1" draw:text-style-name="P10" svg:width="2.899cm" svg:height="1.937cm" svg:x="38.167cm" svg:y="5.583cm" draw:caption-point-x="-0.61cm" draw:caption-point-y="0.461cm">
              <dc:creator>mm</dc:creator>
              <dc:date>2014-09-20T00:00:00</dc:date>
              <text:p text:style-name="P10"><text:span text:style-name="T6">Le groupe parle trop fort.</text:span></text:p>
              <text:p text:style-name="P10"><text:span text:style-name="T6">Le groupe fait trop de bruit.</text:span></text:p>
            </office:annotation>
          </table:table-cell>
          <table:table-cell>
            <office:annotation draw:style-name="gr3" draw:text-style-name="P10" svg:width="2.899cm" svg:height="4.107cm" svg:x="40.425cm" svg:y="5.582cm" draw:caption-point-x="-0.61cm" draw:caption-point-y="0.462cm">
              <dc:creator>mm</dc:creator>
              <dc:date>2014-09-20T00:00:00</dc:date>
              <text:p text:style-name="P10"><text:span text:style-name="T6">Le groupe ne parle pas correctement</text:span></text:p>
              <text:p text:style-name="P10"><text:span text:style-name="T6">Le groupe utilise un vocabulaire</text:span></text:p>
              <text:p text:style-name="P10"><text:span text:style-name="T6">grossier ou non approprié.</text:span></text:p>
            </office:annotation>
          </table:table-cell>
          <table:table-cell>
            <office:annotation draw:style-name="gr1" draw:text-style-name="P10" svg:width="2.899cm" svg:height="3.239cm" svg:x="42.683cm" svg:y="5.582cm" draw:caption-point-x="-0.61cm" draw:caption-point-y="0.462cm">
              <dc:creator>mm</dc:creator>
              <dc:date>2014-09-20T00:00:00</dc:date>
              <text:p text:style-name="P10"><text:span text:style-name="T6">Votre espace est mal organisé.</text:span></text:p>
              <text:p text:style-name="P10"><text:span text:style-name="T6">Peu d'espace possible sur la table</text:span></text:p>
              <text:p text:style-name="P10"><text:span text:style-name="T6">pour travailler</text:span></text:p>
            </office:annotation>
          </table:table-cell>
          <table:table-cell>
            <office:annotation draw:style-name="gr1" draw:text-style-name="P10" svg:width="2.899cm" svg:height="4.541cm" svg:x="44.941cm" svg:y="5.582cm" draw:caption-point-x="-0.61cm" draw:caption-point-y="0.462cm">
              <dc:creator>mm</dc:creator>
              <dc:date>2014-09-20T00:00:00</dc:date>
              <text:p text:style-name="P10"><text:span text:style-name="T6">Les discussions entre groupe ne sont pas autorisées.</text:span></text:p>
              <text:p text:style-name="P10"><text:span text:style-name="T6">Ce qui peut aussi amener des bavardages entre groupe</text:span></text:p>
            </office:annotation>
          </table:table-cell>
          <table:table-cell table:number-columns-repeated="1007"/>
        </table:table-row>
        <table:table-row table:style-name="ro2">
          <table:table-cell table:number-columns-repeated="2"/>
          <table:table-cell>
            <office:annotation draw:style-name="gr1" draw:text-style-name="P9" svg:width="2.899cm" svg:height="3.039cm" svg:x="13.328cm" svg:y="6.203cm" draw:caption-point-x="-0.61cm" draw:caption-point-y="0.461cm">
              <dc:creator>mm</dc:creator>
              <dc:date>2014-09-20T00:00:00</dc:date>
              <text:p text:style-name="P9"><text:span text:style-name="T1">La communication dans le groupe se passe bien</text:span></text:p>
              <text:p text:style-name="P9"><text:span text:style-name="T1"/></text:p>
            </office:annotation>
          </table:table-cell>
          <table:table-cell>
            <office:annotation draw:style-name="gr1" draw:text-style-name="P10" svg:width="2.899cm" svg:height="4.107cm" svg:x="15.586cm" svg:y="6.202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Chacun a bien compris le travail à faire, et cela se passe correctement.</text:span></text:p>
            </office:annotation>
          </table:table-cell>
          <table:table-cell>
            <office:annotation draw:style-name="gr1" draw:text-style-name="P10" svg:width="2.899cm" svg:height="2.805cm" svg:x="17.844cm" svg:y="6.202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Tout le monde a un travail à faire.</text:span></text:p>
            </office:annotation>
          </table:table-cell>
          <table:table-cell>
            <office:annotation draw:style-name="gr1" draw:text-style-name="P10" svg:width="2.899cm" svg:height="4.541cm" svg:x="20.102cm" svg:y="6.202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 </text:span></text:p>
              <text:p text:style-name="P10"><text:span text:style-name="T3">Vous ne faites pas trop de bruit et vous arrivez à communiquer à voix basse</text:span></text:p>
            </office:annotation>
          </table:table-cell>
          <table:table-cell>
            <office:annotation draw:style-name="gr1" draw:text-style-name="P10" svg:width="2.899cm" svg:height="4.975cm" svg:x="22.36cm" svg:y="6.202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</text:span></text:p>
              <text:p text:style-name="P10"><text:span text:style-name="T3">Vous utilisez un langage adapté et un vocabulaire correct. Nous sommes satisfaits.</text:span></text:p>
            </office:annotation>
          </table:table-cell>
          <table:table-cell>
            <office:annotation draw:style-name="gr1" draw:text-style-name="P11" svg:width="2.899cm" svg:height="2.805cm" svg:x="24.618cm" svg:y="6.202cm" draw:caption-point-x="-0.61cm" draw:caption-point-y="0.462cm">
              <dc:creator>mm</dc:creator>
              <dc:date>2014-09-20T00:00:00</dc:date>
              <text:p text:style-name="P11"><text:span text:style-name="T2">Votre espace de travail est bien organisé. Vous pouvez travailler</text:span></text:p>
              <text:p text:style-name="P11"><text:span text:style-name="T2">correctement</text:span></text:p>
            </office:annotation>
          </table:table-cell>
          <table:table-cell>
            <office:annotation draw:style-name="gr1" draw:text-style-name="P10" svg:width="2.899cm" svg:height="4.107cm" svg:x="26.876cm" svg:y="6.202cm" draw:caption-point-x="-0.61cm" draw:caption-point-y="0.462cm">
              <dc:creator>mm</dc:creator>
              <dc:date>2014-09-20T00:00:00</dc:date>
              <text:p text:style-name="P10"><text:span text:style-name="T2">Votre groupe est efficace, vous ne bavardez pas et vous vous posez les bonnes questions, continuez.</text:span></text:p>
            </office:annotation>
          </table:table-cell>
          <table:table-cell/>
          <table:table-cell>
            <office:annotation draw:style-name="gr1" draw:text-style-name="P11" svg:width="2.899cm" svg:height="2.328cm" svg:x="31.393cm" svg:y="6.203cm" draw:caption-point-x="-0.61cm" draw:caption-point-y="0.461cm">
              <dc:creator>mm</dc:creator>
              <dc:date>2014-09-20T00:00:00</dc:date>
              <text:p text:style-name="P11"><text:span text:style-name="T4">Le groupe bavarde</text:span></text:p>
            </office:annotation>
          </table:table-cell>
          <table:table-cell>
            <office:annotation draw:style-name="gr2" draw:text-style-name="P9" svg:width="2.899cm" svg:height="3.512cm" svg:x="33.651cm" svg:y="6.203cm" draw:caption-point-x="-0.61cm" draw:caption-point-y="0.461cm">
              <dc:creator>mm</dc:creator>
              <dc:date>2014-09-20T00:00:00</dc:date>
              <text:p text:style-name="P9"><text:span text:style-name="T5">Le groupe ne travaille pas correctement</text:span></text:p>
              <text:p text:style-name="P9"><text:span text:style-name="T5">Certains attendent que l'heure passe</text:span></text:p>
            </office:annotation>
          </table:table-cell>
          <table:table-cell>
            <office:annotation draw:style-name="gr1" draw:text-style-name="P10" svg:width="2.899cm" svg:height="3.239cm" svg:x="35.909cm" svg:y="6.203cm" draw:caption-point-x="-0.61cm" draw:caption-point-y="0.461cm">
              <dc:creator>mm</dc:creator>
              <dc:date>2014-09-20T00:00:00</dc:date>
              <text:p text:style-name="P10"><text:span text:style-name="T6">Les tâches sont mal réparties dans le groupe.</text:span></text:p>
              <text:p text:style-name="P10"><text:span text:style-name="T6">Certains travaillent et d'autres non!</text:span></text:p>
            </office:annotation>
          </table:table-cell>
          <table:table-cell>
            <office:annotation draw:style-name="gr1" draw:text-style-name="P10" svg:width="2.899cm" svg:height="1.937cm" svg:x="38.167cm" svg:y="6.203cm" draw:caption-point-x="-0.61cm" draw:caption-point-y="0.461cm">
              <dc:creator>mm</dc:creator>
              <dc:date>2014-09-20T00:00:00</dc:date>
              <text:p text:style-name="P10"><text:span text:style-name="T6">Le groupe parle trop fort.</text:span></text:p>
              <text:p text:style-name="P10"><text:span text:style-name="T6">Le groupe fait trop de bruit.</text:span></text:p>
            </office:annotation>
          </table:table-cell>
          <table:table-cell>
            <office:annotation draw:style-name="gr3" draw:text-style-name="P10" svg:width="2.899cm" svg:height="4.107cm" svg:x="40.425cm" svg:y="6.202cm" draw:caption-point-x="-0.61cm" draw:caption-point-y="0.462cm">
              <dc:creator>mm</dc:creator>
              <dc:date>2014-09-20T00:00:00</dc:date>
              <text:p text:style-name="P10"><text:span text:style-name="T6">Le groupe ne parle pas correctement</text:span></text:p>
              <text:p text:style-name="P10"><text:span text:style-name="T6">Le groupe utilise un vocabulaire</text:span></text:p>
              <text:p text:style-name="P10"><text:span text:style-name="T6">grossier ou non approprié.</text:span></text:p>
            </office:annotation>
          </table:table-cell>
          <table:table-cell>
            <office:annotation draw:style-name="gr1" draw:text-style-name="P10" svg:width="2.899cm" svg:height="3.239cm" svg:x="42.683cm" svg:y="6.202cm" draw:caption-point-x="-0.61cm" draw:caption-point-y="0.462cm">
              <dc:creator>mm</dc:creator>
              <dc:date>2014-09-20T00:00:00</dc:date>
              <text:p text:style-name="P10"><text:span text:style-name="T6">Votre espace est mal organisé.</text:span></text:p>
              <text:p text:style-name="P10"><text:span text:style-name="T6">Peu d'espace possible sur la table</text:span></text:p>
              <text:p text:style-name="P10"><text:span text:style-name="T6">pour travailler</text:span></text:p>
            </office:annotation>
          </table:table-cell>
          <table:table-cell>
            <office:annotation draw:style-name="gr1" draw:text-style-name="P10" svg:width="2.899cm" svg:height="4.541cm" svg:x="44.941cm" svg:y="6.202cm" draw:caption-point-x="-0.61cm" draw:caption-point-y="0.462cm">
              <dc:creator>mm</dc:creator>
              <dc:date>2014-09-20T00:00:00</dc:date>
              <text:p text:style-name="P10"><text:span text:style-name="T6">Les discussions entre groupe ne sont pas autorisées.</text:span></text:p>
              <text:p text:style-name="P10"><text:span text:style-name="T6">Ce qui peut aussi amener des bavardages entre groupe</text:span></text:p>
            </office:annotation>
          </table:table-cell>
          <table:table-cell table:number-columns-repeated="1007"/>
        </table:table-row>
        <table:table-row table:style-name="ro2">
          <table:table-cell table:number-columns-repeated="2"/>
          <table:table-cell>
            <office:annotation draw:style-name="gr1" draw:text-style-name="P9" svg:width="2.899cm" svg:height="3.039cm" svg:x="13.328cm" svg:y="6.824cm" draw:caption-point-x="-0.61cm" draw:caption-point-y="0.461cm">
              <dc:creator>mm</dc:creator>
              <dc:date>2014-09-20T00:00:00</dc:date>
              <text:p text:style-name="P9"><text:span text:style-name="T1">La communication dans le groupe se passe bien</text:span></text:p>
              <text:p text:style-name="P9"><text:span text:style-name="T1"/></text:p>
            </office:annotation>
          </table:table-cell>
          <table:table-cell>
            <office:annotation draw:style-name="gr1" draw:text-style-name="P10" svg:width="2.899cm" svg:height="4.107cm" svg:x="15.586cm" svg:y="6.823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Chacun a bien compris le travail à faire, et cela se passe correctement.</text:span></text:p>
            </office:annotation>
          </table:table-cell>
          <table:table-cell>
            <office:annotation draw:style-name="gr1" draw:text-style-name="P10" svg:width="2.899cm" svg:height="2.805cm" svg:x="17.844cm" svg:y="6.823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Tout le monde a un travail à faire.</text:span></text:p>
            </office:annotation>
          </table:table-cell>
          <table:table-cell>
            <office:annotation draw:style-name="gr1" draw:text-style-name="P10" svg:width="2.899cm" svg:height="4.541cm" svg:x="20.102cm" svg:y="6.823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 </text:span></text:p>
              <text:p text:style-name="P10"><text:span text:style-name="T3">Vous ne faites pas trop de bruit et vous arrivez à communiquer à voix basse</text:span></text:p>
            </office:annotation>
          </table:table-cell>
          <table:table-cell>
            <office:annotation draw:style-name="gr1" draw:text-style-name="P10" svg:width="2.899cm" svg:height="4.975cm" svg:x="22.36cm" svg:y="6.823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</text:span></text:p>
              <text:p text:style-name="P10"><text:span text:style-name="T3">Vous utilisez un langage adapté et un vocabulaire correct. Nous sommes satisfaits.</text:span></text:p>
            </office:annotation>
          </table:table-cell>
          <table:table-cell>
            <office:annotation draw:style-name="gr1" draw:text-style-name="P11" svg:width="2.899cm" svg:height="2.805cm" svg:x="24.618cm" svg:y="6.823cm" draw:caption-point-x="-0.61cm" draw:caption-point-y="0.462cm">
              <dc:creator>mm</dc:creator>
              <dc:date>2014-09-20T00:00:00</dc:date>
              <text:p text:style-name="P11"><text:span text:style-name="T2">Votre espace de travail est bien organisé. Vous pouvez travailler</text:span></text:p>
              <text:p text:style-name="P11"><text:span text:style-name="T2">correctement</text:span></text:p>
            </office:annotation>
          </table:table-cell>
          <table:table-cell>
            <office:annotation draw:style-name="gr1" draw:text-style-name="P10" svg:width="2.899cm" svg:height="4.107cm" svg:x="26.876cm" svg:y="6.823cm" draw:caption-point-x="-0.61cm" draw:caption-point-y="0.462cm">
              <dc:creator>mm</dc:creator>
              <dc:date>2014-09-20T00:00:00</dc:date>
              <text:p text:style-name="P10"><text:span text:style-name="T2">Votre groupe est efficace, vous ne bavardez pas et vous vous posez les bonnes questions, continuez.</text:span></text:p>
            </office:annotation>
          </table:table-cell>
          <table:table-cell/>
          <table:table-cell>
            <office:annotation draw:style-name="gr1" draw:text-style-name="P11" svg:width="2.899cm" svg:height="2.328cm" svg:x="31.393cm" svg:y="6.824cm" draw:caption-point-x="-0.61cm" draw:caption-point-y="0.461cm">
              <dc:creator>mm</dc:creator>
              <dc:date>2014-09-20T00:00:00</dc:date>
              <text:p text:style-name="P11"><text:span text:style-name="T4">Le groupe bavarde</text:span></text:p>
            </office:annotation>
          </table:table-cell>
          <table:table-cell>
            <office:annotation draw:style-name="gr2" draw:text-style-name="P9" svg:width="2.899cm" svg:height="3.512cm" svg:x="33.651cm" svg:y="6.824cm" draw:caption-point-x="-0.61cm" draw:caption-point-y="0.461cm">
              <dc:creator>mm</dc:creator>
              <dc:date>2014-09-20T00:00:00</dc:date>
              <text:p text:style-name="P9"><text:span text:style-name="T5">Le groupe ne travaille pas correctement</text:span></text:p>
              <text:p text:style-name="P9"><text:span text:style-name="T5">Certains attendent que l'heure passe</text:span></text:p>
            </office:annotation>
          </table:table-cell>
          <table:table-cell>
            <office:annotation draw:style-name="gr1" draw:text-style-name="P10" svg:width="2.899cm" svg:height="3.239cm" svg:x="35.909cm" svg:y="6.824cm" draw:caption-point-x="-0.61cm" draw:caption-point-y="0.461cm">
              <dc:creator>mm</dc:creator>
              <dc:date>2014-09-20T00:00:00</dc:date>
              <text:p text:style-name="P10"><text:span text:style-name="T6">Les tâches sont mal réparties dans le groupe.</text:span></text:p>
              <text:p text:style-name="P10"><text:span text:style-name="T6">Certains travaillent et d'autres non!</text:span></text:p>
            </office:annotation>
          </table:table-cell>
          <table:table-cell>
            <office:annotation draw:style-name="gr1" draw:text-style-name="P10" svg:width="2.899cm" svg:height="1.937cm" svg:x="38.167cm" svg:y="6.824cm" draw:caption-point-x="-0.61cm" draw:caption-point-y="0.461cm">
              <dc:creator>mm</dc:creator>
              <dc:date>2014-09-20T00:00:00</dc:date>
              <text:p text:style-name="P10"><text:span text:style-name="T6">Le groupe parle trop fort.</text:span></text:p>
              <text:p text:style-name="P10"><text:span text:style-name="T6">Le groupe fait trop de bruit.</text:span></text:p>
            </office:annotation>
          </table:table-cell>
          <table:table-cell>
            <office:annotation draw:style-name="gr3" draw:text-style-name="P10" svg:width="2.899cm" svg:height="4.107cm" svg:x="40.425cm" svg:y="6.823cm" draw:caption-point-x="-0.61cm" draw:caption-point-y="0.462cm">
              <dc:creator>mm</dc:creator>
              <dc:date>2014-09-20T00:00:00</dc:date>
              <text:p text:style-name="P10"><text:span text:style-name="T6">Le groupe ne parle pas correctement</text:span></text:p>
              <text:p text:style-name="P10"><text:span text:style-name="T6">Le groupe utilise un vocabulaire</text:span></text:p>
              <text:p text:style-name="P10"><text:span text:style-name="T6">grossier ou non approprié.</text:span></text:p>
            </office:annotation>
          </table:table-cell>
          <table:table-cell>
            <office:annotation draw:style-name="gr1" draw:text-style-name="P10" svg:width="2.899cm" svg:height="3.239cm" svg:x="42.683cm" svg:y="6.823cm" draw:caption-point-x="-0.61cm" draw:caption-point-y="0.462cm">
              <dc:creator>mm</dc:creator>
              <dc:date>2014-09-20T00:00:00</dc:date>
              <text:p text:style-name="P10"><text:span text:style-name="T6">Votre espace est mal organisé.</text:span></text:p>
              <text:p text:style-name="P10"><text:span text:style-name="T6">Peu d'espace possible sur la table</text:span></text:p>
              <text:p text:style-name="P10"><text:span text:style-name="T6">pour travailler</text:span></text:p>
            </office:annotation>
          </table:table-cell>
          <table:table-cell>
            <office:annotation draw:style-name="gr1" draw:text-style-name="P10" svg:width="2.899cm" svg:height="4.541cm" svg:x="44.941cm" svg:y="6.823cm" draw:caption-point-x="-0.61cm" draw:caption-point-y="0.462cm">
              <dc:creator>mm</dc:creator>
              <dc:date>2014-09-20T00:00:00</dc:date>
              <text:p text:style-name="P10"><text:span text:style-name="T6">Les discussions entre groupe ne sont pas autorisées.</text:span></text:p>
              <text:p text:style-name="P10"><text:span text:style-name="T6">Ce qui peut aussi amener des bavardages entre groupe</text:span></text:p>
            </office:annotation>
          </table:table-cell>
          <table:table-cell table:number-columns-repeated="1007"/>
        </table:table-row>
        <table:table-row table:style-name="ro2">
          <table:table-cell table:number-columns-repeated="2"/>
          <table:table-cell>
            <office:annotation draw:style-name="gr1" draw:text-style-name="P9" svg:width="2.899cm" svg:height="3.039cm" svg:x="13.328cm" svg:y="7.444cm" draw:caption-point-x="-0.61cm" draw:caption-point-y="0.461cm">
              <dc:creator>mm</dc:creator>
              <dc:date>2014-09-20T00:00:00</dc:date>
              <text:p text:style-name="P9"><text:span text:style-name="T1">La communication dans le groupe se passe bien</text:span></text:p>
              <text:p text:style-name="P9"><text:span text:style-name="T1"/></text:p>
            </office:annotation>
          </table:table-cell>
          <table:table-cell>
            <office:annotation draw:style-name="gr1" draw:text-style-name="P10" svg:width="2.899cm" svg:height="4.107cm" svg:x="15.586cm" svg:y="7.443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Chacun a bien compris le travail à faire, et cela se passe correctement.</text:span></text:p>
            </office:annotation>
          </table:table-cell>
          <table:table-cell>
            <office:annotation draw:style-name="gr1" draw:text-style-name="P10" svg:width="2.899cm" svg:height="2.805cm" svg:x="17.844cm" svg:y="7.443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Tout le monde a un travail à faire.</text:span></text:p>
            </office:annotation>
          </table:table-cell>
          <table:table-cell>
            <office:annotation draw:style-name="gr1" draw:text-style-name="P10" svg:width="2.899cm" svg:height="4.541cm" svg:x="20.102cm" svg:y="7.443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 </text:span></text:p>
              <text:p text:style-name="P10"><text:span text:style-name="T3">Vous ne faites pas trop de bruit et vous arrivez à communiquer à voix basse</text:span></text:p>
            </office:annotation>
          </table:table-cell>
          <table:table-cell>
            <office:annotation draw:style-name="gr1" draw:text-style-name="P10" svg:width="2.899cm" svg:height="4.975cm" svg:x="22.36cm" svg:y="7.443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</text:span></text:p>
              <text:p text:style-name="P10"><text:span text:style-name="T3">Vous utilisez un langage adapté et un vocabulaire correct. Nous sommes satisfaits.</text:span></text:p>
            </office:annotation>
          </table:table-cell>
          <table:table-cell>
            <office:annotation draw:style-name="gr1" draw:text-style-name="P11" svg:width="2.899cm" svg:height="2.805cm" svg:x="24.618cm" svg:y="7.443cm" draw:caption-point-x="-0.61cm" draw:caption-point-y="0.462cm">
              <dc:creator>mm</dc:creator>
              <dc:date>2014-09-20T00:00:00</dc:date>
              <text:p text:style-name="P11"><text:span text:style-name="T2">Votre espace de travail est bien organisé. Vous pouvez travailler</text:span></text:p>
              <text:p text:style-name="P11"><text:span text:style-name="T2">correctement</text:span></text:p>
            </office:annotation>
          </table:table-cell>
          <table:table-cell>
            <office:annotation draw:style-name="gr1" draw:text-style-name="P10" svg:width="2.899cm" svg:height="4.107cm" svg:x="26.876cm" svg:y="7.443cm" draw:caption-point-x="-0.61cm" draw:caption-point-y="0.462cm">
              <dc:creator>mm</dc:creator>
              <dc:date>2014-09-20T00:00:00</dc:date>
              <text:p text:style-name="P10"><text:span text:style-name="T2">Votre groupe est efficace, vous ne bavardez pas et vous vous posez les bonnes questions, continuez.</text:span></text:p>
            </office:annotation>
          </table:table-cell>
          <table:table-cell/>
          <table:table-cell>
            <office:annotation draw:style-name="gr1" draw:text-style-name="P11" svg:width="2.899cm" svg:height="2.328cm" svg:x="31.393cm" svg:y="7.444cm" draw:caption-point-x="-0.61cm" draw:caption-point-y="0.461cm">
              <dc:creator>mm</dc:creator>
              <dc:date>2014-09-20T00:00:00</dc:date>
              <text:p text:style-name="P11"><text:span text:style-name="T4">Le groupe bavarde</text:span></text:p>
            </office:annotation>
          </table:table-cell>
          <table:table-cell>
            <office:annotation draw:style-name="gr2" draw:text-style-name="P9" svg:width="2.899cm" svg:height="3.512cm" svg:x="33.651cm" svg:y="7.444cm" draw:caption-point-x="-0.61cm" draw:caption-point-y="0.461cm">
              <dc:creator>mm</dc:creator>
              <dc:date>2014-09-20T00:00:00</dc:date>
              <text:p text:style-name="P9"><text:span text:style-name="T5">Le groupe ne travaille pas correctement</text:span></text:p>
              <text:p text:style-name="P9"><text:span text:style-name="T5">Certains attendent que l'heure passe</text:span></text:p>
            </office:annotation>
          </table:table-cell>
          <table:table-cell>
            <office:annotation draw:style-name="gr1" draw:text-style-name="P10" svg:width="2.899cm" svg:height="3.239cm" svg:x="35.909cm" svg:y="7.444cm" draw:caption-point-x="-0.61cm" draw:caption-point-y="0.461cm">
              <dc:creator>mm</dc:creator>
              <dc:date>2014-09-20T00:00:00</dc:date>
              <text:p text:style-name="P10"><text:span text:style-name="T6">Les tâches sont mal réparties dans le groupe.</text:span></text:p>
              <text:p text:style-name="P10"><text:span text:style-name="T6">Certains travaillent et d'autres non!</text:span></text:p>
            </office:annotation>
          </table:table-cell>
          <table:table-cell>
            <office:annotation draw:style-name="gr1" draw:text-style-name="P10" svg:width="2.899cm" svg:height="1.937cm" svg:x="38.167cm" svg:y="7.444cm" draw:caption-point-x="-0.61cm" draw:caption-point-y="0.461cm">
              <dc:creator>mm</dc:creator>
              <dc:date>2014-09-20T00:00:00</dc:date>
              <text:p text:style-name="P10"><text:span text:style-name="T6">Le groupe parle trop fort.</text:span></text:p>
              <text:p text:style-name="P10"><text:span text:style-name="T6">Le groupe fait trop de bruit.</text:span></text:p>
            </office:annotation>
          </table:table-cell>
          <table:table-cell>
            <office:annotation draw:style-name="gr3" draw:text-style-name="P10" svg:width="2.899cm" svg:height="4.107cm" svg:x="40.425cm" svg:y="7.443cm" draw:caption-point-x="-0.61cm" draw:caption-point-y="0.462cm">
              <dc:creator>mm</dc:creator>
              <dc:date>2014-09-20T00:00:00</dc:date>
              <text:p text:style-name="P10"><text:span text:style-name="T6">Le groupe ne parle pas correctement</text:span></text:p>
              <text:p text:style-name="P10"><text:span text:style-name="T6">Le groupe utilise un vocabulaire</text:span></text:p>
              <text:p text:style-name="P10"><text:span text:style-name="T6">grossier ou non approprié.</text:span></text:p>
            </office:annotation>
          </table:table-cell>
          <table:table-cell>
            <office:annotation draw:style-name="gr1" draw:text-style-name="P10" svg:width="2.899cm" svg:height="3.239cm" svg:x="42.683cm" svg:y="7.443cm" draw:caption-point-x="-0.61cm" draw:caption-point-y="0.462cm">
              <dc:creator>mm</dc:creator>
              <dc:date>2014-09-20T00:00:00</dc:date>
              <text:p text:style-name="P10"><text:span text:style-name="T6">Votre espace est mal organisé.</text:span></text:p>
              <text:p text:style-name="P10"><text:span text:style-name="T6">Peu d'espace possible sur la table</text:span></text:p>
              <text:p text:style-name="P10"><text:span text:style-name="T6">pour travailler</text:span></text:p>
            </office:annotation>
          </table:table-cell>
          <table:table-cell>
            <office:annotation draw:style-name="gr1" draw:text-style-name="P10" svg:width="2.899cm" svg:height="4.541cm" svg:x="44.941cm" svg:y="7.443cm" draw:caption-point-x="-0.61cm" draw:caption-point-y="0.462cm">
              <dc:creator>mm</dc:creator>
              <dc:date>2014-09-20T00:00:00</dc:date>
              <text:p text:style-name="P10"><text:span text:style-name="T6">Les discussions entre groupe ne sont pas autorisées.</text:span></text:p>
              <text:p text:style-name="P10"><text:span text:style-name="T6">Ce qui peut aussi amener des bavardages entre groupe</text:span></text:p>
            </office:annotation>
          </table:table-cell>
          <table:table-cell table:number-columns-repeated="1007"/>
        </table:table-row>
        <table:table-row table:style-name="ro2">
          <table:table-cell table:number-columns-repeated="2"/>
          <table:table-cell>
            <office:annotation draw:style-name="gr1" draw:text-style-name="P9" svg:width="2.899cm" svg:height="3.039cm" svg:x="13.328cm" svg:y="8.064cm" draw:caption-point-x="-0.61cm" draw:caption-point-y="0.461cm">
              <dc:creator>mm</dc:creator>
              <dc:date>2014-09-20T00:00:00</dc:date>
              <text:p text:style-name="P9"><text:span text:style-name="T1">La communication dans le groupe se passe bien</text:span></text:p>
              <text:p text:style-name="P9"><text:span text:style-name="T1"/></text:p>
            </office:annotation>
          </table:table-cell>
          <table:table-cell>
            <office:annotation draw:style-name="gr1" draw:text-style-name="P10" svg:width="2.899cm" svg:height="4.107cm" svg:x="15.586cm" svg:y="8.063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Chacun a bien compris le travail à faire, et cela se passe correctement.</text:span></text:p>
            </office:annotation>
          </table:table-cell>
          <table:table-cell>
            <office:annotation draw:style-name="gr1" draw:text-style-name="P10" svg:width="2.899cm" svg:height="2.805cm" svg:x="17.844cm" svg:y="8.063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Tout le monde a un travail à faire.</text:span></text:p>
            </office:annotation>
          </table:table-cell>
          <table:table-cell>
            <office:annotation draw:style-name="gr1" draw:text-style-name="P10" svg:width="2.899cm" svg:height="4.541cm" svg:x="20.102cm" svg:y="8.063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 </text:span></text:p>
              <text:p text:style-name="P10"><text:span text:style-name="T3">Vous ne faites pas trop de bruit et vous arrivez à communiquer à voix basse</text:span></text:p>
            </office:annotation>
          </table:table-cell>
          <table:table-cell>
            <office:annotation draw:style-name="gr1" draw:text-style-name="P10" svg:width="2.899cm" svg:height="4.975cm" svg:x="22.36cm" svg:y="8.063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</text:span></text:p>
              <text:p text:style-name="P10"><text:span text:style-name="T3">Vous utilisez un langage adapté et un vocabulaire correct. Nous sommes satisfaits.</text:span></text:p>
            </office:annotation>
          </table:table-cell>
          <table:table-cell>
            <office:annotation draw:style-name="gr1" draw:text-style-name="P11" svg:width="2.899cm" svg:height="2.805cm" svg:x="24.618cm" svg:y="8.063cm" draw:caption-point-x="-0.61cm" draw:caption-point-y="0.462cm">
              <dc:creator>mm</dc:creator>
              <dc:date>2014-09-20T00:00:00</dc:date>
              <text:p text:style-name="P11"><text:span text:style-name="T2">Votre espace de travail est bien organisé. Vous pouvez travailler</text:span></text:p>
              <text:p text:style-name="P11"><text:span text:style-name="T2">correctement</text:span></text:p>
            </office:annotation>
          </table:table-cell>
          <table:table-cell>
            <office:annotation draw:style-name="gr1" draw:text-style-name="P10" svg:width="2.899cm" svg:height="4.107cm" svg:x="26.876cm" svg:y="8.063cm" draw:caption-point-x="-0.61cm" draw:caption-point-y="0.462cm">
              <dc:creator>mm</dc:creator>
              <dc:date>2014-09-20T00:00:00</dc:date>
              <text:p text:style-name="P10"><text:span text:style-name="T2">Votre groupe est efficace, vous ne bavardez pas et vous vous posez les bonnes questions, continuez.</text:span></text:p>
            </office:annotation>
          </table:table-cell>
          <table:table-cell/>
          <table:table-cell>
            <office:annotation draw:style-name="gr1" draw:text-style-name="P11" svg:width="2.899cm" svg:height="2.328cm" svg:x="31.393cm" svg:y="8.064cm" draw:caption-point-x="-0.61cm" draw:caption-point-y="0.461cm">
              <dc:creator>mm</dc:creator>
              <dc:date>2014-09-20T00:00:00</dc:date>
              <text:p text:style-name="P11"><text:span text:style-name="T4">Le groupe bavarde</text:span></text:p>
            </office:annotation>
          </table:table-cell>
          <table:table-cell>
            <office:annotation draw:style-name="gr2" draw:text-style-name="P9" svg:width="2.899cm" svg:height="3.512cm" svg:x="33.651cm" svg:y="8.064cm" draw:caption-point-x="-0.61cm" draw:caption-point-y="0.461cm">
              <dc:creator>mm</dc:creator>
              <dc:date>2014-09-20T00:00:00</dc:date>
              <text:p text:style-name="P9"><text:span text:style-name="T5">Le groupe ne travaille pas correctement</text:span></text:p>
              <text:p text:style-name="P9"><text:span text:style-name="T5">Certains attendent que l'heure passe</text:span></text:p>
            </office:annotation>
          </table:table-cell>
          <table:table-cell>
            <office:annotation draw:style-name="gr1" draw:text-style-name="P10" svg:width="2.899cm" svg:height="3.239cm" svg:x="35.909cm" svg:y="8.064cm" draw:caption-point-x="-0.61cm" draw:caption-point-y="0.461cm">
              <dc:creator>mm</dc:creator>
              <dc:date>2014-09-20T00:00:00</dc:date>
              <text:p text:style-name="P10"><text:span text:style-name="T6">Les tâches sont mal réparties dans le groupe.</text:span></text:p>
              <text:p text:style-name="P10"><text:span text:style-name="T6">Certains travaillent et d'autres non!</text:span></text:p>
            </office:annotation>
          </table:table-cell>
          <table:table-cell>
            <office:annotation draw:style-name="gr1" draw:text-style-name="P10" svg:width="2.899cm" svg:height="1.937cm" svg:x="38.167cm" svg:y="8.064cm" draw:caption-point-x="-0.61cm" draw:caption-point-y="0.461cm">
              <dc:creator>mm</dc:creator>
              <dc:date>2014-09-20T00:00:00</dc:date>
              <text:p text:style-name="P10"><text:span text:style-name="T6">Le groupe parle trop fort.</text:span></text:p>
              <text:p text:style-name="P10"><text:span text:style-name="T6">Le groupe fait trop de bruit.</text:span></text:p>
            </office:annotation>
          </table:table-cell>
          <table:table-cell>
            <office:annotation draw:style-name="gr3" draw:text-style-name="P10" svg:width="2.899cm" svg:height="4.107cm" svg:x="40.425cm" svg:y="8.063cm" draw:caption-point-x="-0.61cm" draw:caption-point-y="0.462cm">
              <dc:creator>mm</dc:creator>
              <dc:date>2014-09-20T00:00:00</dc:date>
              <text:p text:style-name="P10"><text:span text:style-name="T6">Le groupe ne parle pas correctement</text:span></text:p>
              <text:p text:style-name="P10"><text:span text:style-name="T6">Le groupe utilise un vocabulaire</text:span></text:p>
              <text:p text:style-name="P10"><text:span text:style-name="T6">grossier ou non approprié.</text:span></text:p>
            </office:annotation>
          </table:table-cell>
          <table:table-cell>
            <office:annotation draw:style-name="gr1" draw:text-style-name="P10" svg:width="2.899cm" svg:height="3.239cm" svg:x="42.683cm" svg:y="8.063cm" draw:caption-point-x="-0.61cm" draw:caption-point-y="0.462cm">
              <dc:creator>mm</dc:creator>
              <dc:date>2014-09-20T00:00:00</dc:date>
              <text:p text:style-name="P10"><text:span text:style-name="T6">Votre espace est mal organisé.</text:span></text:p>
              <text:p text:style-name="P10"><text:span text:style-name="T6">Peu d'espace possible sur la table</text:span></text:p>
              <text:p text:style-name="P10"><text:span text:style-name="T6">pour travailler</text:span></text:p>
            </office:annotation>
          </table:table-cell>
          <table:table-cell>
            <office:annotation draw:style-name="gr1" draw:text-style-name="P10" svg:width="2.899cm" svg:height="4.541cm" svg:x="44.941cm" svg:y="8.063cm" draw:caption-point-x="-0.61cm" draw:caption-point-y="0.462cm">
              <dc:creator>mm</dc:creator>
              <dc:date>2014-09-20T00:00:00</dc:date>
              <text:p text:style-name="P10"><text:span text:style-name="T6">Les discussions entre groupe ne sont pas autorisées.</text:span></text:p>
              <text:p text:style-name="P10"><text:span text:style-name="T6">Ce qui peut aussi amener des bavardages entre groupe</text:span></text:p>
            </office:annotation>
          </table:table-cell>
          <table:table-cell table:number-columns-repeated="1007"/>
        </table:table-row>
        <table:table-row table:style-name="ro2">
          <table:table-cell table:number-columns-repeated="2"/>
          <table:table-cell>
            <office:annotation draw:style-name="gr1" draw:text-style-name="P9" svg:width="2.899cm" svg:height="3.039cm" svg:x="13.328cm" svg:y="8.685cm" draw:caption-point-x="-0.61cm" draw:caption-point-y="0.461cm">
              <dc:creator>mm</dc:creator>
              <dc:date>2014-09-20T00:00:00</dc:date>
              <text:p text:style-name="P9"><text:span text:style-name="T1">La communication dans le groupe se passe bien</text:span></text:p>
              <text:p text:style-name="P9"><text:span text:style-name="T1"/></text:p>
            </office:annotation>
          </table:table-cell>
          <table:table-cell>
            <office:annotation draw:style-name="gr1" draw:text-style-name="P10" svg:width="2.899cm" svg:height="4.107cm" svg:x="15.586cm" svg:y="8.684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Chacun a bien compris le travail à faire, et cela se passe correctement.</text:span></text:p>
            </office:annotation>
          </table:table-cell>
          <table:table-cell>
            <office:annotation draw:style-name="gr1" draw:text-style-name="P10" svg:width="2.899cm" svg:height="2.805cm" svg:x="17.844cm" svg:y="8.684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Tout le monde a un travail à faire.</text:span></text:p>
            </office:annotation>
          </table:table-cell>
          <table:table-cell>
            <office:annotation draw:style-name="gr1" draw:text-style-name="P10" svg:width="2.899cm" svg:height="4.541cm" svg:x="20.102cm" svg:y="8.684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 </text:span></text:p>
              <text:p text:style-name="P10"><text:span text:style-name="T3">Vous ne faites pas trop de bruit et vous arrivez à communiquer à voix basse</text:span></text:p>
            </office:annotation>
          </table:table-cell>
          <table:table-cell>
            <office:annotation draw:style-name="gr1" draw:text-style-name="P10" svg:width="2.899cm" svg:height="4.975cm" svg:x="22.36cm" svg:y="8.684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</text:span></text:p>
              <text:p text:style-name="P10"><text:span text:style-name="T3">Vous utilisez un langage adapté et un vocabulaire correct. Nous sommes satisfaits.</text:span></text:p>
            </office:annotation>
          </table:table-cell>
          <table:table-cell>
            <office:annotation draw:style-name="gr1" draw:text-style-name="P11" svg:width="2.899cm" svg:height="2.805cm" svg:x="24.618cm" svg:y="8.684cm" draw:caption-point-x="-0.61cm" draw:caption-point-y="0.462cm">
              <dc:creator>mm</dc:creator>
              <dc:date>2014-09-20T00:00:00</dc:date>
              <text:p text:style-name="P11"><text:span text:style-name="T2">Votre espace de travail est bien organisé. Vous pouvez travailler</text:span></text:p>
              <text:p text:style-name="P11"><text:span text:style-name="T2">correctement</text:span></text:p>
            </office:annotation>
          </table:table-cell>
          <table:table-cell>
            <office:annotation draw:style-name="gr1" draw:text-style-name="P10" svg:width="2.899cm" svg:height="4.107cm" svg:x="26.876cm" svg:y="8.684cm" draw:caption-point-x="-0.61cm" draw:caption-point-y="0.462cm">
              <dc:creator>mm</dc:creator>
              <dc:date>2014-09-20T00:00:00</dc:date>
              <text:p text:style-name="P10"><text:span text:style-name="T2">Votre groupe est efficace, vous ne bavardez pas et vous vous posez les bonnes questions, continuez.</text:span></text:p>
            </office:annotation>
          </table:table-cell>
          <table:table-cell/>
          <table:table-cell>
            <office:annotation draw:style-name="gr1" draw:text-style-name="P11" svg:width="2.899cm" svg:height="2.328cm" svg:x="31.393cm" svg:y="8.685cm" draw:caption-point-x="-0.61cm" draw:caption-point-y="0.461cm">
              <dc:creator>mm</dc:creator>
              <dc:date>2014-09-20T00:00:00</dc:date>
              <text:p text:style-name="P11"><text:span text:style-name="T4">Le groupe bavarde</text:span></text:p>
            </office:annotation>
          </table:table-cell>
          <table:table-cell>
            <office:annotation draw:style-name="gr2" draw:text-style-name="P9" svg:width="2.899cm" svg:height="3.512cm" svg:x="33.651cm" svg:y="8.685cm" draw:caption-point-x="-0.61cm" draw:caption-point-y="0.461cm">
              <dc:creator>mm</dc:creator>
              <dc:date>2014-09-20T00:00:00</dc:date>
              <text:p text:style-name="P9"><text:span text:style-name="T5">Le groupe ne travaille pas correctement</text:span></text:p>
              <text:p text:style-name="P9"><text:span text:style-name="T5">Certains attendent que l'heure passe</text:span></text:p>
            </office:annotation>
          </table:table-cell>
          <table:table-cell>
            <office:annotation draw:style-name="gr1" draw:text-style-name="P10" svg:width="2.899cm" svg:height="3.239cm" svg:x="35.909cm" svg:y="8.685cm" draw:caption-point-x="-0.61cm" draw:caption-point-y="0.461cm">
              <dc:creator>mm</dc:creator>
              <dc:date>2014-09-20T00:00:00</dc:date>
              <text:p text:style-name="P10"><text:span text:style-name="T6">Les tâches sont mal réparties dans le groupe.</text:span></text:p>
              <text:p text:style-name="P10"><text:span text:style-name="T6">Certains travaillent et d'autres non!</text:span></text:p>
            </office:annotation>
          </table:table-cell>
          <table:table-cell>
            <office:annotation draw:style-name="gr1" draw:text-style-name="P10" svg:width="2.899cm" svg:height="1.937cm" svg:x="38.167cm" svg:y="8.685cm" draw:caption-point-x="-0.61cm" draw:caption-point-y="0.461cm">
              <dc:creator>mm</dc:creator>
              <dc:date>2014-09-20T00:00:00</dc:date>
              <text:p text:style-name="P10"><text:span text:style-name="T6">Le groupe parle trop fort.</text:span></text:p>
              <text:p text:style-name="P10"><text:span text:style-name="T6">Le groupe fait trop de bruit.</text:span></text:p>
            </office:annotation>
          </table:table-cell>
          <table:table-cell>
            <office:annotation draw:style-name="gr3" draw:text-style-name="P10" svg:width="2.899cm" svg:height="4.107cm" svg:x="40.425cm" svg:y="8.684cm" draw:caption-point-x="-0.61cm" draw:caption-point-y="0.462cm">
              <dc:creator>mm</dc:creator>
              <dc:date>2014-09-20T00:00:00</dc:date>
              <text:p text:style-name="P10"><text:span text:style-name="T6">Le groupe ne parle pas correctement</text:span></text:p>
              <text:p text:style-name="P10"><text:span text:style-name="T6">Le groupe utilise un vocabulaire</text:span></text:p>
              <text:p text:style-name="P10"><text:span text:style-name="T6">grossier ou non approprié.</text:span></text:p>
            </office:annotation>
          </table:table-cell>
          <table:table-cell>
            <office:annotation draw:style-name="gr1" draw:text-style-name="P10" svg:width="2.899cm" svg:height="3.239cm" svg:x="42.683cm" svg:y="8.684cm" draw:caption-point-x="-0.61cm" draw:caption-point-y="0.462cm">
              <dc:creator>mm</dc:creator>
              <dc:date>2014-09-20T00:00:00</dc:date>
              <text:p text:style-name="P10"><text:span text:style-name="T6">Votre espace est mal organisé.</text:span></text:p>
              <text:p text:style-name="P10"><text:span text:style-name="T6">Peu d'espace possible sur la table</text:span></text:p>
              <text:p text:style-name="P10"><text:span text:style-name="T6">pour travailler</text:span></text:p>
            </office:annotation>
          </table:table-cell>
          <table:table-cell>
            <office:annotation draw:style-name="gr1" draw:text-style-name="P10" svg:width="2.899cm" svg:height="4.541cm" svg:x="44.941cm" svg:y="8.684cm" draw:caption-point-x="-0.61cm" draw:caption-point-y="0.462cm">
              <dc:creator>mm</dc:creator>
              <dc:date>2014-09-20T00:00:00</dc:date>
              <text:p text:style-name="P10"><text:span text:style-name="T6">Les discussions entre groupe ne sont pas autorisées.</text:span></text:p>
              <text:p text:style-name="P10"><text:span text:style-name="T6">Ce qui peut aussi amener des bavardages entre groupe</text:span></text:p>
            </office:annotation>
          </table:table-cell>
          <table:table-cell table:number-columns-repeated="1007"/>
        </table:table-row>
        <table:table-row table:style-name="ro2">
          <table:table-cell table:number-columns-repeated="2"/>
          <table:table-cell>
            <office:annotation draw:style-name="gr1" draw:text-style-name="P9" svg:width="2.899cm" svg:height="3.039cm" svg:x="13.328cm" svg:y="9.305cm" draw:caption-point-x="-0.61cm" draw:caption-point-y="0.461cm">
              <dc:creator>mm</dc:creator>
              <dc:date>2014-09-20T00:00:00</dc:date>
              <text:p text:style-name="P9"><text:span text:style-name="T1">La communication dans le groupe se passe bien</text:span></text:p>
              <text:p text:style-name="P9"><text:span text:style-name="T1"/></text:p>
            </office:annotation>
          </table:table-cell>
          <table:table-cell>
            <office:annotation draw:style-name="gr1" draw:text-style-name="P10" svg:width="2.899cm" svg:height="4.107cm" svg:x="15.586cm" svg:y="9.304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Chacun a bien compris le travail à faire, et cela se passe correctement.</text:span></text:p>
            </office:annotation>
          </table:table-cell>
          <table:table-cell>
            <office:annotation draw:style-name="gr1" draw:text-style-name="P10" svg:width="2.899cm" svg:height="2.805cm" svg:x="17.844cm" svg:y="9.304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Tout le monde a un travail à faire.</text:span></text:p>
            </office:annotation>
          </table:table-cell>
          <table:table-cell>
            <office:annotation draw:style-name="gr1" draw:text-style-name="P10" svg:width="2.899cm" svg:height="4.541cm" svg:x="20.102cm" svg:y="9.304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 </text:span></text:p>
              <text:p text:style-name="P10"><text:span text:style-name="T3">Vous ne faites pas trop de bruit et vous arrivez à communiquer à voix basse</text:span></text:p>
            </office:annotation>
          </table:table-cell>
          <table:table-cell>
            <office:annotation draw:style-name="gr1" draw:text-style-name="P10" svg:width="2.899cm" svg:height="4.975cm" svg:x="22.36cm" svg:y="9.304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</text:span></text:p>
              <text:p text:style-name="P10"><text:span text:style-name="T3">Vous utilisez un langage adapté et un vocabulaire correct. Nous sommes satisfaits.</text:span></text:p>
            </office:annotation>
          </table:table-cell>
          <table:table-cell>
            <office:annotation draw:style-name="gr1" draw:text-style-name="P11" svg:width="2.899cm" svg:height="2.805cm" svg:x="24.618cm" svg:y="9.304cm" draw:caption-point-x="-0.61cm" draw:caption-point-y="0.462cm">
              <dc:creator>mm</dc:creator>
              <dc:date>2014-09-20T00:00:00</dc:date>
              <text:p text:style-name="P11"><text:span text:style-name="T2">Votre espace de travail est bien organisé. Vous pouvez travailler</text:span></text:p>
              <text:p text:style-name="P11"><text:span text:style-name="T2">correctement</text:span></text:p>
            </office:annotation>
          </table:table-cell>
          <table:table-cell>
            <office:annotation draw:style-name="gr1" draw:text-style-name="P10" svg:width="2.899cm" svg:height="4.107cm" svg:x="26.876cm" svg:y="9.304cm" draw:caption-point-x="-0.61cm" draw:caption-point-y="0.462cm">
              <dc:creator>mm</dc:creator>
              <dc:date>2014-09-20T00:00:00</dc:date>
              <text:p text:style-name="P10"><text:span text:style-name="T2">Votre groupe est efficace, vous ne bavardez pas et vous vous posez les bonnes questions, continuez.</text:span></text:p>
            </office:annotation>
          </table:table-cell>
          <table:table-cell/>
          <table:table-cell>
            <office:annotation draw:style-name="gr1" draw:text-style-name="P11" svg:width="2.899cm" svg:height="2.328cm" svg:x="31.393cm" svg:y="9.305cm" draw:caption-point-x="-0.61cm" draw:caption-point-y="0.461cm">
              <dc:creator>mm</dc:creator>
              <dc:date>2014-09-20T00:00:00</dc:date>
              <text:p text:style-name="P11"><text:span text:style-name="T4">Le groupe bavarde</text:span></text:p>
            </office:annotation>
          </table:table-cell>
          <table:table-cell>
            <office:annotation draw:style-name="gr2" draw:text-style-name="P9" svg:width="2.899cm" svg:height="3.512cm" svg:x="33.651cm" svg:y="9.305cm" draw:caption-point-x="-0.61cm" draw:caption-point-y="0.461cm">
              <dc:creator>mm</dc:creator>
              <dc:date>2014-09-20T00:00:00</dc:date>
              <text:p text:style-name="P9"><text:span text:style-name="T5">Le groupe ne travaille pas correctement</text:span></text:p>
              <text:p text:style-name="P9"><text:span text:style-name="T5">Certains attendent que l'heure passe</text:span></text:p>
            </office:annotation>
          </table:table-cell>
          <table:table-cell>
            <office:annotation draw:style-name="gr1" draw:text-style-name="P10" svg:width="2.899cm" svg:height="3.239cm" svg:x="35.909cm" svg:y="9.305cm" draw:caption-point-x="-0.61cm" draw:caption-point-y="0.461cm">
              <dc:creator>mm</dc:creator>
              <dc:date>2014-09-20T00:00:00</dc:date>
              <text:p text:style-name="P10"><text:span text:style-name="T6">Les tâches sont mal réparties dans le groupe.</text:span></text:p>
              <text:p text:style-name="P10"><text:span text:style-name="T6">Certains travaillent et d'autres non!</text:span></text:p>
            </office:annotation>
          </table:table-cell>
          <table:table-cell>
            <office:annotation draw:style-name="gr1" draw:text-style-name="P10" svg:width="2.899cm" svg:height="1.937cm" svg:x="38.167cm" svg:y="9.305cm" draw:caption-point-x="-0.61cm" draw:caption-point-y="0.461cm">
              <dc:creator>mm</dc:creator>
              <dc:date>2014-09-20T00:00:00</dc:date>
              <text:p text:style-name="P10"><text:span text:style-name="T6">Le groupe parle trop fort.</text:span></text:p>
              <text:p text:style-name="P10"><text:span text:style-name="T6">Le groupe fait trop de bruit.</text:span></text:p>
            </office:annotation>
          </table:table-cell>
          <table:table-cell>
            <office:annotation draw:style-name="gr3" draw:text-style-name="P10" svg:width="2.899cm" svg:height="4.107cm" svg:x="40.425cm" svg:y="9.304cm" draw:caption-point-x="-0.61cm" draw:caption-point-y="0.462cm">
              <dc:creator>mm</dc:creator>
              <dc:date>2014-09-20T00:00:00</dc:date>
              <text:p text:style-name="P10"><text:span text:style-name="T6">Le groupe ne parle pas correctement</text:span></text:p>
              <text:p text:style-name="P10"><text:span text:style-name="T6">Le groupe utilise un vocabulaire</text:span></text:p>
              <text:p text:style-name="P10"><text:span text:style-name="T6">grossier ou non approprié.</text:span></text:p>
            </office:annotation>
          </table:table-cell>
          <table:table-cell>
            <office:annotation draw:style-name="gr1" draw:text-style-name="P10" svg:width="2.899cm" svg:height="3.239cm" svg:x="42.683cm" svg:y="9.304cm" draw:caption-point-x="-0.61cm" draw:caption-point-y="0.462cm">
              <dc:creator>mm</dc:creator>
              <dc:date>2014-09-20T00:00:00</dc:date>
              <text:p text:style-name="P10"><text:span text:style-name="T6">Votre espace est mal organisé.</text:span></text:p>
              <text:p text:style-name="P10"><text:span text:style-name="T6">Peu d'espace possible sur la table</text:span></text:p>
              <text:p text:style-name="P10"><text:span text:style-name="T6">pour travailler</text:span></text:p>
            </office:annotation>
          </table:table-cell>
          <table:table-cell>
            <office:annotation draw:style-name="gr1" draw:text-style-name="P10" svg:width="2.899cm" svg:height="4.541cm" svg:x="44.941cm" svg:y="9.304cm" draw:caption-point-x="-0.61cm" draw:caption-point-y="0.462cm">
              <dc:creator>mm</dc:creator>
              <dc:date>2014-09-20T00:00:00</dc:date>
              <text:p text:style-name="P10"><text:span text:style-name="T6">Les discussions entre groupe ne sont pas autorisées.</text:span></text:p>
              <text:p text:style-name="P10"><text:span text:style-name="T6">Ce qui peut aussi amener des bavardages entre groupe</text:span></text:p>
            </office:annotation>
          </table:table-cell>
          <table:table-cell table:number-columns-repeated="1007"/>
        </table:table-row>
        <table:table-row table:style-name="ro2">
          <table:table-cell table:number-columns-repeated="2"/>
          <table:table-cell>
            <office:annotation draw:style-name="gr1" draw:text-style-name="P9" svg:width="2.899cm" svg:height="3.039cm" svg:x="13.328cm" svg:y="9.925cm" draw:caption-point-x="-0.61cm" draw:caption-point-y="0.461cm">
              <dc:creator>mm</dc:creator>
              <dc:date>2014-09-20T00:00:00</dc:date>
              <text:p text:style-name="P9"><text:span text:style-name="T1">La communication dans le groupe se passe bien</text:span></text:p>
              <text:p text:style-name="P9"><text:span text:style-name="T1"/></text:p>
            </office:annotation>
          </table:table-cell>
          <table:table-cell>
            <office:annotation draw:style-name="gr1" draw:text-style-name="P10" svg:width="2.899cm" svg:height="4.107cm" svg:x="15.586cm" svg:y="9.924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Chacun a bien compris le travail à faire, et cela se passe correctement.</text:span></text:p>
            </office:annotation>
          </table:table-cell>
          <table:table-cell>
            <office:annotation draw:style-name="gr1" draw:text-style-name="P10" svg:width="2.899cm" svg:height="2.805cm" svg:x="17.844cm" svg:y="9.924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Tout le monde a un travail à faire.</text:span></text:p>
            </office:annotation>
          </table:table-cell>
          <table:table-cell>
            <office:annotation draw:style-name="gr1" draw:text-style-name="P10" svg:width="2.899cm" svg:height="4.541cm" svg:x="20.102cm" svg:y="9.924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 </text:span></text:p>
              <text:p text:style-name="P10"><text:span text:style-name="T3">Vous ne faites pas trop de bruit et vous arrivez à communiquer à voix basse</text:span></text:p>
            </office:annotation>
          </table:table-cell>
          <table:table-cell>
            <office:annotation draw:style-name="gr1" draw:text-style-name="P10" svg:width="2.899cm" svg:height="4.975cm" svg:x="22.36cm" svg:y="9.924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</text:span></text:p>
              <text:p text:style-name="P10"><text:span text:style-name="T3">Vous utilisez un langage adapté et un vocabulaire correct. Nous sommes satisfaits.</text:span></text:p>
            </office:annotation>
          </table:table-cell>
          <table:table-cell>
            <office:annotation draw:style-name="gr1" draw:text-style-name="P11" svg:width="2.899cm" svg:height="2.805cm" svg:x="24.618cm" svg:y="9.924cm" draw:caption-point-x="-0.61cm" draw:caption-point-y="0.462cm">
              <dc:creator>mm</dc:creator>
              <dc:date>2014-09-20T00:00:00</dc:date>
              <text:p text:style-name="P11"><text:span text:style-name="T2">Votre espace de travail est bien organisé. Vous pouvez travailler</text:span></text:p>
              <text:p text:style-name="P11"><text:span text:style-name="T2">correctement</text:span></text:p>
            </office:annotation>
          </table:table-cell>
          <table:table-cell>
            <office:annotation draw:style-name="gr1" draw:text-style-name="P10" svg:width="2.899cm" svg:height="4.107cm" svg:x="26.876cm" svg:y="9.924cm" draw:caption-point-x="-0.61cm" draw:caption-point-y="0.462cm">
              <dc:creator>mm</dc:creator>
              <dc:date>2014-09-20T00:00:00</dc:date>
              <text:p text:style-name="P10"><text:span text:style-name="T2">Votre groupe est efficace, vous ne bavardez pas et vous vous posez les bonnes questions, continuez.</text:span></text:p>
            </office:annotation>
          </table:table-cell>
          <table:table-cell/>
          <table:table-cell>
            <office:annotation draw:style-name="gr1" draw:text-style-name="P11" svg:width="2.899cm" svg:height="2.328cm" svg:x="31.393cm" svg:y="9.925cm" draw:caption-point-x="-0.61cm" draw:caption-point-y="0.461cm">
              <dc:creator>mm</dc:creator>
              <dc:date>2014-09-20T00:00:00</dc:date>
              <text:p text:style-name="P11"><text:span text:style-name="T4">Le groupe bavarde</text:span></text:p>
            </office:annotation>
          </table:table-cell>
          <table:table-cell>
            <office:annotation draw:style-name="gr2" draw:text-style-name="P9" svg:width="2.899cm" svg:height="3.512cm" svg:x="33.651cm" svg:y="9.925cm" draw:caption-point-x="-0.61cm" draw:caption-point-y="0.461cm">
              <dc:creator>mm</dc:creator>
              <dc:date>2014-09-20T00:00:00</dc:date>
              <text:p text:style-name="P9"><text:span text:style-name="T5">Le groupe ne travaille pas correctement</text:span></text:p>
              <text:p text:style-name="P9"><text:span text:style-name="T5">Certains attendent que l'heure passe</text:span></text:p>
            </office:annotation>
          </table:table-cell>
          <table:table-cell>
            <office:annotation draw:style-name="gr1" draw:text-style-name="P10" svg:width="2.899cm" svg:height="3.239cm" svg:x="35.909cm" svg:y="9.925cm" draw:caption-point-x="-0.61cm" draw:caption-point-y="0.461cm">
              <dc:creator>mm</dc:creator>
              <dc:date>2014-09-20T00:00:00</dc:date>
              <text:p text:style-name="P10"><text:span text:style-name="T6">Les tâches sont mal réparties dans le groupe.</text:span></text:p>
              <text:p text:style-name="P10"><text:span text:style-name="T6">Certains travaillent et d'autres non!</text:span></text:p>
            </office:annotation>
          </table:table-cell>
          <table:table-cell>
            <office:annotation draw:style-name="gr1" draw:text-style-name="P10" svg:width="2.899cm" svg:height="1.937cm" svg:x="38.167cm" svg:y="9.925cm" draw:caption-point-x="-0.61cm" draw:caption-point-y="0.461cm">
              <dc:creator>mm</dc:creator>
              <dc:date>2014-09-20T00:00:00</dc:date>
              <text:p text:style-name="P10"><text:span text:style-name="T6">Le groupe parle trop fort.</text:span></text:p>
              <text:p text:style-name="P10"><text:span text:style-name="T6">Le groupe fait trop de bruit.</text:span></text:p>
            </office:annotation>
          </table:table-cell>
          <table:table-cell>
            <office:annotation draw:style-name="gr3" draw:text-style-name="P10" svg:width="2.899cm" svg:height="4.107cm" svg:x="40.425cm" svg:y="9.924cm" draw:caption-point-x="-0.61cm" draw:caption-point-y="0.462cm">
              <dc:creator>mm</dc:creator>
              <dc:date>2014-09-20T00:00:00</dc:date>
              <text:p text:style-name="P10"><text:span text:style-name="T6">Le groupe ne parle pas correctement</text:span></text:p>
              <text:p text:style-name="P10"><text:span text:style-name="T6">Le groupe utilise un vocabulaire</text:span></text:p>
              <text:p text:style-name="P10"><text:span text:style-name="T6">grossier ou non approprié.</text:span></text:p>
            </office:annotation>
          </table:table-cell>
          <table:table-cell>
            <office:annotation draw:style-name="gr1" draw:text-style-name="P10" svg:width="2.899cm" svg:height="3.239cm" svg:x="42.683cm" svg:y="9.924cm" draw:caption-point-x="-0.61cm" draw:caption-point-y="0.462cm">
              <dc:creator>mm</dc:creator>
              <dc:date>2014-09-20T00:00:00</dc:date>
              <text:p text:style-name="P10"><text:span text:style-name="T6">Votre espace est mal organisé.</text:span></text:p>
              <text:p text:style-name="P10"><text:span text:style-name="T6">Peu d'espace possible sur la table</text:span></text:p>
              <text:p text:style-name="P10"><text:span text:style-name="T6">pour travailler</text:span></text:p>
            </office:annotation>
          </table:table-cell>
          <table:table-cell>
            <office:annotation draw:style-name="gr1" draw:text-style-name="P10" svg:width="2.899cm" svg:height="4.541cm" svg:x="44.941cm" svg:y="9.924cm" draw:caption-point-x="-0.61cm" draw:caption-point-y="0.462cm">
              <dc:creator>mm</dc:creator>
              <dc:date>2014-09-20T00:00:00</dc:date>
              <text:p text:style-name="P10"><text:span text:style-name="T6">Les discussions entre groupe ne sont pas autorisées.</text:span></text:p>
              <text:p text:style-name="P10"><text:span text:style-name="T6">Ce qui peut aussi amener des bavardages entre groupe</text:span></text:p>
            </office:annotation>
          </table:table-cell>
          <table:table-cell table:number-columns-repeated="1007"/>
        </table:table-row>
        <table:table-row table:style-name="ro2">
          <table:table-cell table:number-columns-repeated="2"/>
          <table:table-cell>
            <office:annotation draw:style-name="gr1" draw:text-style-name="P9" svg:width="2.899cm" svg:height="3.039cm" svg:x="13.328cm" svg:y="10.546cm" draw:caption-point-x="-0.61cm" draw:caption-point-y="0.461cm">
              <dc:creator>mm</dc:creator>
              <dc:date>2014-09-20T00:00:00</dc:date>
              <text:p text:style-name="P9"><text:span text:style-name="T1">La communication dans le groupe se passe bien</text:span></text:p>
              <text:p text:style-name="P9"><text:span text:style-name="T1"/></text:p>
            </office:annotation>
          </table:table-cell>
          <table:table-cell>
            <office:annotation draw:style-name="gr1" draw:text-style-name="P10" svg:width="2.899cm" svg:height="4.107cm" svg:x="15.586cm" svg:y="10.545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Chacun a bien compris le travail à faire, et cela se passe correctement.</text:span></text:p>
            </office:annotation>
          </table:table-cell>
          <table:table-cell>
            <office:annotation draw:style-name="gr1" draw:text-style-name="P10" svg:width="2.899cm" svg:height="2.805cm" svg:x="17.844cm" svg:y="10.545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Tout le monde a un travail à faire.</text:span></text:p>
            </office:annotation>
          </table:table-cell>
          <table:table-cell>
            <office:annotation draw:style-name="gr1" draw:text-style-name="P10" svg:width="2.899cm" svg:height="4.541cm" svg:x="20.102cm" svg:y="10.545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 </text:span></text:p>
              <text:p text:style-name="P10"><text:span text:style-name="T3">Vous ne faites pas trop de bruit et vous arrivez à communiquer à voix basse</text:span></text:p>
            </office:annotation>
          </table:table-cell>
          <table:table-cell>
            <office:annotation draw:style-name="gr1" draw:text-style-name="P10" svg:width="2.899cm" svg:height="4.975cm" svg:x="22.36cm" svg:y="10.545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</text:span></text:p>
              <text:p text:style-name="P10"><text:span text:style-name="T3">Vous utilisez un langage adapté et un vocabulaire correct. Nous sommes satisfaits.</text:span></text:p>
            </office:annotation>
          </table:table-cell>
          <table:table-cell>
            <office:annotation draw:style-name="gr1" draw:text-style-name="P11" svg:width="2.899cm" svg:height="2.805cm" svg:x="24.618cm" svg:y="10.545cm" draw:caption-point-x="-0.61cm" draw:caption-point-y="0.462cm">
              <dc:creator>mm</dc:creator>
              <dc:date>2014-09-20T00:00:00</dc:date>
              <text:p text:style-name="P11"><text:span text:style-name="T2">Votre espace de travail est bien organisé. Vous pouvez travailler</text:span></text:p>
              <text:p text:style-name="P11"><text:span text:style-name="T2">correctement</text:span></text:p>
            </office:annotation>
          </table:table-cell>
          <table:table-cell>
            <office:annotation draw:style-name="gr1" draw:text-style-name="P10" svg:width="2.899cm" svg:height="4.107cm" svg:x="26.876cm" svg:y="10.545cm" draw:caption-point-x="-0.61cm" draw:caption-point-y="0.462cm">
              <dc:creator>mm</dc:creator>
              <dc:date>2014-09-20T00:00:00</dc:date>
              <text:p text:style-name="P10"><text:span text:style-name="T2">Votre groupe est efficace, vous ne bavardez pas et vous vous posez les bonnes questions, continuez.</text:span></text:p>
            </office:annotation>
          </table:table-cell>
          <table:table-cell/>
          <table:table-cell>
            <office:annotation draw:style-name="gr1" draw:text-style-name="P11" svg:width="2.899cm" svg:height="2.328cm" svg:x="31.393cm" svg:y="10.546cm" draw:caption-point-x="-0.61cm" draw:caption-point-y="0.461cm">
              <dc:creator>mm</dc:creator>
              <dc:date>2014-09-20T00:00:00</dc:date>
              <text:p text:style-name="P11"><text:span text:style-name="T4">Le groupe bavarde</text:span></text:p>
            </office:annotation>
          </table:table-cell>
          <table:table-cell>
            <office:annotation draw:style-name="gr2" draw:text-style-name="P9" svg:width="2.899cm" svg:height="3.512cm" svg:x="33.651cm" svg:y="10.546cm" draw:caption-point-x="-0.61cm" draw:caption-point-y="0.461cm">
              <dc:creator>mm</dc:creator>
              <dc:date>2014-09-20T00:00:00</dc:date>
              <text:p text:style-name="P9"><text:span text:style-name="T5">Le groupe ne travaille pas correctement</text:span></text:p>
              <text:p text:style-name="P9"><text:span text:style-name="T5">Certains attendent que l'heure passe</text:span></text:p>
            </office:annotation>
          </table:table-cell>
          <table:table-cell>
            <office:annotation draw:style-name="gr1" draw:text-style-name="P10" svg:width="2.899cm" svg:height="3.239cm" svg:x="35.909cm" svg:y="10.546cm" draw:caption-point-x="-0.61cm" draw:caption-point-y="0.461cm">
              <dc:creator>mm</dc:creator>
              <dc:date>2014-09-20T00:00:00</dc:date>
              <text:p text:style-name="P10"><text:span text:style-name="T6">Les tâches sont mal réparties dans le groupe.</text:span></text:p>
              <text:p text:style-name="P10"><text:span text:style-name="T6">Certains travaillent et d'autres non!</text:span></text:p>
            </office:annotation>
          </table:table-cell>
          <table:table-cell>
            <office:annotation draw:style-name="gr1" draw:text-style-name="P10" svg:width="2.899cm" svg:height="1.937cm" svg:x="38.167cm" svg:y="10.546cm" draw:caption-point-x="-0.61cm" draw:caption-point-y="0.461cm">
              <dc:creator>mm</dc:creator>
              <dc:date>2014-09-20T00:00:00</dc:date>
              <text:p text:style-name="P10"><text:span text:style-name="T6">Le groupe parle trop fort.</text:span></text:p>
              <text:p text:style-name="P10"><text:span text:style-name="T6">Le groupe fait trop de bruit.</text:span></text:p>
            </office:annotation>
          </table:table-cell>
          <table:table-cell>
            <office:annotation draw:style-name="gr3" draw:text-style-name="P10" svg:width="2.899cm" svg:height="4.107cm" svg:x="40.425cm" svg:y="10.545cm" draw:caption-point-x="-0.61cm" draw:caption-point-y="0.462cm">
              <dc:creator>mm</dc:creator>
              <dc:date>2014-09-20T00:00:00</dc:date>
              <text:p text:style-name="P10"><text:span text:style-name="T6">Le groupe ne parle pas correctement</text:span></text:p>
              <text:p text:style-name="P10"><text:span text:style-name="T6">Le groupe utilise un vocabulaire</text:span></text:p>
              <text:p text:style-name="P10"><text:span text:style-name="T6">grossier ou non approprié.</text:span></text:p>
            </office:annotation>
          </table:table-cell>
          <table:table-cell>
            <office:annotation draw:style-name="gr1" draw:text-style-name="P10" svg:width="2.899cm" svg:height="3.239cm" svg:x="42.683cm" svg:y="10.545cm" draw:caption-point-x="-0.61cm" draw:caption-point-y="0.462cm">
              <dc:creator>mm</dc:creator>
              <dc:date>2014-09-20T00:00:00</dc:date>
              <text:p text:style-name="P10"><text:span text:style-name="T6">Votre espace est mal organisé.</text:span></text:p>
              <text:p text:style-name="P10"><text:span text:style-name="T6">Peu d'espace possible sur la table</text:span></text:p>
              <text:p text:style-name="P10"><text:span text:style-name="T6">pour travailler</text:span></text:p>
            </office:annotation>
          </table:table-cell>
          <table:table-cell>
            <office:annotation draw:style-name="gr1" draw:text-style-name="P10" svg:width="2.899cm" svg:height="4.541cm" svg:x="44.941cm" svg:y="10.545cm" draw:caption-point-x="-0.61cm" draw:caption-point-y="0.462cm">
              <dc:creator>mm</dc:creator>
              <dc:date>2014-09-20T00:00:00</dc:date>
              <text:p text:style-name="P10"><text:span text:style-name="T6">Les discussions entre groupe ne sont pas autorisées.</text:span></text:p>
              <text:p text:style-name="P10"><text:span text:style-name="T6">Ce qui peut aussi amener des bavardages entre groupe</text:span></text:p>
            </office:annotation>
          </table:table-cell>
          <table:table-cell table:number-columns-repeated="1007"/>
        </table:table-row>
        <table:table-row table:style-name="ro2">
          <table:table-cell table:number-columns-repeated="2"/>
          <table:table-cell>
            <office:annotation draw:style-name="gr1" draw:text-style-name="P9" svg:width="2.899cm" svg:height="3.039cm" svg:x="13.328cm" svg:y="11.166cm" draw:caption-point-x="-0.61cm" draw:caption-point-y="0.461cm">
              <dc:creator>mm</dc:creator>
              <dc:date>2014-09-20T00:00:00</dc:date>
              <text:p text:style-name="P9"><text:span text:style-name="T1">La communication dans le groupe se passe bien</text:span></text:p>
              <text:p text:style-name="P9"><text:span text:style-name="T1"/></text:p>
            </office:annotation>
          </table:table-cell>
          <table:table-cell>
            <office:annotation draw:style-name="gr1" draw:text-style-name="P10" svg:width="2.899cm" svg:height="4.107cm" svg:x="15.586cm" svg:y="11.165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Chacun a bien compris le travail à faire, et cela se passe correctement.</text:span></text:p>
            </office:annotation>
          </table:table-cell>
          <table:table-cell>
            <office:annotation draw:style-name="gr1" draw:text-style-name="P10" svg:width="2.899cm" svg:height="2.805cm" svg:x="17.844cm" svg:y="11.165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Tout le monde a un travail à faire.</text:span></text:p>
            </office:annotation>
          </table:table-cell>
          <table:table-cell>
            <office:annotation draw:style-name="gr1" draw:text-style-name="P10" svg:width="2.899cm" svg:height="4.541cm" svg:x="20.102cm" svg:y="11.165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 </text:span></text:p>
              <text:p text:style-name="P10"><text:span text:style-name="T3">Vous ne faites pas trop de bruit et vous arrivez à communiquer à voix basse</text:span></text:p>
            </office:annotation>
          </table:table-cell>
          <table:table-cell>
            <office:annotation draw:style-name="gr1" draw:text-style-name="P10" svg:width="2.899cm" svg:height="4.975cm" svg:x="22.36cm" svg:y="11.165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</text:span></text:p>
              <text:p text:style-name="P10"><text:span text:style-name="T3">Vous utilisez un langage adapté et un vocabulaire correct. Nous sommes satisfaits.</text:span></text:p>
            </office:annotation>
          </table:table-cell>
          <table:table-cell>
            <office:annotation draw:style-name="gr1" draw:text-style-name="P11" svg:width="2.899cm" svg:height="2.805cm" svg:x="24.618cm" svg:y="11.165cm" draw:caption-point-x="-0.61cm" draw:caption-point-y="0.462cm">
              <dc:creator>mm</dc:creator>
              <dc:date>2014-09-20T00:00:00</dc:date>
              <text:p text:style-name="P11"><text:span text:style-name="T2">Votre espace de travail est bien organisé. Vous pouvez travailler</text:span></text:p>
              <text:p text:style-name="P11"><text:span text:style-name="T2">correctement</text:span></text:p>
            </office:annotation>
          </table:table-cell>
          <table:table-cell>
            <office:annotation draw:style-name="gr1" draw:text-style-name="P10" svg:width="2.899cm" svg:height="4.107cm" svg:x="26.876cm" svg:y="11.165cm" draw:caption-point-x="-0.61cm" draw:caption-point-y="0.462cm">
              <dc:creator>mm</dc:creator>
              <dc:date>2014-09-20T00:00:00</dc:date>
              <text:p text:style-name="P10"><text:span text:style-name="T2">Votre groupe est efficace, vous ne bavardez pas et vous vous posez les bonnes questions, continuez.</text:span></text:p>
            </office:annotation>
          </table:table-cell>
          <table:table-cell/>
          <table:table-cell>
            <office:annotation draw:style-name="gr1" draw:text-style-name="P11" svg:width="2.899cm" svg:height="2.328cm" svg:x="31.393cm" svg:y="11.166cm" draw:caption-point-x="-0.61cm" draw:caption-point-y="0.461cm">
              <dc:creator>mm</dc:creator>
              <dc:date>2014-09-20T00:00:00</dc:date>
              <text:p text:style-name="P11"><text:span text:style-name="T4">Le groupe bavarde</text:span></text:p>
            </office:annotation>
          </table:table-cell>
          <table:table-cell>
            <office:annotation draw:style-name="gr2" draw:text-style-name="P9" svg:width="2.899cm" svg:height="3.512cm" svg:x="33.651cm" svg:y="11.166cm" draw:caption-point-x="-0.61cm" draw:caption-point-y="0.461cm">
              <dc:creator>mm</dc:creator>
              <dc:date>2014-09-20T00:00:00</dc:date>
              <text:p text:style-name="P9"><text:span text:style-name="T5">Le groupe ne travaille pas correctement</text:span></text:p>
              <text:p text:style-name="P9"><text:span text:style-name="T5">Certains attendent que l'heure passe</text:span></text:p>
            </office:annotation>
          </table:table-cell>
          <table:table-cell>
            <office:annotation draw:style-name="gr1" draw:text-style-name="P10" svg:width="2.899cm" svg:height="3.239cm" svg:x="35.909cm" svg:y="11.166cm" draw:caption-point-x="-0.61cm" draw:caption-point-y="0.461cm">
              <dc:creator>mm</dc:creator>
              <dc:date>2014-09-20T00:00:00</dc:date>
              <text:p text:style-name="P10"><text:span text:style-name="T6">Les tâches sont mal réparties dans le groupe.</text:span></text:p>
              <text:p text:style-name="P10"><text:span text:style-name="T6">Certains travaillent et d'autres non!</text:span></text:p>
            </office:annotation>
          </table:table-cell>
          <table:table-cell>
            <office:annotation draw:style-name="gr1" draw:text-style-name="P10" svg:width="2.899cm" svg:height="1.937cm" svg:x="38.167cm" svg:y="11.166cm" draw:caption-point-x="-0.61cm" draw:caption-point-y="0.461cm">
              <dc:creator>mm</dc:creator>
              <dc:date>2014-09-20T00:00:00</dc:date>
              <text:p text:style-name="P10"><text:span text:style-name="T6">Le groupe parle trop fort.</text:span></text:p>
              <text:p text:style-name="P10"><text:span text:style-name="T6">Le groupe fait trop de bruit.</text:span></text:p>
            </office:annotation>
          </table:table-cell>
          <table:table-cell>
            <office:annotation draw:style-name="gr3" draw:text-style-name="P10" svg:width="2.899cm" svg:height="4.107cm" svg:x="40.425cm" svg:y="11.165cm" draw:caption-point-x="-0.61cm" draw:caption-point-y="0.462cm">
              <dc:creator>mm</dc:creator>
              <dc:date>2014-09-20T00:00:00</dc:date>
              <text:p text:style-name="P10"><text:span text:style-name="T6">Le groupe ne parle pas correctement</text:span></text:p>
              <text:p text:style-name="P10"><text:span text:style-name="T6">Le groupe utilise un vocabulaire</text:span></text:p>
              <text:p text:style-name="P10"><text:span text:style-name="T6">grossier ou non approprié.</text:span></text:p>
            </office:annotation>
          </table:table-cell>
          <table:table-cell>
            <office:annotation draw:style-name="gr1" draw:text-style-name="P10" svg:width="2.899cm" svg:height="3.239cm" svg:x="42.683cm" svg:y="11.165cm" draw:caption-point-x="-0.61cm" draw:caption-point-y="0.462cm">
              <dc:creator>mm</dc:creator>
              <dc:date>2014-09-20T00:00:00</dc:date>
              <text:p text:style-name="P10"><text:span text:style-name="T6">Votre espace est mal organisé.</text:span></text:p>
              <text:p text:style-name="P10"><text:span text:style-name="T6">Peu d'espace possible sur la table</text:span></text:p>
              <text:p text:style-name="P10"><text:span text:style-name="T6">pour travailler</text:span></text:p>
            </office:annotation>
          </table:table-cell>
          <table:table-cell>
            <office:annotation draw:style-name="gr1" draw:text-style-name="P10" svg:width="2.899cm" svg:height="4.541cm" svg:x="44.941cm" svg:y="11.165cm" draw:caption-point-x="-0.61cm" draw:caption-point-y="0.462cm">
              <dc:creator>mm</dc:creator>
              <dc:date>2014-09-20T00:00:00</dc:date>
              <text:p text:style-name="P10"><text:span text:style-name="T6">Les discussions entre groupe ne sont pas autorisées.</text:span></text:p>
              <text:p text:style-name="P10"><text:span text:style-name="T6">Ce qui peut aussi amener des bavardages entre groupe</text:span></text:p>
            </office:annotation>
          </table:table-cell>
          <table:table-cell table:number-columns-repeated="1007"/>
        </table:table-row>
        <table:table-row table:style-name="ro2">
          <table:table-cell table:number-columns-repeated="2"/>
          <table:table-cell>
            <office:annotation draw:style-name="gr1" draw:text-style-name="P9" svg:width="2.899cm" svg:height="3.039cm" svg:x="13.328cm" svg:y="11.786cm" draw:caption-point-x="-0.61cm" draw:caption-point-y="0.461cm">
              <dc:creator>mm</dc:creator>
              <dc:date>2014-09-20T00:00:00</dc:date>
              <text:p text:style-name="P9"><text:span text:style-name="T1">La communication dans le groupe se passe bien</text:span></text:p>
              <text:p text:style-name="P9"><text:span text:style-name="T1"/></text:p>
            </office:annotation>
          </table:table-cell>
          <table:table-cell>
            <office:annotation draw:style-name="gr1" draw:text-style-name="P10" svg:width="2.899cm" svg:height="4.107cm" svg:x="15.586cm" svg:y="11.785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Chacun a bien compris le travail à faire, et cela se passe correctement.</text:span></text:p>
            </office:annotation>
          </table:table-cell>
          <table:table-cell>
            <office:annotation draw:style-name="gr1" draw:text-style-name="P10" svg:width="2.899cm" svg:height="2.805cm" svg:x="17.844cm" svg:y="11.785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Tout le monde a un travail à faire.</text:span></text:p>
            </office:annotation>
          </table:table-cell>
          <table:table-cell>
            <office:annotation draw:style-name="gr1" draw:text-style-name="P10" svg:width="2.899cm" svg:height="4.541cm" svg:x="20.102cm" svg:y="11.785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 </text:span></text:p>
              <text:p text:style-name="P10"><text:span text:style-name="T3">Vous ne faites pas trop de bruit et vous arrivez à communiquer à voix basse</text:span></text:p>
            </office:annotation>
          </table:table-cell>
          <table:table-cell>
            <office:annotation draw:style-name="gr1" draw:text-style-name="P10" svg:width="2.899cm" svg:height="4.975cm" svg:x="22.36cm" svg:y="11.785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</text:span></text:p>
              <text:p text:style-name="P10"><text:span text:style-name="T3">Vous utilisez un langage adapté et un vocabulaire correct. Nous sommes satisfaits.</text:span></text:p>
            </office:annotation>
          </table:table-cell>
          <table:table-cell>
            <office:annotation draw:style-name="gr1" draw:text-style-name="P11" svg:width="2.899cm" svg:height="2.805cm" svg:x="24.618cm" svg:y="11.785cm" draw:caption-point-x="-0.61cm" draw:caption-point-y="0.462cm">
              <dc:creator>mm</dc:creator>
              <dc:date>2014-09-20T00:00:00</dc:date>
              <text:p text:style-name="P11"><text:span text:style-name="T2">Votre espace de travail est bien organisé. Vous pouvez travailler</text:span></text:p>
              <text:p text:style-name="P11"><text:span text:style-name="T2">correctement</text:span></text:p>
            </office:annotation>
          </table:table-cell>
          <table:table-cell>
            <office:annotation draw:style-name="gr1" draw:text-style-name="P10" svg:width="2.899cm" svg:height="4.107cm" svg:x="26.876cm" svg:y="11.785cm" draw:caption-point-x="-0.61cm" draw:caption-point-y="0.462cm">
              <dc:creator>mm</dc:creator>
              <dc:date>2014-09-20T00:00:00</dc:date>
              <text:p text:style-name="P10"><text:span text:style-name="T2">Votre groupe est efficace, vous ne bavardez pas et vous vous posez les bonnes questions, continuez.</text:span></text:p>
            </office:annotation>
          </table:table-cell>
          <table:table-cell/>
          <table:table-cell>
            <office:annotation draw:style-name="gr1" draw:text-style-name="P11" svg:width="2.899cm" svg:height="2.328cm" svg:x="31.393cm" svg:y="11.786cm" draw:caption-point-x="-0.61cm" draw:caption-point-y="0.461cm">
              <dc:creator>mm</dc:creator>
              <dc:date>2014-09-20T00:00:00</dc:date>
              <text:p text:style-name="P11"><text:span text:style-name="T4">Le groupe bavarde</text:span></text:p>
            </office:annotation>
          </table:table-cell>
          <table:table-cell>
            <office:annotation draw:style-name="gr2" draw:text-style-name="P9" svg:width="2.899cm" svg:height="3.512cm" svg:x="33.651cm" svg:y="11.786cm" draw:caption-point-x="-0.61cm" draw:caption-point-y="0.461cm">
              <dc:creator>mm</dc:creator>
              <dc:date>2014-09-20T00:00:00</dc:date>
              <text:p text:style-name="P9"><text:span text:style-name="T5">Le groupe ne travaille pas correctement</text:span></text:p>
              <text:p text:style-name="P9"><text:span text:style-name="T5">Certains attendent que l'heure passe</text:span></text:p>
            </office:annotation>
          </table:table-cell>
          <table:table-cell>
            <office:annotation draw:style-name="gr1" draw:text-style-name="P10" svg:width="2.899cm" svg:height="3.239cm" svg:x="35.909cm" svg:y="11.786cm" draw:caption-point-x="-0.61cm" draw:caption-point-y="0.461cm">
              <dc:creator>mm</dc:creator>
              <dc:date>2014-09-20T00:00:00</dc:date>
              <text:p text:style-name="P10"><text:span text:style-name="T6">Les tâches sont mal réparties dans le groupe.</text:span></text:p>
              <text:p text:style-name="P10"><text:span text:style-name="T6">Certains travaillent et d'autres non!</text:span></text:p>
            </office:annotation>
          </table:table-cell>
          <table:table-cell>
            <office:annotation draw:style-name="gr1" draw:text-style-name="P10" svg:width="2.899cm" svg:height="1.937cm" svg:x="38.167cm" svg:y="11.786cm" draw:caption-point-x="-0.61cm" draw:caption-point-y="0.461cm">
              <dc:creator>mm</dc:creator>
              <dc:date>2014-09-20T00:00:00</dc:date>
              <text:p text:style-name="P10"><text:span text:style-name="T6">Le groupe parle trop fort.</text:span></text:p>
              <text:p text:style-name="P10"><text:span text:style-name="T6">Le groupe fait trop de bruit.</text:span></text:p>
            </office:annotation>
          </table:table-cell>
          <table:table-cell>
            <office:annotation draw:style-name="gr3" draw:text-style-name="P10" svg:width="2.899cm" svg:height="4.107cm" svg:x="40.425cm" svg:y="11.785cm" draw:caption-point-x="-0.61cm" draw:caption-point-y="0.462cm">
              <dc:creator>mm</dc:creator>
              <dc:date>2014-09-20T00:00:00</dc:date>
              <text:p text:style-name="P10"><text:span text:style-name="T6">Le groupe ne parle pas correctement</text:span></text:p>
              <text:p text:style-name="P10"><text:span text:style-name="T6">Le groupe utilise un vocabulaire</text:span></text:p>
              <text:p text:style-name="P10"><text:span text:style-name="T6">grossier ou non approprié.</text:span></text:p>
            </office:annotation>
          </table:table-cell>
          <table:table-cell>
            <office:annotation draw:style-name="gr1" draw:text-style-name="P10" svg:width="2.899cm" svg:height="3.239cm" svg:x="42.683cm" svg:y="11.785cm" draw:caption-point-x="-0.61cm" draw:caption-point-y="0.462cm">
              <dc:creator>mm</dc:creator>
              <dc:date>2014-09-20T00:00:00</dc:date>
              <text:p text:style-name="P10"><text:span text:style-name="T6">Votre espace est mal organisé.</text:span></text:p>
              <text:p text:style-name="P10"><text:span text:style-name="T6">Peu d'espace possible sur la table</text:span></text:p>
              <text:p text:style-name="P10"><text:span text:style-name="T6">pour travailler</text:span></text:p>
            </office:annotation>
          </table:table-cell>
          <table:table-cell>
            <office:annotation draw:style-name="gr1" draw:text-style-name="P10" svg:width="2.899cm" svg:height="4.541cm" svg:x="44.941cm" svg:y="11.785cm" draw:caption-point-x="-0.61cm" draw:caption-point-y="0.462cm">
              <dc:creator>mm</dc:creator>
              <dc:date>2014-09-20T00:00:00</dc:date>
              <text:p text:style-name="P10"><text:span text:style-name="T6">Les discussions entre groupe ne sont pas autorisées.</text:span></text:p>
              <text:p text:style-name="P10"><text:span text:style-name="T6">Ce qui peut aussi amener des bavardages entre groupe</text:span></text:p>
            </office:annotation>
          </table:table-cell>
          <table:table-cell table:number-columns-repeated="1007"/>
        </table:table-row>
        <table:table-row table:style-name="ro2">
          <table:table-cell table:number-columns-repeated="2"/>
          <table:table-cell>
            <office:annotation draw:style-name="gr1" draw:text-style-name="P9" svg:width="2.899cm" svg:height="3.039cm" svg:x="13.328cm" svg:y="12.407cm" draw:caption-point-x="-0.61cm" draw:caption-point-y="0.461cm">
              <dc:creator>mm</dc:creator>
              <dc:date>2014-09-20T00:00:00</dc:date>
              <text:p text:style-name="P9"><text:span text:style-name="T1">La communication dans le groupe se passe bien</text:span></text:p>
              <text:p text:style-name="P9"><text:span text:style-name="T1"/></text:p>
            </office:annotation>
          </table:table-cell>
          <table:table-cell>
            <office:annotation draw:style-name="gr1" draw:text-style-name="P10" svg:width="2.899cm" svg:height="4.107cm" svg:x="15.586cm" svg:y="12.406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Chacun a bien compris le travail à faire, et cela se passe correctement.</text:span></text:p>
            </office:annotation>
          </table:table-cell>
          <table:table-cell>
            <office:annotation draw:style-name="gr1" draw:text-style-name="P10" svg:width="2.899cm" svg:height="2.805cm" svg:x="17.844cm" svg:y="12.406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Tout le monde a un travail à faire.</text:span></text:p>
            </office:annotation>
          </table:table-cell>
          <table:table-cell>
            <office:annotation draw:style-name="gr1" draw:text-style-name="P10" svg:width="2.899cm" svg:height="4.541cm" svg:x="20.102cm" svg:y="12.406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 </text:span></text:p>
              <text:p text:style-name="P10"><text:span text:style-name="T3">Vous ne faites pas trop de bruit et vous arrivez à communiquer à voix basse</text:span></text:p>
            </office:annotation>
          </table:table-cell>
          <table:table-cell>
            <office:annotation draw:style-name="gr1" draw:text-style-name="P10" svg:width="2.899cm" svg:height="4.975cm" svg:x="22.36cm" svg:y="12.406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</text:span></text:p>
              <text:p text:style-name="P10"><text:span text:style-name="T3">Vous utilisez un langage adapté et un vocabulaire correct. Nous sommes satisfaits.</text:span></text:p>
            </office:annotation>
          </table:table-cell>
          <table:table-cell>
            <office:annotation draw:style-name="gr1" draw:text-style-name="P11" svg:width="2.899cm" svg:height="2.805cm" svg:x="24.618cm" svg:y="12.406cm" draw:caption-point-x="-0.61cm" draw:caption-point-y="0.462cm">
              <dc:creator>mm</dc:creator>
              <dc:date>2014-09-20T00:00:00</dc:date>
              <text:p text:style-name="P11"><text:span text:style-name="T2">Votre espace de travail est bien organisé. Vous pouvez travailler</text:span></text:p>
              <text:p text:style-name="P11"><text:span text:style-name="T2">correctement</text:span></text:p>
            </office:annotation>
          </table:table-cell>
          <table:table-cell>
            <office:annotation draw:style-name="gr1" draw:text-style-name="P10" svg:width="2.899cm" svg:height="4.107cm" svg:x="26.876cm" svg:y="12.406cm" draw:caption-point-x="-0.61cm" draw:caption-point-y="0.462cm">
              <dc:creator>mm</dc:creator>
              <dc:date>2014-09-20T00:00:00</dc:date>
              <text:p text:style-name="P10"><text:span text:style-name="T2">Votre groupe est efficace, vous ne bavardez pas et vous vous posez les bonnes questions, continuez.</text:span></text:p>
            </office:annotation>
          </table:table-cell>
          <table:table-cell/>
          <table:table-cell>
            <office:annotation draw:style-name="gr1" draw:text-style-name="P11" svg:width="2.899cm" svg:height="2.328cm" svg:x="31.393cm" svg:y="12.407cm" draw:caption-point-x="-0.61cm" draw:caption-point-y="0.461cm">
              <dc:creator>mm</dc:creator>
              <dc:date>2014-09-20T00:00:00</dc:date>
              <text:p text:style-name="P11"><text:span text:style-name="T4">Le groupe bavarde</text:span></text:p>
            </office:annotation>
          </table:table-cell>
          <table:table-cell>
            <office:annotation draw:style-name="gr2" draw:text-style-name="P9" svg:width="2.899cm" svg:height="3.512cm" svg:x="33.651cm" svg:y="12.407cm" draw:caption-point-x="-0.61cm" draw:caption-point-y="0.461cm">
              <dc:creator>mm</dc:creator>
              <dc:date>2014-09-20T00:00:00</dc:date>
              <text:p text:style-name="P9"><text:span text:style-name="T5">Le groupe ne travaille pas correctement</text:span></text:p>
              <text:p text:style-name="P9"><text:span text:style-name="T5">Certains attendent que l'heure passe</text:span></text:p>
            </office:annotation>
          </table:table-cell>
          <table:table-cell>
            <office:annotation draw:style-name="gr1" draw:text-style-name="P10" svg:width="2.899cm" svg:height="3.239cm" svg:x="35.909cm" svg:y="12.407cm" draw:caption-point-x="-0.61cm" draw:caption-point-y="0.461cm">
              <dc:creator>mm</dc:creator>
              <dc:date>2014-09-20T00:00:00</dc:date>
              <text:p text:style-name="P10"><text:span text:style-name="T6">Les tâches sont mal réparties dans le groupe.</text:span></text:p>
              <text:p text:style-name="P10"><text:span text:style-name="T6">Certains travaillent et d'autres non!</text:span></text:p>
            </office:annotation>
          </table:table-cell>
          <table:table-cell>
            <office:annotation draw:style-name="gr1" draw:text-style-name="P10" svg:width="2.899cm" svg:height="1.937cm" svg:x="38.167cm" svg:y="12.407cm" draw:caption-point-x="-0.61cm" draw:caption-point-y="0.461cm">
              <dc:creator>mm</dc:creator>
              <dc:date>2014-09-20T00:00:00</dc:date>
              <text:p text:style-name="P10"><text:span text:style-name="T6">Le groupe parle trop fort.</text:span></text:p>
              <text:p text:style-name="P10"><text:span text:style-name="T6">Le groupe fait trop de bruit.</text:span></text:p>
            </office:annotation>
          </table:table-cell>
          <table:table-cell>
            <office:annotation draw:style-name="gr3" draw:text-style-name="P10" svg:width="2.899cm" svg:height="4.107cm" svg:x="40.425cm" svg:y="12.406cm" draw:caption-point-x="-0.61cm" draw:caption-point-y="0.462cm">
              <dc:creator>mm</dc:creator>
              <dc:date>2014-09-20T00:00:00</dc:date>
              <text:p text:style-name="P10"><text:span text:style-name="T6">Le groupe ne parle pas correctement</text:span></text:p>
              <text:p text:style-name="P10"><text:span text:style-name="T6">Le groupe utilise un vocabulaire</text:span></text:p>
              <text:p text:style-name="P10"><text:span text:style-name="T6">grossier ou non approprié.</text:span></text:p>
            </office:annotation>
          </table:table-cell>
          <table:table-cell>
            <office:annotation draw:style-name="gr1" draw:text-style-name="P10" svg:width="2.899cm" svg:height="3.239cm" svg:x="42.683cm" svg:y="12.406cm" draw:caption-point-x="-0.61cm" draw:caption-point-y="0.462cm">
              <dc:creator>mm</dc:creator>
              <dc:date>2014-09-20T00:00:00</dc:date>
              <text:p text:style-name="P10"><text:span text:style-name="T6">Votre espace est mal organisé.</text:span></text:p>
              <text:p text:style-name="P10"><text:span text:style-name="T6">Peu d'espace possible sur la table</text:span></text:p>
              <text:p text:style-name="P10"><text:span text:style-name="T6">pour travailler</text:span></text:p>
            </office:annotation>
          </table:table-cell>
          <table:table-cell>
            <office:annotation draw:style-name="gr1" draw:text-style-name="P10" svg:width="2.899cm" svg:height="4.541cm" svg:x="44.941cm" svg:y="12.406cm" draw:caption-point-x="-0.61cm" draw:caption-point-y="0.462cm">
              <dc:creator>mm</dc:creator>
              <dc:date>2014-09-20T00:00:00</dc:date>
              <text:p text:style-name="P10"><text:span text:style-name="T6">Les discussions entre groupe ne sont pas autorisées.</text:span></text:p>
              <text:p text:style-name="P10"><text:span text:style-name="T6">Ce qui peut aussi amener des bavardages entre groupe</text:span></text:p>
            </office:annotation>
          </table:table-cell>
          <table:table-cell table:number-columns-repeated="1007"/>
        </table:table-row>
        <table:table-row table:style-name="ro2">
          <table:table-cell table:number-columns-repeated="2"/>
          <table:table-cell>
            <office:annotation draw:style-name="gr1" draw:text-style-name="P9" svg:width="2.899cm" svg:height="3.039cm" svg:x="13.328cm" svg:y="13.027cm" draw:caption-point-x="-0.61cm" draw:caption-point-y="0.461cm">
              <dc:creator>mm</dc:creator>
              <dc:date>2014-09-20T00:00:00</dc:date>
              <text:p text:style-name="P9"><text:span text:style-name="T1">La communication dans le groupe se passe bien</text:span></text:p>
              <text:p text:style-name="P9"><text:span text:style-name="T1"/></text:p>
            </office:annotation>
          </table:table-cell>
          <table:table-cell>
            <office:annotation draw:style-name="gr1" draw:text-style-name="P10" svg:width="2.899cm" svg:height="4.107cm" svg:x="15.586cm" svg:y="13.026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Chacun a bien compris le travail à faire, et cela se passe correctement.</text:span></text:p>
            </office:annotation>
          </table:table-cell>
          <table:table-cell>
            <office:annotation draw:style-name="gr1" draw:text-style-name="P10" svg:width="2.899cm" svg:height="2.805cm" svg:x="17.844cm" svg:y="13.026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Tout le monde a un travail à faire.</text:span></text:p>
            </office:annotation>
          </table:table-cell>
          <table:table-cell>
            <office:annotation draw:style-name="gr1" draw:text-style-name="P10" svg:width="2.899cm" svg:height="4.541cm" svg:x="20.102cm" svg:y="13.026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 </text:span></text:p>
              <text:p text:style-name="P10"><text:span text:style-name="T3">Vous ne faites pas trop de bruit et vous arrivez à communiquer à voix basse</text:span></text:p>
            </office:annotation>
          </table:table-cell>
          <table:table-cell>
            <office:annotation draw:style-name="gr1" draw:text-style-name="P10" svg:width="2.899cm" svg:height="4.975cm" svg:x="22.36cm" svg:y="13.026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</text:span></text:p>
              <text:p text:style-name="P10"><text:span text:style-name="T3">Vous utilisez un langage adapté et un vocabulaire correct. Nous sommes satisfaits.</text:span></text:p>
            </office:annotation>
          </table:table-cell>
          <table:table-cell>
            <office:annotation draw:style-name="gr1" draw:text-style-name="P11" svg:width="2.899cm" svg:height="2.805cm" svg:x="24.618cm" svg:y="13.026cm" draw:caption-point-x="-0.61cm" draw:caption-point-y="0.462cm">
              <dc:creator>mm</dc:creator>
              <dc:date>2014-09-20T00:00:00</dc:date>
              <text:p text:style-name="P11"><text:span text:style-name="T2">Votre espace de travail est bien organisé. Vous pouvez travailler</text:span></text:p>
              <text:p text:style-name="P11"><text:span text:style-name="T2">correctement</text:span></text:p>
            </office:annotation>
          </table:table-cell>
          <table:table-cell>
            <office:annotation draw:style-name="gr1" draw:text-style-name="P10" svg:width="2.899cm" svg:height="4.107cm" svg:x="26.876cm" svg:y="13.026cm" draw:caption-point-x="-0.61cm" draw:caption-point-y="0.462cm">
              <dc:creator>mm</dc:creator>
              <dc:date>2014-09-20T00:00:00</dc:date>
              <text:p text:style-name="P10"><text:span text:style-name="T2">Votre groupe est efficace, vous ne bavardez pas et vous vous posez les bonnes questions, continuez.</text:span></text:p>
            </office:annotation>
          </table:table-cell>
          <table:table-cell/>
          <table:table-cell>
            <office:annotation draw:style-name="gr1" draw:text-style-name="P11" svg:width="2.899cm" svg:height="2.328cm" svg:x="31.393cm" svg:y="13.027cm" draw:caption-point-x="-0.61cm" draw:caption-point-y="0.461cm">
              <dc:creator>mm</dc:creator>
              <dc:date>2014-09-20T00:00:00</dc:date>
              <text:p text:style-name="P11"><text:span text:style-name="T4">Le groupe bavarde</text:span></text:p>
            </office:annotation>
          </table:table-cell>
          <table:table-cell>
            <office:annotation draw:style-name="gr2" draw:text-style-name="P9" svg:width="2.899cm" svg:height="3.512cm" svg:x="33.651cm" svg:y="13.027cm" draw:caption-point-x="-0.61cm" draw:caption-point-y="0.461cm">
              <dc:creator>mm</dc:creator>
              <dc:date>2014-09-20T00:00:00</dc:date>
              <text:p text:style-name="P9"><text:span text:style-name="T5">Le groupe ne travaille pas correctement</text:span></text:p>
              <text:p text:style-name="P9"><text:span text:style-name="T5">Certains attendent que l'heure passe</text:span></text:p>
            </office:annotation>
          </table:table-cell>
          <table:table-cell>
            <office:annotation draw:style-name="gr1" draw:text-style-name="P10" svg:width="2.899cm" svg:height="3.239cm" svg:x="35.909cm" svg:y="13.027cm" draw:caption-point-x="-0.61cm" draw:caption-point-y="0.461cm">
              <dc:creator>mm</dc:creator>
              <dc:date>2014-09-20T00:00:00</dc:date>
              <text:p text:style-name="P10"><text:span text:style-name="T6">Les tâches sont mal réparties dans le groupe.</text:span></text:p>
              <text:p text:style-name="P10"><text:span text:style-name="T6">Certains travaillent et d'autres non!</text:span></text:p>
            </office:annotation>
          </table:table-cell>
          <table:table-cell>
            <office:annotation draw:style-name="gr1" draw:text-style-name="P10" svg:width="2.899cm" svg:height="1.937cm" svg:x="38.167cm" svg:y="13.027cm" draw:caption-point-x="-0.61cm" draw:caption-point-y="0.461cm">
              <dc:creator>mm</dc:creator>
              <dc:date>2014-09-20T00:00:00</dc:date>
              <text:p text:style-name="P10"><text:span text:style-name="T6">Le groupe parle trop fort.</text:span></text:p>
              <text:p text:style-name="P10"><text:span text:style-name="T6">Le groupe fait trop de bruit.</text:span></text:p>
            </office:annotation>
          </table:table-cell>
          <table:table-cell>
            <office:annotation draw:style-name="gr3" draw:text-style-name="P10" svg:width="2.899cm" svg:height="4.107cm" svg:x="40.425cm" svg:y="13.026cm" draw:caption-point-x="-0.61cm" draw:caption-point-y="0.462cm">
              <dc:creator>mm</dc:creator>
              <dc:date>2014-09-20T00:00:00</dc:date>
              <text:p text:style-name="P10"><text:span text:style-name="T6">Le groupe ne parle pas correctement</text:span></text:p>
              <text:p text:style-name="P10"><text:span text:style-name="T6">Le groupe utilise un vocabulaire</text:span></text:p>
              <text:p text:style-name="P10"><text:span text:style-name="T6">grossier ou non approprié.</text:span></text:p>
            </office:annotation>
          </table:table-cell>
          <table:table-cell>
            <office:annotation draw:style-name="gr1" draw:text-style-name="P10" svg:width="2.899cm" svg:height="3.239cm" svg:x="42.683cm" svg:y="13.026cm" draw:caption-point-x="-0.61cm" draw:caption-point-y="0.462cm">
              <dc:creator>mm</dc:creator>
              <dc:date>2014-09-20T00:00:00</dc:date>
              <text:p text:style-name="P10"><text:span text:style-name="T6">Votre espace est mal organisé.</text:span></text:p>
              <text:p text:style-name="P10"><text:span text:style-name="T6">Peu d'espace possible sur la table</text:span></text:p>
              <text:p text:style-name="P10"><text:span text:style-name="T6">pour travailler</text:span></text:p>
            </office:annotation>
          </table:table-cell>
          <table:table-cell>
            <office:annotation draw:style-name="gr1" draw:text-style-name="P10" svg:width="2.899cm" svg:height="4.541cm" svg:x="44.941cm" svg:y="13.026cm" draw:caption-point-x="-0.61cm" draw:caption-point-y="0.462cm">
              <dc:creator>mm</dc:creator>
              <dc:date>2014-09-20T00:00:00</dc:date>
              <text:p text:style-name="P10"><text:span text:style-name="T6">Les discussions entre groupe ne sont pas autorisées.</text:span></text:p>
              <text:p text:style-name="P10"><text:span text:style-name="T6">Ce qui peut aussi amener des bavardages entre groupe</text:span></text:p>
            </office:annotation>
          </table:table-cell>
          <table:table-cell table:number-columns-repeated="1007"/>
        </table:table-row>
        <table:table-row table:style-name="ro2">
          <table:table-cell table:number-columns-repeated="2"/>
          <table:table-cell>
            <office:annotation draw:style-name="gr1" draw:text-style-name="P9" svg:width="2.899cm" svg:height="3.039cm" svg:x="13.328cm" svg:y="13.647cm" draw:caption-point-x="-0.61cm" draw:caption-point-y="0.461cm">
              <dc:creator>mm</dc:creator>
              <dc:date>2014-09-20T00:00:00</dc:date>
              <text:p text:style-name="P9"><text:span text:style-name="T1">La communication dans le groupe se passe bien</text:span></text:p>
              <text:p text:style-name="P9"><text:span text:style-name="T1"/></text:p>
            </office:annotation>
          </table:table-cell>
          <table:table-cell>
            <office:annotation draw:style-name="gr1" draw:text-style-name="P10" svg:width="2.899cm" svg:height="4.107cm" svg:x="15.586cm" svg:y="13.646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Chacun a bien compris le travail à faire, et cela se passe correctement.</text:span></text:p>
            </office:annotation>
          </table:table-cell>
          <table:table-cell>
            <office:annotation draw:style-name="gr1" draw:text-style-name="P10" svg:width="2.899cm" svg:height="2.805cm" svg:x="17.844cm" svg:y="13.646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Tout le monde a un travail à faire.</text:span></text:p>
            </office:annotation>
          </table:table-cell>
          <table:table-cell>
            <office:annotation draw:style-name="gr1" draw:text-style-name="P10" svg:width="2.899cm" svg:height="4.541cm" svg:x="20.102cm" svg:y="13.646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 </text:span></text:p>
              <text:p text:style-name="P10"><text:span text:style-name="T3">Vous ne faites pas trop de bruit et vous arrivez à communiquer à voix basse</text:span></text:p>
            </office:annotation>
          </table:table-cell>
          <table:table-cell>
            <office:annotation draw:style-name="gr1" draw:text-style-name="P10" svg:width="2.899cm" svg:height="4.975cm" svg:x="22.36cm" svg:y="13.646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</text:span></text:p>
              <text:p text:style-name="P10"><text:span text:style-name="T3">Vous utilisez un langage adapté et un vocabulaire correct. Nous sommes satisfaits.</text:span></text:p>
            </office:annotation>
          </table:table-cell>
          <table:table-cell>
            <office:annotation draw:style-name="gr1" draw:text-style-name="P11" svg:width="2.899cm" svg:height="2.805cm" svg:x="24.618cm" svg:y="13.646cm" draw:caption-point-x="-0.61cm" draw:caption-point-y="0.462cm">
              <dc:creator>mm</dc:creator>
              <dc:date>2014-09-20T00:00:00</dc:date>
              <text:p text:style-name="P11"><text:span text:style-name="T2">Votre espace de travail est bien organisé. Vous pouvez travailler</text:span></text:p>
              <text:p text:style-name="P11"><text:span text:style-name="T2">correctement</text:span></text:p>
            </office:annotation>
          </table:table-cell>
          <table:table-cell>
            <office:annotation draw:style-name="gr1" draw:text-style-name="P10" svg:width="2.899cm" svg:height="4.107cm" svg:x="26.876cm" svg:y="13.646cm" draw:caption-point-x="-0.61cm" draw:caption-point-y="0.462cm">
              <dc:creator>mm</dc:creator>
              <dc:date>2014-09-20T00:00:00</dc:date>
              <text:p text:style-name="P10"><text:span text:style-name="T2">Votre groupe est efficace, vous ne bavardez pas et vous vous posez les bonnes questions, continuez.</text:span></text:p>
            </office:annotation>
          </table:table-cell>
          <table:table-cell/>
          <table:table-cell>
            <office:annotation draw:style-name="gr1" draw:text-style-name="P11" svg:width="2.899cm" svg:height="2.328cm" svg:x="31.393cm" svg:y="13.647cm" draw:caption-point-x="-0.61cm" draw:caption-point-y="0.461cm">
              <dc:creator>mm</dc:creator>
              <dc:date>2014-09-20T00:00:00</dc:date>
              <text:p text:style-name="P11"><text:span text:style-name="T4">Le groupe bavarde</text:span></text:p>
            </office:annotation>
          </table:table-cell>
          <table:table-cell>
            <office:annotation draw:style-name="gr2" draw:text-style-name="P9" svg:width="2.899cm" svg:height="3.512cm" svg:x="33.651cm" svg:y="13.647cm" draw:caption-point-x="-0.61cm" draw:caption-point-y="0.461cm">
              <dc:creator>mm</dc:creator>
              <dc:date>2014-09-20T00:00:00</dc:date>
              <text:p text:style-name="P9"><text:span text:style-name="T5">Le groupe ne travaille pas correctement</text:span></text:p>
              <text:p text:style-name="P9"><text:span text:style-name="T5">Certains attendent que l'heure passe</text:span></text:p>
            </office:annotation>
          </table:table-cell>
          <table:table-cell>
            <office:annotation draw:style-name="gr1" draw:text-style-name="P10" svg:width="2.899cm" svg:height="3.239cm" svg:x="35.909cm" svg:y="13.647cm" draw:caption-point-x="-0.61cm" draw:caption-point-y="0.461cm">
              <dc:creator>mm</dc:creator>
              <dc:date>2014-09-20T00:00:00</dc:date>
              <text:p text:style-name="P10"><text:span text:style-name="T6">Les tâches sont mal réparties dans le groupe.</text:span></text:p>
              <text:p text:style-name="P10"><text:span text:style-name="T6">Certains travaillent et d'autres non!</text:span></text:p>
            </office:annotation>
          </table:table-cell>
          <table:table-cell>
            <office:annotation draw:style-name="gr1" draw:text-style-name="P10" svg:width="2.899cm" svg:height="1.937cm" svg:x="38.167cm" svg:y="13.647cm" draw:caption-point-x="-0.61cm" draw:caption-point-y="0.461cm">
              <dc:creator>mm</dc:creator>
              <dc:date>2014-09-20T00:00:00</dc:date>
              <text:p text:style-name="P10"><text:span text:style-name="T6">Le groupe parle trop fort.</text:span></text:p>
              <text:p text:style-name="P10"><text:span text:style-name="T6">Le groupe fait trop de bruit.</text:span></text:p>
            </office:annotation>
          </table:table-cell>
          <table:table-cell>
            <office:annotation draw:style-name="gr3" draw:text-style-name="P10" svg:width="2.899cm" svg:height="4.107cm" svg:x="40.425cm" svg:y="13.646cm" draw:caption-point-x="-0.61cm" draw:caption-point-y="0.462cm">
              <dc:creator>mm</dc:creator>
              <dc:date>2014-09-20T00:00:00</dc:date>
              <text:p text:style-name="P10"><text:span text:style-name="T6">Le groupe ne parle pas correctement</text:span></text:p>
              <text:p text:style-name="P10"><text:span text:style-name="T6">Le groupe utilise un vocabulaire</text:span></text:p>
              <text:p text:style-name="P10"><text:span text:style-name="T6">grossier ou non approprié.</text:span></text:p>
            </office:annotation>
          </table:table-cell>
          <table:table-cell>
            <office:annotation draw:style-name="gr1" draw:text-style-name="P10" svg:width="2.899cm" svg:height="3.239cm" svg:x="42.683cm" svg:y="13.646cm" draw:caption-point-x="-0.61cm" draw:caption-point-y="0.462cm">
              <dc:creator>mm</dc:creator>
              <dc:date>2014-09-20T00:00:00</dc:date>
              <text:p text:style-name="P10"><text:span text:style-name="T6">Votre espace est mal organisé.</text:span></text:p>
              <text:p text:style-name="P10"><text:span text:style-name="T6">Peu d'espace possible sur la table</text:span></text:p>
              <text:p text:style-name="P10"><text:span text:style-name="T6">pour travailler</text:span></text:p>
            </office:annotation>
          </table:table-cell>
          <table:table-cell>
            <office:annotation draw:style-name="gr1" draw:text-style-name="P10" svg:width="2.899cm" svg:height="4.541cm" svg:x="44.941cm" svg:y="13.646cm" draw:caption-point-x="-0.61cm" draw:caption-point-y="0.462cm">
              <dc:creator>mm</dc:creator>
              <dc:date>2014-09-20T00:00:00</dc:date>
              <text:p text:style-name="P10"><text:span text:style-name="T6">Les discussions entre groupe ne sont pas autorisées.</text:span></text:p>
              <text:p text:style-name="P10"><text:span text:style-name="T6">Ce qui peut aussi amener des bavardages entre groupe</text:span></text:p>
            </office:annotation>
          </table:table-cell>
          <table:table-cell table:number-columns-repeated="1007"/>
        </table:table-row>
        <table:table-row table:style-name="ro2">
          <table:table-cell table:number-columns-repeated="2"/>
          <table:table-cell>
            <office:annotation draw:style-name="gr1" draw:text-style-name="P9" svg:width="2.899cm" svg:height="3.039cm" svg:x="13.328cm" svg:y="14.268cm" draw:caption-point-x="-0.61cm" draw:caption-point-y="0.461cm">
              <dc:creator>mm</dc:creator>
              <dc:date>2014-09-20T00:00:00</dc:date>
              <text:p text:style-name="P9"><text:span text:style-name="T1">La communication dans le groupe se passe bien</text:span></text:p>
              <text:p text:style-name="P9"><text:span text:style-name="T1"/></text:p>
            </office:annotation>
          </table:table-cell>
          <table:table-cell>
            <office:annotation draw:style-name="gr1" draw:text-style-name="P10" svg:width="2.899cm" svg:height="4.107cm" svg:x="15.586cm" svg:y="14.267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Chacun a bien compris le travail à faire, et cela se passe correctement.</text:span></text:p>
            </office:annotation>
          </table:table-cell>
          <table:table-cell>
            <office:annotation draw:style-name="gr1" draw:text-style-name="P10" svg:width="2.899cm" svg:height="2.805cm" svg:x="17.844cm" svg:y="14.267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Tout le monde a un travail à faire.</text:span></text:p>
            </office:annotation>
          </table:table-cell>
          <table:table-cell>
            <office:annotation draw:style-name="gr1" draw:text-style-name="P10" svg:width="2.899cm" svg:height="4.541cm" svg:x="20.102cm" svg:y="14.267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 </text:span></text:p>
              <text:p text:style-name="P10"><text:span text:style-name="T3">Vous ne faites pas trop de bruit et vous arrivez à communiquer à voix basse</text:span></text:p>
            </office:annotation>
          </table:table-cell>
          <table:table-cell>
            <office:annotation draw:style-name="gr1" draw:text-style-name="P10" svg:width="2.899cm" svg:height="4.975cm" svg:x="22.36cm" svg:y="14.267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</text:span></text:p>
              <text:p text:style-name="P10"><text:span text:style-name="T3">Vous utilisez un langage adapté et un vocabulaire correct. Nous sommes satisfaits.</text:span></text:p>
            </office:annotation>
          </table:table-cell>
          <table:table-cell>
            <office:annotation draw:style-name="gr1" draw:text-style-name="P11" svg:width="2.899cm" svg:height="2.805cm" svg:x="24.618cm" svg:y="14.267cm" draw:caption-point-x="-0.61cm" draw:caption-point-y="0.462cm">
              <dc:creator>mm</dc:creator>
              <dc:date>2014-09-20T00:00:00</dc:date>
              <text:p text:style-name="P11"><text:span text:style-name="T2">Votre espace de travail est bien organisé. Vous pouvez travailler</text:span></text:p>
              <text:p text:style-name="P11"><text:span text:style-name="T2">correctement</text:span></text:p>
            </office:annotation>
          </table:table-cell>
          <table:table-cell>
            <office:annotation draw:style-name="gr1" draw:text-style-name="P10" svg:width="2.899cm" svg:height="4.107cm" svg:x="26.876cm" svg:y="14.267cm" draw:caption-point-x="-0.61cm" draw:caption-point-y="0.462cm">
              <dc:creator>mm</dc:creator>
              <dc:date>2014-09-20T00:00:00</dc:date>
              <text:p text:style-name="P10"><text:span text:style-name="T2">Votre groupe est efficace, vous ne bavardez pas et vous vous posez les bonnes questions, continuez.</text:span></text:p>
            </office:annotation>
          </table:table-cell>
          <table:table-cell/>
          <table:table-cell>
            <office:annotation draw:style-name="gr1" draw:text-style-name="P11" svg:width="2.899cm" svg:height="2.328cm" svg:x="31.393cm" svg:y="14.268cm" draw:caption-point-x="-0.61cm" draw:caption-point-y="0.461cm">
              <dc:creator>mm</dc:creator>
              <dc:date>2014-09-20T00:00:00</dc:date>
              <text:p text:style-name="P11"><text:span text:style-name="T4">Le groupe bavarde</text:span></text:p>
            </office:annotation>
          </table:table-cell>
          <table:table-cell>
            <office:annotation draw:style-name="gr2" draw:text-style-name="P9" svg:width="2.899cm" svg:height="3.512cm" svg:x="33.651cm" svg:y="14.268cm" draw:caption-point-x="-0.61cm" draw:caption-point-y="0.461cm">
              <dc:creator>mm</dc:creator>
              <dc:date>2014-09-20T00:00:00</dc:date>
              <text:p text:style-name="P9"><text:span text:style-name="T5">Le groupe ne travaille pas correctement</text:span></text:p>
              <text:p text:style-name="P9"><text:span text:style-name="T5">Certains attendent que l'heure passe</text:span></text:p>
            </office:annotation>
          </table:table-cell>
          <table:table-cell>
            <office:annotation draw:style-name="gr1" draw:text-style-name="P10" svg:width="2.899cm" svg:height="3.239cm" svg:x="35.909cm" svg:y="14.268cm" draw:caption-point-x="-0.61cm" draw:caption-point-y="0.461cm">
              <dc:creator>mm</dc:creator>
              <dc:date>2014-09-20T00:00:00</dc:date>
              <text:p text:style-name="P10"><text:span text:style-name="T6">Les tâches sont mal réparties dans le groupe.</text:span></text:p>
              <text:p text:style-name="P10"><text:span text:style-name="T6">Certains travaillent et d'autres non!</text:span></text:p>
            </office:annotation>
          </table:table-cell>
          <table:table-cell>
            <office:annotation draw:style-name="gr1" draw:text-style-name="P10" svg:width="2.899cm" svg:height="1.937cm" svg:x="38.167cm" svg:y="14.268cm" draw:caption-point-x="-0.61cm" draw:caption-point-y="0.461cm">
              <dc:creator>mm</dc:creator>
              <dc:date>2014-09-20T00:00:00</dc:date>
              <text:p text:style-name="P10"><text:span text:style-name="T6">Le groupe parle trop fort.</text:span></text:p>
              <text:p text:style-name="P10"><text:span text:style-name="T6">Le groupe fait trop de bruit.</text:span></text:p>
            </office:annotation>
          </table:table-cell>
          <table:table-cell>
            <office:annotation draw:style-name="gr3" draw:text-style-name="P10" svg:width="2.899cm" svg:height="4.107cm" svg:x="40.425cm" svg:y="14.267cm" draw:caption-point-x="-0.61cm" draw:caption-point-y="0.462cm">
              <dc:creator>mm</dc:creator>
              <dc:date>2014-09-20T00:00:00</dc:date>
              <text:p text:style-name="P10"><text:span text:style-name="T6">Le groupe ne parle pas correctement</text:span></text:p>
              <text:p text:style-name="P10"><text:span text:style-name="T6">Le groupe utilise un vocabulaire</text:span></text:p>
              <text:p text:style-name="P10"><text:span text:style-name="T6">grossier ou non approprié.</text:span></text:p>
            </office:annotation>
          </table:table-cell>
          <table:table-cell>
            <office:annotation draw:style-name="gr1" draw:text-style-name="P10" svg:width="2.899cm" svg:height="3.239cm" svg:x="42.683cm" svg:y="14.267cm" draw:caption-point-x="-0.61cm" draw:caption-point-y="0.462cm">
              <dc:creator>mm</dc:creator>
              <dc:date>2014-09-20T00:00:00</dc:date>
              <text:p text:style-name="P10"><text:span text:style-name="T6">Votre espace est mal organisé.</text:span></text:p>
              <text:p text:style-name="P10"><text:span text:style-name="T6">Peu d'espace possible sur la table</text:span></text:p>
              <text:p text:style-name="P10"><text:span text:style-name="T6">pour travailler</text:span></text:p>
            </office:annotation>
          </table:table-cell>
          <table:table-cell>
            <office:annotation draw:style-name="gr1" draw:text-style-name="P10" svg:width="2.899cm" svg:height="4.541cm" svg:x="44.941cm" svg:y="14.267cm" draw:caption-point-x="-0.61cm" draw:caption-point-y="0.462cm">
              <dc:creator>mm</dc:creator>
              <dc:date>2014-09-20T00:00:00</dc:date>
              <text:p text:style-name="P10"><text:span text:style-name="T6">Les discussions entre groupe ne sont pas autorisées.</text:span></text:p>
              <text:p text:style-name="P10"><text:span text:style-name="T6">Ce qui peut aussi amener des bavardages entre groupe</text:span></text:p>
            </office:annotation>
          </table:table-cell>
          <table:table-cell table:number-columns-repeated="1007"/>
        </table:table-row>
        <table:table-row table:style-name="ro2">
          <table:table-cell table:number-columns-repeated="2"/>
          <table:table-cell>
            <office:annotation draw:style-name="gr1" draw:text-style-name="P9" svg:width="2.899cm" svg:height="3.039cm" svg:x="13.328cm" svg:y="14.888cm" draw:caption-point-x="-0.61cm" draw:caption-point-y="0.461cm">
              <dc:creator>mm</dc:creator>
              <dc:date>2014-09-20T00:00:00</dc:date>
              <text:p text:style-name="P9"><text:span text:style-name="T1">La communication dans le groupe se passe bien</text:span></text:p>
              <text:p text:style-name="P9"><text:span text:style-name="T1"/></text:p>
            </office:annotation>
          </table:table-cell>
          <table:table-cell>
            <office:annotation draw:style-name="gr1" draw:text-style-name="P10" svg:width="2.899cm" svg:height="4.107cm" svg:x="15.586cm" svg:y="14.887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Chacun a bien compris le travail à faire, et cela se passe correctement.</text:span></text:p>
            </office:annotation>
          </table:table-cell>
          <table:table-cell>
            <office:annotation draw:style-name="gr1" draw:text-style-name="P10" svg:width="2.899cm" svg:height="2.805cm" svg:x="17.844cm" svg:y="14.887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Tout le monde a un travail à faire.</text:span></text:p>
            </office:annotation>
          </table:table-cell>
          <table:table-cell>
            <office:annotation draw:style-name="gr1" draw:text-style-name="P10" svg:width="2.899cm" svg:height="4.541cm" svg:x="20.102cm" svg:y="14.887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 </text:span></text:p>
              <text:p text:style-name="P10"><text:span text:style-name="T3">Vous ne faites pas trop de bruit et vous arrivez à communiquer à voix basse</text:span></text:p>
            </office:annotation>
          </table:table-cell>
          <table:table-cell>
            <office:annotation draw:style-name="gr1" draw:text-style-name="P10" svg:width="2.899cm" svg:height="4.975cm" svg:x="22.36cm" svg:y="14.887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</text:span></text:p>
              <text:p text:style-name="P10"><text:span text:style-name="T3">Vous utilisez un langage adapté et un vocabulaire correct. Nous sommes satisfaits.</text:span></text:p>
            </office:annotation>
          </table:table-cell>
          <table:table-cell>
            <office:annotation draw:style-name="gr1" draw:text-style-name="P11" svg:width="2.899cm" svg:height="2.805cm" svg:x="24.618cm" svg:y="14.887cm" draw:caption-point-x="-0.61cm" draw:caption-point-y="0.462cm">
              <dc:creator>mm</dc:creator>
              <dc:date>2014-09-20T00:00:00</dc:date>
              <text:p text:style-name="P11"><text:span text:style-name="T2">Votre espace de travail est bien organisé. Vous pouvez travailler</text:span></text:p>
              <text:p text:style-name="P11"><text:span text:style-name="T2">correctement</text:span></text:p>
            </office:annotation>
          </table:table-cell>
          <table:table-cell>
            <office:annotation draw:style-name="gr1" draw:text-style-name="P10" svg:width="2.899cm" svg:height="4.107cm" svg:x="26.876cm" svg:y="14.887cm" draw:caption-point-x="-0.61cm" draw:caption-point-y="0.462cm">
              <dc:creator>mm</dc:creator>
              <dc:date>2014-09-20T00:00:00</dc:date>
              <text:p text:style-name="P10"><text:span text:style-name="T2">Votre groupe est efficace, vous ne bavardez pas et vous vous posez les bonnes questions, continuez.</text:span></text:p>
            </office:annotation>
          </table:table-cell>
          <table:table-cell/>
          <table:table-cell>
            <office:annotation draw:style-name="gr1" draw:text-style-name="P11" svg:width="2.899cm" svg:height="2.328cm" svg:x="31.393cm" svg:y="14.888cm" draw:caption-point-x="-0.61cm" draw:caption-point-y="0.461cm">
              <dc:creator>mm</dc:creator>
              <dc:date>2014-09-20T00:00:00</dc:date>
              <text:p text:style-name="P11"><text:span text:style-name="T4">Le groupe bavarde</text:span></text:p>
            </office:annotation>
          </table:table-cell>
          <table:table-cell>
            <office:annotation draw:style-name="gr2" draw:text-style-name="P9" svg:width="2.899cm" svg:height="3.512cm" svg:x="33.651cm" svg:y="14.888cm" draw:caption-point-x="-0.61cm" draw:caption-point-y="0.461cm">
              <dc:creator>mm</dc:creator>
              <dc:date>2014-09-20T00:00:00</dc:date>
              <text:p text:style-name="P9"><text:span text:style-name="T5">Le groupe ne travaille pas correctement</text:span></text:p>
              <text:p text:style-name="P9"><text:span text:style-name="T5">Certains attendent que l'heure passe</text:span></text:p>
            </office:annotation>
          </table:table-cell>
          <table:table-cell>
            <office:annotation draw:style-name="gr1" draw:text-style-name="P10" svg:width="2.899cm" svg:height="3.239cm" svg:x="35.909cm" svg:y="14.888cm" draw:caption-point-x="-0.61cm" draw:caption-point-y="0.461cm">
              <dc:creator>mm</dc:creator>
              <dc:date>2014-09-20T00:00:00</dc:date>
              <text:p text:style-name="P10"><text:span text:style-name="T6">Les tâches sont mal réparties dans le groupe.</text:span></text:p>
              <text:p text:style-name="P10"><text:span text:style-name="T6">Certains travaillent et d'autres non!</text:span></text:p>
            </office:annotation>
          </table:table-cell>
          <table:table-cell>
            <office:annotation draw:style-name="gr1" draw:text-style-name="P10" svg:width="2.899cm" svg:height="1.937cm" svg:x="38.167cm" svg:y="14.888cm" draw:caption-point-x="-0.61cm" draw:caption-point-y="0.461cm">
              <dc:creator>mm</dc:creator>
              <dc:date>2014-09-20T00:00:00</dc:date>
              <text:p text:style-name="P10"><text:span text:style-name="T6">Le groupe parle trop fort.</text:span></text:p>
              <text:p text:style-name="P10"><text:span text:style-name="T6">Le groupe fait trop de bruit.</text:span></text:p>
            </office:annotation>
          </table:table-cell>
          <table:table-cell>
            <office:annotation draw:style-name="gr3" draw:text-style-name="P10" svg:width="2.899cm" svg:height="4.107cm" svg:x="40.425cm" svg:y="14.887cm" draw:caption-point-x="-0.61cm" draw:caption-point-y="0.462cm">
              <dc:creator>mm</dc:creator>
              <dc:date>2014-09-20T00:00:00</dc:date>
              <text:p text:style-name="P10"><text:span text:style-name="T6">Le groupe ne parle pas correctement</text:span></text:p>
              <text:p text:style-name="P10"><text:span text:style-name="T6">Le groupe utilise un vocabulaire</text:span></text:p>
              <text:p text:style-name="P10"><text:span text:style-name="T6">grossier ou non approprié.</text:span></text:p>
            </office:annotation>
          </table:table-cell>
          <table:table-cell>
            <office:annotation draw:style-name="gr1" draw:text-style-name="P10" svg:width="2.899cm" svg:height="3.239cm" svg:x="42.683cm" svg:y="14.887cm" draw:caption-point-x="-0.61cm" draw:caption-point-y="0.462cm">
              <dc:creator>mm</dc:creator>
              <dc:date>2014-09-20T00:00:00</dc:date>
              <text:p text:style-name="P10"><text:span text:style-name="T6">Votre espace est mal organisé.</text:span></text:p>
              <text:p text:style-name="P10"><text:span text:style-name="T6">Peu d'espace possible sur la table</text:span></text:p>
              <text:p text:style-name="P10"><text:span text:style-name="T6">pour travailler</text:span></text:p>
            </office:annotation>
          </table:table-cell>
          <table:table-cell>
            <office:annotation draw:style-name="gr1" draw:text-style-name="P10" svg:width="2.899cm" svg:height="4.541cm" svg:x="44.941cm" svg:y="14.887cm" draw:caption-point-x="-0.61cm" draw:caption-point-y="0.462cm">
              <dc:creator>mm</dc:creator>
              <dc:date>2014-09-20T00:00:00</dc:date>
              <text:p text:style-name="P10"><text:span text:style-name="T6">Les discussions entre groupe ne sont pas autorisées.</text:span></text:p>
              <text:p text:style-name="P10"><text:span text:style-name="T6">Ce qui peut aussi amener des bavardages entre groupe</text:span></text:p>
            </office:annotation>
          </table:table-cell>
          <table:table-cell table:number-columns-repeated="1007"/>
        </table:table-row>
        <table:table-row table:style-name="ro2">
          <table:table-cell table:number-columns-repeated="2"/>
          <table:table-cell>
            <office:annotation draw:style-name="gr1" draw:text-style-name="P9" svg:width="2.899cm" svg:height="3.039cm" svg:x="13.328cm" svg:y="15.508cm" draw:caption-point-x="-0.61cm" draw:caption-point-y="0.461cm">
              <dc:creator>mm</dc:creator>
              <dc:date>2014-09-20T00:00:00</dc:date>
              <text:p text:style-name="P9"><text:span text:style-name="T1">La communication dans le groupe se passe bien</text:span></text:p>
              <text:p text:style-name="P9"><text:span text:style-name="T1"/></text:p>
            </office:annotation>
          </table:table-cell>
          <table:table-cell>
            <office:annotation draw:style-name="gr1" draw:text-style-name="P10" svg:width="2.899cm" svg:height="4.107cm" svg:x="15.586cm" svg:y="15.507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Chacun a bien compris le travail à faire, et cela se passe correctement.</text:span></text:p>
            </office:annotation>
          </table:table-cell>
          <table:table-cell>
            <office:annotation draw:style-name="gr1" draw:text-style-name="P10" svg:width="2.899cm" svg:height="2.805cm" svg:x="17.844cm" svg:y="15.507cm" draw:caption-point-x="-0.61cm" draw:caption-point-y="0.462cm">
              <dc:creator>mm</dc:creator>
              <dc:date>2014-09-20T00:00:00</dc:date>
              <text:p text:style-name="P10"><text:span text:style-name="T2">La répartition dans le groupe est efficace. Tout le monde a un travail à faire.</text:span></text:p>
            </office:annotation>
          </table:table-cell>
          <table:table-cell>
            <office:annotation draw:style-name="gr1" draw:text-style-name="P10" svg:width="2.899cm" svg:height="4.541cm" svg:x="20.102cm" svg:y="15.507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 </text:span></text:p>
              <text:p text:style-name="P10"><text:span text:style-name="T3">Vous ne faites pas trop de bruit et vous arrivez à communiquer à voix basse</text:span></text:p>
            </office:annotation>
          </table:table-cell>
          <table:table-cell>
            <office:annotation draw:style-name="gr1" draw:text-style-name="P10" svg:width="2.899cm" svg:height="4.975cm" svg:x="22.36cm" svg:y="15.507cm" draw:caption-point-x="-0.61cm" draw:caption-point-y="0.462cm">
              <dc:creator>mm</dc:creator>
              <dc:date>2014-09-20T00:00:00</dc:date>
              <text:p text:style-name="P10"><text:span text:style-name="T3">La communication dans le groupe se passe bien.</text:span></text:p>
              <text:p text:style-name="P10"><text:span text:style-name="T3">Vous utilisez un langage adapté et un vocabulaire correct. Nous sommes satisfaits.</text:span></text:p>
            </office:annotation>
          </table:table-cell>
          <table:table-cell>
            <office:annotation draw:style-name="gr1" draw:text-style-name="P11" svg:width="2.899cm" svg:height="2.805cm" svg:x="24.618cm" svg:y="15.507cm" draw:caption-point-x="-0.61cm" draw:caption-point-y="0.462cm">
              <dc:creator>mm</dc:creator>
              <dc:date>2014-09-20T00:00:00</dc:date>
              <text:p text:style-name="P11"><text:span text:style-name="T2">Votre espace de travail est bien organisé. Vous pouvez travailler</text:span></text:p>
              <text:p text:style-name="P11"><text:span text:style-name="T2">correctement</text:span></text:p>
            </office:annotation>
          </table:table-cell>
          <table:table-cell>
            <office:annotation draw:style-name="gr1" draw:text-style-name="P10" svg:width="2.899cm" svg:height="4.107cm" svg:x="26.876cm" svg:y="15.507cm" draw:caption-point-x="-0.61cm" draw:caption-point-y="0.462cm">
              <dc:creator>mm</dc:creator>
              <dc:date>2014-09-20T00:00:00</dc:date>
              <text:p text:style-name="P10"><text:span text:style-name="T2">Votre groupe est efficace, vous ne bavardez pas et vous vous posez les bonnes questions, continuez.</text:span></text:p>
            </office:annotation>
          </table:table-cell>
          <table:table-cell/>
          <table:table-cell>
            <office:annotation draw:style-name="gr1" draw:text-style-name="P11" svg:width="2.899cm" svg:height="2.328cm" svg:x="31.393cm" svg:y="15.508cm" draw:caption-point-x="-0.61cm" draw:caption-point-y="0.461cm">
              <dc:creator>mm</dc:creator>
              <dc:date>2014-09-20T00:00:00</dc:date>
              <text:p text:style-name="P11"><text:span text:style-name="T4">Le groupe bavarde</text:span></text:p>
            </office:annotation>
          </table:table-cell>
          <table:table-cell>
            <office:annotation draw:style-name="gr2" draw:text-style-name="P9" svg:width="2.899cm" svg:height="3.512cm" svg:x="33.651cm" svg:y="15.508cm" draw:caption-point-x="-0.61cm" draw:caption-point-y="0.461cm">
              <dc:creator>mm</dc:creator>
              <dc:date>2014-09-20T00:00:00</dc:date>
              <text:p text:style-name="P9"><text:span text:style-name="T5">Le groupe ne travaille pas correctement</text:span></text:p>
              <text:p text:style-name="P9"><text:span text:style-name="T5">Certains attendent que l'heure passe</text:span></text:p>
            </office:annotation>
          </table:table-cell>
          <table:table-cell>
            <office:annotation draw:style-name="gr1" draw:text-style-name="P10" svg:width="2.899cm" svg:height="3.239cm" svg:x="35.909cm" svg:y="15.508cm" draw:caption-point-x="-0.61cm" draw:caption-point-y="0.461cm">
              <dc:creator>mm</dc:creator>
              <dc:date>2014-09-20T00:00:00</dc:date>
              <text:p text:style-name="P10"><text:span text:style-name="T6">Les tâches sont mal réparties dans le groupe.</text:span></text:p>
              <text:p text:style-name="P10"><text:span text:style-name="T6">Certains travaillent et d'autres non!</text:span></text:p>
            </office:annotation>
          </table:table-cell>
          <table:table-cell>
            <office:annotation draw:style-name="gr1" draw:text-style-name="P10" svg:width="2.899cm" svg:height="1.937cm" svg:x="38.167cm" svg:y="15.508cm" draw:caption-point-x="-0.61cm" draw:caption-point-y="0.461cm">
              <dc:creator>mm</dc:creator>
              <dc:date>2014-09-20T00:00:00</dc:date>
              <text:p text:style-name="P10"><text:span text:style-name="T6">Le groupe parle trop fort.</text:span></text:p>
              <text:p text:style-name="P10"><text:span text:style-name="T6">Le groupe fait trop de bruit.</text:span></text:p>
            </office:annotation>
          </table:table-cell>
          <table:table-cell>
            <office:annotation draw:style-name="gr3" draw:text-style-name="P10" svg:width="2.899cm" svg:height="4.107cm" svg:x="40.425cm" svg:y="15.507cm" draw:caption-point-x="-0.61cm" draw:caption-point-y="0.462cm">
              <dc:creator>mm</dc:creator>
              <dc:date>2014-09-20T00:00:00</dc:date>
              <text:p text:style-name="P10"><text:span text:style-name="T6">Le groupe ne parle pas correctement</text:span></text:p>
              <text:p text:style-name="P10"><text:span text:style-name="T6">Le groupe utilise un vocabulaire</text:span></text:p>
              <text:p text:style-name="P10"><text:span text:style-name="T6">grossier ou non approprié.</text:span></text:p>
            </office:annotation>
          </table:table-cell>
          <table:table-cell>
            <office:annotation draw:style-name="gr1" draw:text-style-name="P10" svg:width="2.899cm" svg:height="3.239cm" svg:x="42.683cm" svg:y="15.507cm" draw:caption-point-x="-0.61cm" draw:caption-point-y="0.462cm">
              <dc:creator>mm</dc:creator>
              <dc:date>2014-09-20T00:00:00</dc:date>
              <text:p text:style-name="P10"><text:span text:style-name="T6">Votre espace est mal organisé.</text:span></text:p>
              <text:p text:style-name="P10"><text:span text:style-name="T6">Peu d'espace possible sur la table</text:span></text:p>
              <text:p text:style-name="P10"><text:span text:style-name="T6">pour travailler</text:span></text:p>
            </office:annotation>
          </table:table-cell>
          <table:table-cell>
            <office:annotation draw:style-name="gr1" draw:text-style-name="P10" svg:width="2.899cm" svg:height="4.541cm" svg:x="44.941cm" svg:y="15.507cm" draw:caption-point-x="-0.61cm" draw:caption-point-y="0.462cm">
              <dc:creator>mm</dc:creator>
              <dc:date>2014-09-20T00:00:00</dc:date>
              <text:p text:style-name="P10"><text:span text:style-name="T6">Les discussions entre groupe ne sont pas autorisées.</text:span></text:p>
              <text:p text:style-name="P10"><text:span text:style-name="T6">Ce qui peut aussi amener des bavardages entre groupe</text:span></text:p>
            </office:annotation>
          </table:table-cell>
          <table:table-cell table:number-columns-repeated="100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shadow="none" fo:background-color="transparent" style:scale-to="9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0">20/09/2014</text:date>, <text:time>13:07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 marquis</meta:initial-creator>
    <meta:creation-date>2014-09-20T10:34:20.79</meta:creation-date>
    <dc:date>2014-09-20T13:07:35.02</dc:date>
    <dc:creator>m marquis</dc:creator>
    <meta:editing-duration>PT2H33M13S</meta:editing-duration>
    <meta:editing-cycles>4</meta:editing-cycles>
    <meta:generator>OpenOffice/4.0.0$Win32 OpenOffice.org_project/400m3$Build-9702</meta:generator>
    <meta:document-statistic meta:table-count="4" meta:cell-count="1472" meta:object-count="0"/>
  </office:meta>
</office:document-meta>
</file>