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T1" style:family="text">
      <style:text-properties fo:font-size="10pt" fo:font-weight="bold"/>
    </style:style>
    <style:style style:name="T2" style:family="text">
      <style:text-properties style:font-name="Arial" fo:font-size="10pt" fo:language="en" fo:country="US" fo:font-style="normal" fo:font-weight="bold" style:language-asian="en" style:country-asian="US" style:font-size-complex="6.80000019073486pt" style:font-weight-complex="bold"/>
    </style:style>
    <style:style style:name="T3" style:family="text">
      <style:text-properties fo:font-size="10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number-columns-repeated="4" table:default-cell-style-name="ce2"/>
        <table:table-column table:style-name="co2" table:number-columns-repeated="3" table:default-cell-style-name="ce3"/>
        <table:table-column table:style-name="co2" table:number-columns-repeated="2" table:default-cell-style-name="Default"/>
        <table:table-row table:style-name="ro1">
          <table:table-cell table:number-columns-repeated="2"/>
          <table:table-cell office:value-type="string" table:number-columns-spanned="3" table:number-rows-spanned="1">
            <text:p>Femme</text:p>
          </table:table-cell>
          <table:covered-table-cell table:number-columns-repeated="2"/>
          <table:table-cell office:value-type="string">
            <text:p>Total</text:p>
          </table:table-cell>
          <table:table-cell office:value-type="string" table:number-columns-spanned="3" table:number-rows-spanned="1">
            <text:p>Homme</text:p>
          </table:table-cell>
          <table:covered-table-cell table:number-columns-repeated="2"/>
          <table:table-cell/>
          <table:table-cell office:value-type="float" office:value="130">
            <text:p>130</text:p>
          </table:table-cell>
        </table:table-row>
        <table:table-row table:style-name="ro1">
          <table:table-cell table:number-columns-repeated="2"/>
          <table:table-cell office:value-type="string">
            <text:p>15/25</text:p>
          </table:table-cell>
          <table:table-cell office:value-type="string">
            <text:p>25/50</text:p>
          </table:table-cell>
          <table:table-cell office:value-type="string">
            <text:p>&gt;50</text:p>
          </table:table-cell>
          <table:table-cell/>
          <table:table-cell office:value-type="string">
            <text:p>15/25</text:p>
          </table:table-cell>
          <table:table-cell office:value-type="string">
            <text:p>25/50</text:p>
          </table:table-cell>
          <table:table-cell office:value-type="string">
            <text:p>&gt;50</text:p>
          </table:table-cell>
          <table:table-cell table:number-columns-repeated="2"/>
        </table:table-row>
        <table:table-row table:style-name="ro1">
          <table:table-cell office:value-type="string">
            <text:p>Q1: Utilisez vous un caddy</text:p>
          </table:table-cell>
          <table:table-cell table:number-columns-repeated="10"/>
        </table:table-row>
        <table:table-row table:style-name="ro1">
          <table:table-cell office:value-type="string">
            <text:p>Oui</text:p>
          </table:table-cell>
          <table:table-cell/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table:formula="oooc:=[.C4]+[.D4]+[.E4]"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formula="oooc:=[.G4]+[.H4]+[.I4]" office:value-type="float" office:value="40">
            <text:p>40</text:p>
          </table:table-cell>
          <table:table-cell/>
        </table:table-row>
        <table:table-row table:style-name="ro1">
          <table:table-cell office:value-type="string">
            <text:p>Non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[.C5]+[.D5]+[.E5]" office:value-type="float" office:value="12">
            <text:p>12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ooc:=[.G5]+[.H5]+[.I5]" office:value-type="float" office:value="12">
            <text:p>12</text:p>
          </table:table-cell>
          <table:table-cell/>
        </table:table-row>
        <table:table-row table:style-name="ro2">
          <table:table-cell table:style-name="ce1" office:value-type="string">
            <text:p><text:span text:style-name="T1">Q2 </text:span><text:span text:style-name="T2">Si oui, utilisez vous un jeton de caddy?</text:span></text:p>
          </table:table-cell>
          <table:table-cell table:number-columns-repeated="10"/>
        </table:table-row>
        <table:table-row table:style-name="ro1">
          <table:table-cell office:value-type="string">
            <text:p>Non je prends une pièce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ooc:=[.C7]+[.D7]+[.E7]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[.G7]+[.H7]+[.I7]"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Oui je l'ai toujours avec moi</text:p>
          </table:table-cell>
          <table:table-cell/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table:formula="oooc:=[.C8]+[.D8]+[.E8]"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formula="oooc:=[.G8]+[.H8]+[.I8]" office:value-type="float" office:value="25">
            <text:p>25</text:p>
          </table:table-cell>
          <table:table-cell/>
        </table:table-row>
        <table:table-row table:style-name="ro1">
          <table:table-cell office:value-type="string">
            <text:p>Oui mais je le perds</text:p>
          </table:table-cell>
          <table: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ooc:=[.C9]+[.D9]+[.E9]"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ooc:=[.G9]+[.H9]+[.I9]"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<text:span text:style-name="T3">Q3 </text:span><text:span text:style-name="T2">Quand vous achetez un produit vous faites attention</text:span></text:p>
          </table:table-cell>
          <table:table-cell table:number-columns-repeated="10"/>
        </table:table-row>
        <table:table-row table:style-name="ro1">
          <table:table-cell office:value-type="string">
            <text:p>Au prix</text:p>
          </table:table-cell>
          <table:table-cell/>
          <table:table-cell office:value-type="float" office:value="12">
            <text:p>12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table:formula="oooc:=[.C11]+[.D11]+[.E11]"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formula="oooc:=[.G11]+[.H11]+[.I11]" office:value-type="float" office:value="45">
            <text:p>45</text:p>
          </table:table-cell>
          <table:table-cell/>
        </table:table-row>
        <table:table-row table:style-name="ro1">
          <table:table-cell office:value-type="string">
            <text:p>A la marque</text:p>
          </table:table-cell>
          <table:table-cell/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formula="oooc:=[.C12]+[.D12]+[.E12]"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ooc:=[.G12]+[.H12]+[.I12]"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Au fait qu'il n'y ait pas trop d'emballages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[.C13]+[.D13]+[.E13]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G13]+[.H13]+[.I13]"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Au produit de saison</text:p>
          </table:table-cell>
          <table: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formula="oooc:=[.C14]+[.D14]+[.E14]"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G14]+[.H14]+[.I14]"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Au commerce équitable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[.C15]+[.D15]+[.E15]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ooc:=[.G15]+[.H15]+[.I15]"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Au recyclage</text:p>
          </table:table-cell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formula="oooc:=[.C16]+[.D16]+[.E16]"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ooc:=[.G16]+[.H16]+[.I16]"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Vous ne savez pas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C17]+[.D17]+[.E17]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formula="oooc:=[.G17]+[.H17]+[.I17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Q4 Seriez vous prets si vous en parlait à changer vos attitudes d'achat en fonction du développement durable et la sauvegarde de la planète?</text:p>
          </table:table-cell>
          <table:table-cell table:number-columns-repeated="10"/>
        </table:table-row>
        <table:table-row table:style-name="ro1">
          <table:table-cell office:value-type="string">
            <text:p>Oui</text:p>
          </table:table-cell>
          <table:table-cell/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table:formula="oooc:=[.C19]+[.D19]+[.E19]"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table:formula="oooc:=[.G19]+[.H19]+[.I19]" office:value-type="float" office:value="38">
            <text:p>38</text:p>
          </table:table-cell>
          <table:table-cell/>
        </table:table-row>
        <table:table-row table:style-name="ro1">
          <table:table-cell office:value-type="string">
            <text:p>Non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[.C20]+[.D20]+[.E20]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ooc:=[.G20]+[.H20]+[.I20]"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Q5 Seriez vous intéressés par un produit qui permet de ne pas perdre votre jeton de caddy et qui en même temps vous rappelle de faire attention à vos achats en fonction de la sauvegarde de la planète?</text:p>
          </table:table-cell>
          <table:table-cell table:number-columns-repeated="10"/>
        </table:table-row>
        <table:table-row table:style-name="ro1">
          <table:table-cell office:value-type="string">
            <text:p>Oui</text:p>
          </table:table-cell>
          <table:table-cell/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table:formula="oooc:=[.C22]+[.D22]+[.E22]" office:value-type="float" office:value="59">
            <text:p>59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formula="oooc:=[.G22]+[.H22]+[.I22]" office:value-type="float" office:value="34">
            <text:p>34</text:p>
          </table:table-cell>
          <table:table-cell/>
        </table:table-row>
        <table:table-row table:style-name="ro1">
          <table:table-cell office:value-type="string">
            <text:p>Non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ooc:=[.C23]+[.D23]+[.E23]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ooc:=[.G23]+[.H23]+[.I23]"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Q6 Si oui, quel est le matériaux qui conviendrait le mieux à cet objet?</text:p>
          </table:table-cell>
          <table:table-cell table:number-columns-repeated="10"/>
        </table:table-row>
        <table:table-row table:style-name="ro1">
          <table:table-cell office:value-type="string">
            <text:p>Bois</text:p>
          </table:table-cell>
          <table:table-cell/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ooc:=[.C25]+[.D25]+[.E25]"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ooc:=[.G25]+[.H25]+[.I25]"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Matières plastiques</text:p>
          </table:table-cell>
          <table:table-cell/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formula="oooc:=[.C26]+[.D26]+[.E26]"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formula="oooc:=[.G26]+[.H26]+[.I26]"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Métal</text:p>
          </table:table-cell>
          <table:table-cell/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formula="oooc:=[.C27]+[.D27]+[.E27]"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formula="oooc:=[.G27]+[.H27]+[.I27]" office:value-type="float" office:value="13">
            <text:p>13</text:p>
          </table:table-cell>
          <table:table-cell/>
        </table:table-row>
        <table:table-row table:style-name="ro1" table:number-rows-repeated="65508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Q1" table:style-name="ta1" table:print="false">
        <office:forms form:automatic-focus="false" form:apply-design-mode="false"/>
        <table:table-column table:style-name="co2" table:number-columns-repeated="11" table:default-cell-style-name="Default"/>
        <table:table-row table:style-name="ro1">
          <table:table-cell table:number-columns-repeated="2"/>
          <table:table-cell table:style-name="ce2" office:value-type="string" table:number-columns-spanned="3" table:number-rows-spanned="1">
            <text:p>Femme</text:p>
          </table:table-cell>
          <table:covered-table-cell table:number-columns-repeated="2" table:style-name="ce2"/>
          <table:table-cell table:style-name="ce2" office:value-type="string">
            <text:p>Total</text:p>
          </table:table-cell>
          <table:table-cell table:style-name="ce3" office:value-type="string" table:number-columns-spanned="3" table:number-rows-spanned="1">
            <text:p>Homme</text:p>
          </table:table-cell>
          <table:covered-table-cell table:number-columns-repeated="2" table:style-name="ce3"/>
          <table:table-cell/>
          <table:table-cell office:value-type="float" office:value="130">
            <text:p>130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Q1: Utilisez vous un caddy</text:p>
          </table:table-cell>
          <table:table-cell/>
          <table:table-cell table:style-name="ce2" office:value-type="string">
            <text:p>15/25</text:p>
          </table:table-cell>
          <table:table-cell table:style-name="ce2" office:value-type="string">
            <text:p>25/50</text:p>
          </table:table-cell>
          <table:table-cell table:style-name="ce2" office:value-type="string">
            <text:p>&gt;50</text:p>
          </table:table-cell>
          <table:table-cell table:style-name="ce2"/>
          <table:table-cell table:style-name="ce3" office:value-type="string">
            <text:p>15/25</text:p>
          </table:table-cell>
          <table:table-cell table:style-name="ce3" office:value-type="string">
            <text:p>25/50</text:p>
          </table:table-cell>
          <table:table-cell table:style-name="ce3" office:value-type="string">
            <text:p>&gt;50</text:p>
          </table:table-cell>
          <table:table-cell table:number-columns-repeated="2"/>
        </table:table-row>
        <table:table-row table:style-name="ro1">
          <table:table-cell office:value-type="string">
            <text:p>Oui</text:p>
          </table:table-cell>
          <table:table-cell/>
          <table:table-cell table:style-name="ce2" office:value-type="float" office:value="13">
            <text:p>13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6">
            <text:p>6</text:p>
          </table:table-cell>
          <table:table-cell table:style-name="ce2" table:formula="oooc:=[.C4]+[.D4]+[.E4]" office:value-type="float" office:value="63">
            <text:p>6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4">
            <text:p>4</text:p>
          </table:table-cell>
          <table:table-cell table:formula="oooc:=[.G4]+[.H4]+[.I4]" office:value-type="float" office:value="40">
            <text:p>40</text:p>
          </table:table-cell>
          <table:table-cell/>
        </table:table-row>
        <table:table-row table:style-name="ro1">
          <table:table-cell office:value-type="string">
            <text:p>Non</text:p>
          </table:table-cell>
          <table:table-cell/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table:formula="oooc:=[.C5]+[.D5]+[.E5]" office:value-type="float" office:value="12">
            <text:p>12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formula="oooc:=[.G5]+[.H5]+[.I5]" office:value-type="float" office:value="12">
            <text:p>12</text:p>
          </table:table-cell>
          <table:table-cell/>
        </table:table-row>
        <table:table-row table:style-name="ro1">
          <table:table-cell>
            <draw:frame table:end-cell-address="Q1.C19" table:end-x="1.757cm" table:end-y="0.221cm" draw:z-index="0" draw:style-name="gr1" svg:width="6.273cm" svg:height="5.694cm" svg:x="0cm" svg:y="0.398cm">
              <draw:object draw:notify-on-update-of-ranges="Q1.A4:Q1.A4 Q1.A5:Q1.A5 Q1.C3:Q1.C3 Q1.C4:Q1.C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>
            <draw:frame table:end-cell-address="Q1.F19" table:end-x="2.069cm" table:end-y="0.372cm" draw:z-index="2" draw:style-name="gr1" svg:width="7.059cm" svg:height="6.164cm" svg:x="1.784cm" svg:y="0.079cm">
              <draw:object draw:notify-on-update-of-ranges="Q1.A4:Q1.A4 Q1.A5:Q1.A5 Q1.E3:Q1.E3 Q1.E4:Q1.E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table:end-cell-address="Q1.I19" table:end-x="2.099cm" table:end-y="0.16cm" draw:z-index="4" draw:style-name="gr1" svg:width="6.754cm" svg:height="5.897cm" svg:x="2.12cm" svg:y="0.134cm">
              <draw:object draw:notify-on-update-of-ranges="Q1.A4:Q1.A4 Q1.A5:Q1.A5 Q1.G3:Q1.G3 Q1.G4:Q1.G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"/>
          <table:table-cell>
            <draw:frame table:end-cell-address="Q1.L19" table:end-x="2.037cm" table:end-y="0.266cm" draw:z-index="6" draw:style-name="gr1" svg:width="6.692cm" svg:height="5.844cm" svg:x="2.119cm" svg:y="0.293cm">
              <draw:object draw:notify-on-update-of-ranges="Q1.A4:Q1.A4 Q1.A5:Q1.A5 Q1.I3:Q1.I3 Q1.I4:Q1.I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12">
          <table:table-cell table:number-columns-repeated="11"/>
        </table:table-row>
        <table:table-row table:style-name="ro1">
          <table:table-cell table:number-columns-repeated="9"/>
          <table:table-cell>
            <draw:frame table:end-cell-address="Q1.L32" table:end-x="2.147cm" table:end-y="0.275cm" draw:z-index="7" draw:style-name="gr1" svg:width="6.551cm" svg:height="5.72cm" svg:x="0.112cm" svg:y="0.426cm">
              <draw:object draw:notify-on-update-of-ranges="Q1.A4:Q1.A5 Q1.J4:Q1.J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/>
        </table:table-row>
        <table:table-row table:style-name="ro1">
          <table:table-cell>
            <draw:frame table:end-cell-address="Q1.C32" table:end-x="2.186cm" table:end-y="0.213cm" draw:z-index="1" draw:style-name="gr1" svg:width="6.34cm" svg:height="5.526cm" svg:x="0.362cm" svg:y="0.107cm">
              <draw:object draw:notify-on-update-of-ranges="Q1.A4:Q1.A4 Q1.A5:Q1.A5 Q1.D3:Q1.D3 Q1.D4:Q1.D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>
            <draw:frame table:end-cell-address="Q1.F32" table:end-x="2.008cm" table:end-y="0.305cm" draw:z-index="3" draw:style-name="gr1" svg:width="6.524cm" svg:height="5.698cm" svg:x="0cm" svg:y="0.027cm">
              <draw:object draw:notify-on-update-of-ranges="Q1.A4:Q1.A5 Q1.F4:Q1.F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"/>
          <table:table-cell>
            <draw:frame table:end-cell-address="Q1.I32" table:end-x="2.108cm" table:end-y="0.372cm" draw:z-index="5" draw:style-name="gr1" svg:width="6.541cm" svg:height="5.712cm" svg:x="0.084cm" svg:y="0.08cm">
              <draw:object draw:notify-on-update-of-ranges="Q1.A4:Q1.A4 Q1.A5:Q1.A5 Q1.H3:Q1.H3 Q1.H4:Q1.H5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4"/>
        </table:table-row>
      </table:table>
      <table:table table:name="Q2" table:style-name="ta1" table:print="false">
        <table:table-column table:style-name="co2" table:number-columns-repeated="2" table:default-cell-style-name="Default"/>
        <table:table-column table:style-name="co2" table:number-columns-repeated="4" table:default-cell-style-name="ce2"/>
        <table:table-column table:style-name="co2" table:number-columns-repeated="3" table:default-cell-style-name="ce3"/>
        <table:table-column table:style-name="co2" table:number-columns-repeated="2" table:default-cell-style-name="Default"/>
        <table:table-row table:style-name="ro1">
          <table:table-cell table:number-columns-repeated="2"/>
          <table:table-cell office:value-type="string" table:number-columns-spanned="3" table:number-rows-spanned="1">
            <text:p>Femme</text:p>
          </table:table-cell>
          <table:covered-table-cell table:number-columns-repeated="2"/>
          <table:table-cell office:value-type="string">
            <text:p>Total</text:p>
          </table:table-cell>
          <table:table-cell office:value-type="string" table:number-columns-spanned="3" table:number-rows-spanned="1">
            <text:p>Homme</text:p>
          </table:table-cell>
          <table:covered-table-cell table:number-columns-repeated="2"/>
          <table:table-cell/>
          <table:table-cell office:value-type="float" office:value="130">
            <text:p>130</text:p>
          </table:table-cell>
        </table:table-row>
        <table:table-row table:style-name="ro1">
          <table:table-cell table:number-columns-repeated="2"/>
          <table:table-cell office:value-type="string">
            <text:p>15/25</text:p>
          </table:table-cell>
          <table:table-cell office:value-type="string">
            <text:p>25/50</text:p>
          </table:table-cell>
          <table:table-cell office:value-type="string">
            <text:p>&gt;50</text:p>
          </table:table-cell>
          <table:table-cell/>
          <table:table-cell office:value-type="string">
            <text:p>15/25</text:p>
          </table:table-cell>
          <table:table-cell office:value-type="string">
            <text:p>25/50</text:p>
          </table:table-cell>
          <table:table-cell office:value-type="string">
            <text:p>&gt;50</text:p>
          </table:table-cell>
          <table:table-cell table:number-columns-repeated="2"/>
        </table:table-row>
        <table:table-row table:style-name="ro2">
          <table:table-cell table:style-name="ce1" office:value-type="string">
            <text:p><text:span text:style-name="T1">Q2 </text:span><text:span text:style-name="T2">Si oui, utilisez vous un jeton de caddy?</text:span></text:p>
          </table:table-cell>
          <table:table-cell table:number-columns-repeated="10"/>
        </table:table-row>
        <table:table-row table:style-name="ro1">
          <table:table-cell office:value-type="string">
            <text:p>Non je prends une pièce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ooc:=[.C4]+[.D4]+[.E4]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[.G4]+[.H4]+[.I4]"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Oui je l'ai toujours avec moi</text:p>
          </table:table-cell>
          <table:table-cell/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table:formula="oooc:=[.C5]+[.D5]+[.E5]"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formula="oooc:=[.G5]+[.H5]+[.I5]" office:value-type="float" office:value="25">
            <text:p>25</text:p>
          </table:table-cell>
          <table:table-cell/>
        </table:table-row>
        <table:table-row table:style-name="ro1">
          <table:table-cell office:value-type="string">
            <text:p>Oui mais je le perds</text:p>
          </table:table-cell>
          <table: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ooc:=[.C6]+[.D6]+[.E6]"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ooc:=[.G6]+[.H6]+[.I6]" office:value-type="float" office:value="9">
            <text:p>9</text:p>
          </table:table-cell>
          <table:table-cell/>
        </table:table-row>
        <table:table-row table:style-name="ro1" table:number-rows-repeated="2">
          <table:table-cell table:number-columns-repeated="2"/>
          <table:table-cell table:style-name="Default" table:number-columns-repeated="7"/>
          <table:table-cell table:number-columns-repeated="2"/>
        </table:table-row>
        <table:table-row table:style-name="ro1">
          <table:table-cell>
            <draw:frame table:end-cell-address="Q2.F30" table:end-x="0.977cm" table:end-y="0.222cm" draw:z-index="0" draw:style-name="gr1" svg:width="11.458cm" svg:height="9.397cm" svg:x="0.809cm" svg:y="0.309cm">
              <draw:object draw:notify-on-update-of-ranges="Q2.A4:Q2.A6 Q2.F4:Q2.F6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/>
          <table:table-cell table:style-name="Default" table:number-columns-repeated="7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Default">
            <draw:frame table:end-cell-address="Q2.K30" table:end-x="0.92cm" table:end-y="0.222cm" draw:z-index="1" draw:style-name="gr1" svg:width="11.095cm" svg:height="9.212cm" svg:x="1.116cm" svg:y="0.043cm">
              <draw:object draw:notify-on-update-of-ranges="Q2.A4:Q2.A6 Q2.J4:Q2.J6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Default" table:number-columns-repeated="3"/>
          <table:table-cell table:number-columns-repeated="2"/>
        </table:table-row>
      </table:table>
      <table:table table:name="Q3" table:style-name="ta1" table:print="false">
        <table:table-column table:style-name="co2" table:number-columns-repeated="2" table:default-cell-style-name="Default"/>
        <table:table-column table:style-name="co2" table:number-columns-repeated="4" table:default-cell-style-name="ce2"/>
        <table:table-column table:style-name="co2" table:number-columns-repeated="3" table:default-cell-style-name="ce3"/>
        <table:table-column table:style-name="co2" table:number-columns-repeated="2" table:default-cell-style-name="Default"/>
        <table:table-row table:style-name="ro1">
          <table:table-cell table:number-columns-repeated="2"/>
          <table:table-cell office:value-type="string" table:number-columns-spanned="3" table:number-rows-spanned="1">
            <text:p>Femme</text:p>
          </table:table-cell>
          <table:covered-table-cell table:number-columns-repeated="2"/>
          <table:table-cell office:value-type="string">
            <text:p>Total</text:p>
          </table:table-cell>
          <table:table-cell office:value-type="string" table:number-columns-spanned="3" table:number-rows-spanned="1">
            <text:p>Homme</text:p>
          </table:table-cell>
          <table:covered-table-cell table:number-columns-repeated="2"/>
          <table:table-cell/>
          <table:table-cell office:value-type="float" office:value="130">
            <text:p>130</text:p>
          </table:table-cell>
        </table:table-row>
        <table:table-row table:style-name="ro1">
          <table:table-cell table:number-columns-repeated="2"/>
          <table:table-cell office:value-type="string">
            <text:p>15/25</text:p>
          </table:table-cell>
          <table:table-cell office:value-type="string">
            <text:p>25/50</text:p>
          </table:table-cell>
          <table:table-cell office:value-type="string">
            <text:p>&gt;50</text:p>
          </table:table-cell>
          <table:table-cell/>
          <table:table-cell office:value-type="string">
            <text:p>15/25</text:p>
          </table:table-cell>
          <table:table-cell office:value-type="string">
            <text:p>25/50</text:p>
          </table:table-cell>
          <table:table-cell office:value-type="string">
            <text:p>&gt;50</text:p>
          </table:table-cell>
          <table:table-cell table:number-columns-repeated="2"/>
        </table:table-row>
        <table:table-row table:style-name="ro2">
          <table:table-cell office:value-type="string">
            <text:p><text:span text:style-name="T3">Q3 </text:span><text:span text:style-name="T2">Quand vous achetez un produit vous faites attention</text:span></text:p>
          </table:table-cell>
          <table:table-cell table:number-columns-repeated="10"/>
        </table:table-row>
        <table:table-row table:style-name="ro1">
          <table:table-cell office:value-type="string">
            <text:p>Au prix</text:p>
          </table:table-cell>
          <table:table-cell/>
          <table:table-cell office:value-type="float" office:value="12">
            <text:p>12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table:formula="oooc:=[.C4]+[.D4]+[.E4]"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formula="oooc:=[.G4]+[.H4]+[.I4]" office:value-type="float" office:value="45">
            <text:p>45</text:p>
          </table:table-cell>
          <table:table-cell/>
        </table:table-row>
        <table:table-row table:style-name="ro1">
          <table:table-cell office:value-type="string">
            <text:p>A la marque</text:p>
          </table:table-cell>
          <table:table-cell/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formula="oooc:=[.C5]+[.D5]+[.E5]"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ooc:=[.G5]+[.H5]+[.I5]"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Au fait qu'il n'y ait pas trop d'emballages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[.C6]+[.D6]+[.E6]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G6]+[.H6]+[.I6]"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Au produit de saison</text:p>
          </table:table-cell>
          <table: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formula="oooc:=[.C7]+[.D7]+[.E7]"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[.G7]+[.H7]+[.I7]"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Au commerce équitable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ooc:=[.C8]+[.D8]+[.E8]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ooc:=[.G8]+[.H8]+[.I8]"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Au recyclage</text:p>
          </table:table-cell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formula="oooc:=[.C9]+[.D9]+[.E9]"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ooc:=[.G9]+[.H9]+[.I9]"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Vous ne savez pas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C10]+[.D10]+[.E10]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formula="oooc:=[.G10]+[.H10]+[.I10]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2"/>
        </table:table-row>
        <table:table-row table:style-name="ro1">
          <table:table-cell>
            <draw:frame table:end-cell-address="Q3.F34" table:end-x="1.506cm" table:end-y="0.226cm" draw:z-index="0" draw:style-name="gr1" svg:width="12.043cm" svg:height="9.717cm" svg:x="0.753cm" svg:y="0.444cm">
              <draw:object draw:notify-on-update-of-ranges="Q3.A4:Q3.A10 Q3.F4:Q3.F10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/>
          <table:table-cell table:style-name="Default" table:number-columns-repeated="7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Default">
            <draw:frame table:end-cell-address="Q3.K35" table:end-x="2.203cm" table:end-y="0.221cm" draw:z-index="1" draw:style-name="gr1" svg:width="11.402cm" svg:height="9.978cm" svg:x="2.092cm" svg:y="0.179cm">
              <draw:object draw:notify-on-update-of-ranges="Q3.A4:Q3.A10 Q3.J4:Q3.J10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style-name="Default" table:number-columns-repeated="3"/>
          <table:table-cell table:number-columns-repeated="2"/>
        </table:table-row>
      </table:table>
      <table:table table:name="Q4" table:style-name="ta1" table:print="false">
        <table:table-column table:style-name="co2" table:number-columns-repeated="2" table:default-cell-style-name="Default"/>
        <table:table-column table:style-name="co2" table:number-columns-repeated="4" table:default-cell-style-name="ce2"/>
        <table:table-column table:style-name="co2" table:number-columns-repeated="3" table:default-cell-style-name="ce3"/>
        <table:table-column table:style-name="co2" table:number-columns-repeated="2" table:default-cell-style-name="Default"/>
        <table:table-row table:style-name="ro1">
          <table:table-cell table:number-columns-repeated="2"/>
          <table:table-cell office:value-type="string" table:number-columns-spanned="3" table:number-rows-spanned="1">
            <text:p>Femme</text:p>
          </table:table-cell>
          <table:covered-table-cell table:number-columns-repeated="2"/>
          <table:table-cell office:value-type="string">
            <text:p>Total</text:p>
          </table:table-cell>
          <table:table-cell office:value-type="string" table:number-columns-spanned="3" table:number-rows-spanned="1">
            <text:p>Homme</text:p>
          </table:table-cell>
          <table:covered-table-cell table:number-columns-repeated="2"/>
          <table:table-cell/>
          <table:table-cell office:value-type="float" office:value="130">
            <text:p>130</text:p>
          </table:table-cell>
        </table:table-row>
        <table:table-row table:style-name="ro1">
          <table:table-cell table:number-columns-repeated="2"/>
          <table:table-cell office:value-type="string">
            <text:p>15/25</text:p>
          </table:table-cell>
          <table:table-cell office:value-type="string">
            <text:p>25/50</text:p>
          </table:table-cell>
          <table:table-cell office:value-type="string">
            <text:p>&gt;50</text:p>
          </table:table-cell>
          <table:table-cell/>
          <table:table-cell office:value-type="string">
            <text:p>15/25</text:p>
          </table:table-cell>
          <table:table-cell office:value-type="string">
            <text:p>25/50</text:p>
          </table:table-cell>
          <table:table-cell office:value-type="string">
            <text:p>&gt;50</text:p>
          </table:table-cell>
          <table:table-cell table:number-columns-repeated="2"/>
        </table:table-row>
        <table:table-row table:style-name="ro1">
          <table:table-cell office:value-type="string">
            <text:p>Q4 Seriez vous prets si vous en parlait à changer vos attitudes d'achat en fonction du développement durable et la sauvegarde de la planète?</text:p>
          </table:table-cell>
          <table:table-cell table:number-columns-repeated="10"/>
        </table:table-row>
        <table:table-row table:style-name="ro1">
          <table:table-cell office:value-type="string">
            <text:p>Oui</text:p>
          </table:table-cell>
          <table:table-cell/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table:formula="oooc:=[.C4]+[.D4]+[.E4]"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table:formula="oooc:=[.G4]+[.H4]+[.I4]" office:value-type="float" office:value="38">
            <text:p>38</text:p>
          </table:table-cell>
          <table:table-cell/>
        </table:table-row>
        <table:table-row table:style-name="ro1">
          <table:table-cell office:value-type="string">
            <text:p>Non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[.C5]+[.D5]+[.E5]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ooc:=[.G5]+[.H5]+[.I5]" office:value-type="float" office:value="13">
            <text:p>13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2"/>
        </table:table-row>
        <table:table-row table:style-name="ro1">
          <table:table-cell>
            <draw:frame table:end-cell-address="Q4.F29" table:end-x="0.363cm" table:end-y="0.085cm" draw:z-index="0" draw:style-name="gr1" svg:width="11.263cm" svg:height="9.834cm" svg:x="0.39cm" svg:y="0.187cm">
              <draw:object draw:notify-on-update-of-ranges="Q4.A4:Q4.A5 Q4.F4:Q4.F5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/>
          <table:table-cell table:style-name="Default" table:number-columns-repeated="4"/>
          <table:table-cell table:style-name="Default">
            <draw:frame table:end-cell-address="Q4.L29" table:end-x="0.474cm" table:end-y="0.053cm" draw:z-index="1" draw:style-name="gr1" svg:width="11.736cm" svg:height="9.776cm" svg:x="0.029cm" svg:y="0.213cm">
              <draw:object draw:notify-on-update-of-ranges="Q4.A4:Q4.A5 Q4.J4:Q4.J5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style-name="Default" table:number-columns-repeated="2"/>
          <table:table-cell table:number-columns-repeated="2"/>
        </table:table-row>
      </table:table>
      <table:table table:name="Q5" table:style-name="ta1" table:print="false">
        <table:table-column table:style-name="co2" table:number-columns-repeated="2" table:default-cell-style-name="Default"/>
        <table:table-column table:style-name="co2" table:number-columns-repeated="4" table:default-cell-style-name="ce2"/>
        <table:table-column table:style-name="co2" table:number-columns-repeated="3" table:default-cell-style-name="ce3"/>
        <table:table-column table:style-name="co2" table:number-columns-repeated="2" table:default-cell-style-name="Default"/>
        <table:table-row table:style-name="ro1">
          <table:table-cell table:number-columns-repeated="2"/>
          <table:table-cell office:value-type="string" table:number-columns-spanned="3" table:number-rows-spanned="1">
            <text:p>Femme</text:p>
          </table:table-cell>
          <table:covered-table-cell table:number-columns-repeated="2"/>
          <table:table-cell office:value-type="string">
            <text:p>Total</text:p>
          </table:table-cell>
          <table:table-cell office:value-type="string" table:number-columns-spanned="3" table:number-rows-spanned="1">
            <text:p>Homme</text:p>
          </table:table-cell>
          <table:covered-table-cell table:number-columns-repeated="2"/>
          <table:table-cell/>
          <table:table-cell office:value-type="float" office:value="130">
            <text:p>130</text:p>
          </table:table-cell>
        </table:table-row>
        <table:table-row table:style-name="ro1">
          <table:table-cell table:number-columns-repeated="2"/>
          <table:table-cell office:value-type="string">
            <text:p>15/25</text:p>
          </table:table-cell>
          <table:table-cell office:value-type="string">
            <text:p>25/50</text:p>
          </table:table-cell>
          <table:table-cell office:value-type="string">
            <text:p>&gt;50</text:p>
          </table:table-cell>
          <table:table-cell/>
          <table:table-cell office:value-type="string">
            <text:p>15/25</text:p>
          </table:table-cell>
          <table:table-cell office:value-type="string">
            <text:p>25/50</text:p>
          </table:table-cell>
          <table:table-cell office:value-type="string">
            <text:p>&gt;50</text:p>
          </table:table-cell>
          <table:table-cell table:number-columns-repeated="2"/>
        </table:table-row>
        <table:table-row table:style-name="ro1">
          <table:table-cell office:value-type="string">
            <text:p>Q5 Seriez vous intéressés par un produit qui permet de ne pas perdre votre jeton de caddy et qui en même temps vous rappelle de faire attention à vos achats en fonction de la sauvegarde de la planète?</text:p>
          </table:table-cell>
          <table:table-cell table:number-columns-repeated="10"/>
        </table:table-row>
        <table:table-row table:style-name="ro1">
          <table:table-cell office:value-type="string">
            <text:p>Oui</text:p>
          </table:table-cell>
          <table:table-cell/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table:formula="oooc:=[.C4]+[.D4]+[.E4]" office:value-type="float" office:value="59">
            <text:p>59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formula="oooc:=[.G4]+[.H4]+[.I4]" office:value-type="float" office:value="34">
            <text:p>34</text:p>
          </table:table-cell>
          <table:table-cell/>
        </table:table-row>
        <table:table-row table:style-name="ro1">
          <table:table-cell office:value-type="string">
            <text:p>Non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ooc:=[.C5]+[.D5]+[.E5]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ooc:=[.G5]+[.H5]+[.I5]" office:value-type="float" office:value="14">
            <text:p>14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2"/>
        </table:table-row>
        <table:table-row table:style-name="ro1">
          <table:table-cell>
            <draw:frame table:end-cell-address="Q5.F30" table:end-x="2.064cm" table:end-y="0.319cm" draw:z-index="0" draw:style-name="gr1" svg:width="12.936cm" svg:height="10.334cm" svg:x="0.418cm" svg:y="0.373cm">
              <draw:object draw:notify-on-update-of-ranges="Q5.A4:Q5.A5 Q5.F4:Q5.F5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/>
          <table:table-cell table:style-name="Default" table:number-columns-repeated="3"/>
          <table:table-cell table:style-name="Default">
            <draw:frame table:end-cell-address="Q5.K30" table:end-x="2.007cm" table:end-y="0.08cm" draw:z-index="1" draw:style-name="gr1" svg:width="11.095cm" svg:height="10.255cm" svg:x="2.203cm" svg:y="0.213cm">
              <draw:object draw:notify-on-update-of-ranges="Q5.A4:Q5.A5 Q5.J4:Q5.J5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style-name="Default" table:number-columns-repeated="3"/>
          <table:table-cell table:number-columns-repeated="2"/>
        </table:table-row>
      </table:table>
      <table:table table:name="Q6" table:style-name="ta1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2" table:number-columns-repeated="4" table:default-cell-style-name="ce2"/>
        <table:table-column table:style-name="co2" table:number-columns-repeated="3" table:default-cell-style-name="ce3"/>
        <table:table-column table:style-name="co2" table:number-columns-repeated="2" table:default-cell-style-name="Default"/>
        <table:table-row table:style-name="ro1">
          <table:table-cell table:number-columns-repeated="2"/>
          <table:table-cell office:value-type="string" table:number-columns-spanned="3" table:number-rows-spanned="1">
            <text:p>Femme</text:p>
          </table:table-cell>
          <table:covered-table-cell table:number-columns-repeated="2"/>
          <table:table-cell office:value-type="string">
            <text:p>Total</text:p>
          </table:table-cell>
          <table:table-cell office:value-type="string" table:number-columns-spanned="3" table:number-rows-spanned="1">
            <text:p>Homme</text:p>
          </table:table-cell>
          <table:covered-table-cell table:number-columns-repeated="2"/>
          <table:table-cell/>
          <table:table-cell office:value-type="float" office:value="130">
            <text:p>130</text:p>
          </table:table-cell>
        </table:table-row>
        <table:table-row table:style-name="ro1">
          <table:table-cell table:number-columns-repeated="2"/>
          <table:table-cell office:value-type="string">
            <text:p>15/25</text:p>
          </table:table-cell>
          <table:table-cell office:value-type="string">
            <text:p>25/50</text:p>
          </table:table-cell>
          <table:table-cell office:value-type="string">
            <text:p>&gt;50</text:p>
          </table:table-cell>
          <table:table-cell/>
          <table:table-cell office:value-type="string">
            <text:p>15/25</text:p>
          </table:table-cell>
          <table:table-cell office:value-type="string">
            <text:p>25/50</text:p>
          </table:table-cell>
          <table:table-cell office:value-type="string">
            <text:p>&gt;50</text:p>
          </table:table-cell>
          <table:table-cell table:number-columns-repeated="2"/>
        </table:table-row>
        <table:table-row table:style-name="ro1">
          <table:table-cell office:value-type="string">
            <text:p>Q6 Si oui, quel est le matériaux qui conviendrait le mieux à cet objet?</text:p>
          </table:table-cell>
          <table:table-cell table:number-columns-repeated="10"/>
        </table:table-row>
        <table:table-row table:style-name="ro1">
          <table:table-cell office:value-type="string">
            <text:p>Bois</text:p>
          </table:table-cell>
          <table:table-cell/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ooc:=[.C4]+[.D4]+[.E4]"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ooc:=[.G4]+[.H4]+[.I4]"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Matières plastiques</text:p>
          </table:table-cell>
          <table:table-cell/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formula="oooc:=[.C5]+[.D5]+[.E5]"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formula="oooc:=[.G5]+[.H5]+[.I5]"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Métal</text:p>
          </table:table-cell>
          <table:table-cell/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formula="oooc:=[.C6]+[.D6]+[.E6]"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formula="oooc:=[.G6]+[.H6]+[.I6]" office:value-type="float" office:value="13">
            <text:p>13</text:p>
          </table:table-cell>
          <table:table-cell/>
        </table:table-row>
        <table:table-row table:style-name="ro1">
          <table:table-cell>
            <draw:frame table:end-cell-address="Q6.F31" table:end-x="2.147cm" table:end-y="0.373cm" draw:z-index="0" draw:style-name="gr1" svg:width="13.019cm" svg:height="10.866cm" svg:x="0.418cm" svg:y="0.346cm">
              <draw:object draw:notify-on-update-of-ranges="Q6.A4:Q6.A6 Q6.F4:Q6.F6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/>
          <table:table-cell table:style-name="Default" table:number-columns-repeated="4"/>
          <table:table-cell table:style-name="Default">
            <draw:frame table:end-cell-address="Q6.L32" table:end-x="1.57cm" table:end-y="0.027cm" draw:z-index="1" draw:style-name="gr1" svg:width="12.777cm" svg:height="11.158cm" svg:x="0.084cm" svg:y="0.16cm">
              <draw:object draw:notify-on-update-of-ranges="Q6.A4:Q6.A6 Q6.J4:Q6.J6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style-name="Default" table:number-columns-repeated="2"/>
          <table:table-cell table:number-columns-repeated="2"/>
        </table:table-row>
      </table:table>
      <table:table table:name="Feuille9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3">03/10/2008</text:date>, <text:time>12:0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4-30T16:10:52</meta:creation-date>
    <dc:creator>jean mermoz</dc:creator>
    <dc:date>2008-10-03T12:03:57</dc:date>
    <dc:language>fr-FR</dc:language>
    <meta:editing-cycles>15</meta:editing-cycles>
    <meta:editing-duration>PT4H48M35S</meta:editing-duration>
    <meta:user-defined meta:name="Info 1"/>
    <meta:user-defined meta:name="Info 2"/>
    <meta:user-defined meta:name="Info 3"/>
    <meta:user-defined meta:name="Info 4"/>
    <meta:document-statistic meta:table-count="9" meta:cell-count="424" meta:object-count="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4.59999990463257pt" style:font-family-asian="'MS Gothic'" style:font-family-generic-asian="system" style:font-pitch-asian="variable" style:font-size-asian="4.59999990463257pt" style:font-family-complex="Tahoma" style:font-family-generic-complex="system" style:font-pitch-complex="variable" style:font-size-complex="4.59999990463257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chart:reverse-direction="tru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5pt" style:font-family-asian="'MS Gothic'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7" style:family="chart">
      <style:graphic-properties draw:fill-color="#9999ff"/>
      <style:text-properties fo:font-family="Arial" style:font-family-generic="swiss" style:font-pitch="variable" fo:font-size="4.59999990463257pt" style:font-family-asian="'MS Gothic'" style:font-family-generic-asian="system" style:font-pitch-asian="variable" style:font-size-asian="4.59999990463257pt" style:font-family-complex="Tahoma" style:font-family-generic-complex="system" style:font-pitch-complex="variable" style:font-size-complex="4.59999990463257pt"/>
    </style:style>
    <style:style style:name="ch8" style:family="chart">
      <style:chart-properties chart:solid-type="cuboid" chart:data-label-number="percentage" chart:data-label-text="false" chart:data-label-symbol="false"/>
      <style:graphic-properties draw:fill-color="#9999ff"/>
      <style:text-properties fo:font-size="6.19999980926514pt" style:font-size-asian="6.19999980926514pt" style:font-size-complex="6.19999980926514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6.274cm" svg:height="5.695cm" chart:class="chart:circle" chart:style-name="ch1">
        <chart:title svg:x="1.764cm" svg:y="0.113cm" chart:style-name="ch2">
          <text:p>femme de 15/25</text:p>
        </chart:title>
        <chart:legend chart:legend-position="end" svg:x="5.532cm" svg:y="2.584cm" chart:style-name="ch3"/>
        <chart:plot-area chart:style-name="ch4" table:cell-range-address="Q1.A3:Q1.A5 Q1.C3:Q1.C5" chart:data-source-has-labels="both" svg:x="0.123cm" svg:y="0.742cm" svg:width="5.161cm" svg:height="4.841cm">
          <chart:axis chart:dimension="x" chart:name="primary-x" chart:style-name="ch5">
            <chart:categories table:cell-range-address="Q1.A5:Q1.A5"/>
          </chart:axis>
          <chart:axis chart:dimension="y" chart:name="primary-y" chart:style-name="ch6">
            <chart:grid chart:class="major"/>
          </chart:axis>
          <chart:series chart:style-name="ch7" chart:values-cell-range-address="Q1.C4:Q1.C5" chart:label-cell-address="Q1.C3:Q1.C3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5/25</text:p>
              </table:table-cell>
            </table:table-row>
          </table:table-header-rows>
          <table:table-rows>
            <table:table-row>
              <table:table-cell office:value-type="string">
                <text:p>Non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pt" style:font-family-asian="'MS Gothic'" style:font-family-generic-asian="system" style:font-pitch-asian="variable" style:font-size-asian="17pt" style:font-family-complex="Tahoma" style:font-family-generic-complex="system" style:font-pitch-complex="variable" style:font-size-complex="17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chart:reverse-direction="tru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19999980926514pt" style:font-family-asian="'MS Gothic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7" style:family="chart">
      <style:graphic-properties draw:fill-color="#9999ff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chart-properties chart:solid-type="cuboid" chart:data-label-number="percentage" chart:data-label-text="false" chart:data-label-symbol="false"/>
      <style:graphic-properties draw:fill-color="#9999ff"/>
    </style:style>
    <style:style style:name="ch9" style:family="chart">
      <style:chart-properties chart:solid-type="cuboid" chart:data-label-number="percentage" chart:data-label-text="false" chart:data-label-symbol="false"/>
      <style:graphic-properties draw:fill-color="#993366"/>
    </style:style>
    <style:style style:name="ch10" style:family="chart">
      <style:chart-properties chart:solid-type="cuboid" chart:data-label-number="percentage" chart:data-label-text="false" chart:data-label-symbol="false"/>
      <style:graphic-properties draw:fill-color="#ffffcc"/>
    </style:style>
    <style:style style:name="ch11" style:family="chart">
      <style:graphic-properties draw:stroke="none" draw:fill="none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11.096cm" svg:height="9.213cm" chart:class="chart:circle" chart:style-name="ch1">
        <chart:title svg:x="3.097cm" svg:y="0.184cm" chart:style-name="ch2">
          <text:p>Total des hommes</text:p>
        </chart:title>
        <chart:legend chart:legend-position="end" svg:x="8.123cm" svg:y="3.483cm" chart:style-name="ch3"/>
        <chart:plot-area chart:style-name="ch4" table:cell-range-address="Q2.A4:Q2.A6 Q2.J4:Q2.J6" chart:data-source-has-labels="column" svg:x="0.22cm" svg:y="1.217cm" svg:width="7.464cm" svg:height="7.812cm">
          <chart:axis chart:dimension="x" chart:name="primary-x" chart:style-name="ch5">
            <chart:categories table:cell-range-address="Q2.A4:Q2.A6"/>
          </chart:axis>
          <chart:axis chart:dimension="y" chart:name="primary-y" chart:style-name="ch6">
            <chart:grid chart:class="major"/>
          </chart:axis>
          <chart:series chart:style-name="ch7" chart:values-cell-range-address="Q2.J4:Q2.J6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Non je prends une pièce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Oui je l'ai toujours avec moi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Oui mais je le perds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pt" style:font-family-asian="'MS Gothic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graphic-properties draw:fill-color="#ff00ff" draw:fill-image-width="0cm" draw:fill-image-height="0cm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8" style:family="chart">
      <style:chart-properties chart:solid-type="cuboid"/>
    </style:style>
    <style:style style:name="ch9" style:family="chart">
      <style:graphic-properties draw:stroke="none" draw:fill="none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2.044cm" svg:height="9.718cm" chart:class="chart:bar" chart:style-name="ch1">
        <chart:title svg:x="3.498cm" svg:y="0.195cm" chart:style-name="ch2">
          <text:p>Total des femmes</text:p>
        </chart:title>
        <chart:legend chart:legend-position="end" svg:x="9.881cm" svg:y="4.599cm" chart:style-name="ch3"/>
        <chart:plot-area chart:style-name="ch4" table:cell-range-address="Q3.A4:Q3.A10 Q3.F4:Q3.F10" chart:data-source-has-labels="column" svg:x="0.24cm" svg:y="1.294cm" svg:width="9.162cm" svg:height="8.23cm">
          <chart:axis chart:dimension="x" chart:name="primary-x" chart:style-name="ch5">
            <chart:categories table:cell-range-address="Q3.A4:Q3.A10"/>
          </chart:axis>
          <chart:axis chart:dimension="y" chart:name="primary-y" chart:style-name="ch6">
            <chart:grid chart:class="major"/>
          </chart:axis>
          <chart:series chart:style-name="ch7" chart:values-cell-range-address="Q3.F4:Q3.F10" chart:class="chart:bar">
            <chart:data-point chart:style-name="ch8" chart:repeated="2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Au prix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A la marque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Au fait qu'il n'y ait pas trop d'emballages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u produit de saiso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Au commerce équitable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u recyclage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Vous ne savez pas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5pt" style:font-family-asian="'MS Gothic'" style:font-family-generic-asian="system" style:font-pitch-asian="variable" style:font-size-asian="18.5pt" style:font-family-complex="Tahoma" style:font-family-generic-complex="system" style:font-pitch-complex="variable" style:font-size-complex="18.5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9999961853027pt" style:font-family-asian="'MS Gothic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9999961853027pt" style:font-family-asian="'MS Gothic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7" style:family="chart">
      <style:graphic-properties draw:fill-color="#9999ff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8" style:family="chart">
      <style:graphic-properties draw:stroke="none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1.403cm" svg:height="9.979cm" chart:class="chart:bar" chart:style-name="ch1">
        <chart:title svg:x="3.122cm" svg:y="0.199cm" chart:style-name="ch2">
          <text:p>total des hommes</text:p>
        </chart:title>
        <chart:legend chart:legend-position="end" svg:x="9.231cm" svg:y="4.721cm" chart:style-name="ch3"/>
        <chart:plot-area chart:style-name="ch4" table:cell-range-address="Q3.A4:Q3.A10 Q3.J4:Q3.J10" chart:data-source-has-labels="column" svg:x="0.227cm" svg:y="1.322cm" svg:width="8.548cm" svg:height="8.459cm">
          <chart:axis chart:dimension="x" chart:name="primary-x" chart:style-name="ch5">
            <chart:categories table:cell-range-address="Q3.A4:Q3.A10"/>
          </chart:axis>
          <chart:axis chart:dimension="y" chart:name="primary-y" chart:style-name="ch6">
            <chart:grid chart:class="major"/>
          </chart:axis>
          <chart:series chart:style-name="ch7" chart:values-cell-range-address="Q3.J4:Q3.J10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Au prix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A la marque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Au fait qu'il n'y ait pas trop d'emballages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Au produit de saison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Au commerce équitable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u recyclage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ous ne savez pa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2999992370605pt" style:font-family-asian="'MS Gothic'" style:font-family-generic-asian="system" style:font-pitch-asian="variable" style:font-size-asian="18.2999992370605pt" style:font-family-complex="Tahoma" style:font-family-generic-complex="system" style:font-pitch-complex="variable" style:font-size-complex="18.2999992370605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8.39999961853027pt" style:font-family-asian="'MS Gothic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chart:reverse-direction="tru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0000019073486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7" style:family="chart">
      <style:graphic-properties draw:fill-color="#9999ff"/>
      <style:text-properties fo:font-family="Arial" style:font-family-generic="swiss" style:font-pitch="variable" fo:font-size="8.39999961853027pt" style:font-family-asian="'MS Gothic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8" style:family="chart">
      <style:chart-properties chart:solid-type="cuboid" chart:data-label-number="percentage" chart:data-label-text="false" chart:data-label-symbol="false"/>
      <style:graphic-properties draw:fill-color="#9999ff"/>
    </style:style>
    <style:style style:name="ch9" style:family="chart">
      <style:chart-properties chart:solid-type="cuboid" chart:data-label-number="percentage" chart:data-label-text="false" chart:data-label-symbol="false"/>
      <style:graphic-properties draw:fill-color="#993366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1.264cm" svg:height="9.835cm" chart:class="chart:circle" chart:style-name="ch1">
        <chart:title svg:x="3.176cm" svg:y="0.197cm" chart:style-name="ch2">
          <text:p>total des femmes</text:p>
        </chart:title>
        <chart:legend chart:legend-position="end" svg:x="9.902cm" svg:y="4.435cm" chart:style-name="ch3"/>
        <chart:plot-area chart:style-name="ch4" table:cell-range-address="Q4.A4:Q4.A5 Q4.F4:Q4.F5" chart:data-source-has-labels="column" svg:x="0.224cm" svg:y="1.303cm" svg:width="9.231cm" svg:height="8.335cm">
          <chart:axis chart:dimension="x" chart:name="primary-x" chart:style-name="ch5">
            <chart:categories table:cell-range-address="Q4.A4:Q4.A5"/>
          </chart:axis>
          <chart:axis chart:dimension="y" chart:name="primary-y" chart:style-name="ch6">
            <chart:grid chart:class="major"/>
          </chart:axis>
          <chart:series chart:style-name="ch7" chart:values-cell-range-address="Q4.F4:Q4.F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Oui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Non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2000007629395pt" style:font-family-asian="'MS Gothic'" style:font-family-generic-asian="system" style:font-pitch-asian="variable" style:font-size-asian="18.2000007629395pt" style:font-family-complex="Tahoma" style:font-family-generic-complex="system" style:font-pitch-complex="variable" style:font-size-complex="18.2000007629395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chart:reverse-direction="tru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9999980926514pt" style:font-family-asian="'MS Gothic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7" style:family="chart">
      <style:graphic-properties draw:fill-color="#9999ff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8" style:family="chart">
      <style:chart-properties chart:solid-type="cuboid" chart:data-label-number="percentage" chart:data-label-text="false" chart:data-label-symbol="false"/>
      <style:graphic-properties draw:fill-color="#9999ff"/>
    </style:style>
    <style:style style:name="ch9" style:family="chart">
      <style:chart-properties chart:solid-type="cuboid" chart:data-label-number="percentage" chart:data-label-text="false" chart:data-label-symbol="false"/>
      <style:graphic-properties draw:fill-color="#993366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1.737cm" svg:height="9.777cm" chart:class="chart:circle" chart:style-name="ch1">
        <chart:title svg:x="3.23cm" svg:y="0.195cm" chart:style-name="ch2">
          <text:p>Total des hommes</text:p>
        </chart:title>
        <chart:legend chart:legend-position="end" svg:x="10.385cm" svg:y="4.417cm" chart:style-name="ch3"/>
        <chart:plot-area chart:style-name="ch4" table:cell-range-address="Q4.A4:Q4.A5 Q4.J4:Q4.J5" chart:data-source-has-labels="column" svg:x="0.234cm" svg:y="1.293cm" svg:width="9.684cm" svg:height="8.29cm">
          <chart:axis chart:dimension="x" chart:name="primary-x" chart:style-name="ch5">
            <chart:categories table:cell-range-address="Q4.A4:Q4.A5"/>
          </chart:axis>
          <chart:axis chart:dimension="y" chart:name="primary-y" chart:style-name="ch6">
            <chart:grid chart:class="major"/>
          </chart:axis>
          <chart:series chart:style-name="ch7" chart:values-cell-range-address="Q4.J4:Q4.J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Oui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Non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2000007629395pt" style:font-family-asian="'MS Gothic'" style:font-family-generic-asian="system" style:font-pitch-asian="variable" style:font-size-asian="19.2000007629395pt" style:font-family-complex="Tahoma" style:font-family-generic-complex="system" style:font-pitch-complex="variable" style:font-size-complex="19.2000007629395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chart:reverse-direction="tru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7" style:family="chart">
      <style:graphic-properties draw:fill-color="#9999ff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8" style:family="chart">
      <style:chart-properties chart:solid-type="cuboid" chart:data-label-number="percentage" chart:data-label-text="false" chart:data-label-symbol="false"/>
      <style:graphic-properties draw:fill-color="#9999ff"/>
    </style:style>
    <style:style style:name="ch9" style:family="chart">
      <style:chart-properties chart:solid-type="cuboid" chart:data-label-number="percentage" chart:data-label-text="false" chart:data-label-symbol="false"/>
      <style:graphic-properties draw:fill-color="#993366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2.937cm" svg:height="10.335cm" chart:class="chart:circle" chart:style-name="ch1">
        <chart:title svg:x="3.894cm" svg:y="0.205cm" chart:style-name="ch2">
          <text:p>total des femmes</text:p>
        </chart:title>
        <chart:legend chart:legend-position="end" svg:x="11.486cm" svg:y="4.666cm" chart:style-name="ch3"/>
        <chart:plot-area chart:style-name="ch4" table:cell-range-address="Q5.A4:Q5.A5 Q5.F4:Q5.F5" chart:data-source-has-labels="column" svg:x="0.258cm" svg:y="1.372cm" svg:width="10.713cm" svg:height="8.757cm">
          <chart:axis chart:dimension="x" chart:name="primary-x" chart:style-name="ch5">
            <chart:categories table:cell-range-address="Q5.A4:Q5.A5"/>
          </chart:axis>
          <chart:axis chart:dimension="y" chart:name="primary-y" chart:style-name="ch6">
            <chart:grid chart:class="major"/>
          </chart:axis>
          <chart:series chart:style-name="ch7" chart:values-cell-range-address="Q5.F4:Q5.F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Oui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Non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pt" style:font-family-asian="'MS Gothic'" style:font-family-generic-asian="system" style:font-pitch-asian="variable" style:font-size-asian="19pt" style:font-family-complex="Tahoma" style:font-family-generic-complex="system" style:font-pitch-complex="variable" style:font-size-complex="19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chart:reverse-direction="tru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1999998092651pt" style:font-family-asian="'MS Gothic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7" style:family="chart">
      <style:graphic-properties draw:fill-color="#9999ff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8" style:family="chart">
      <style:chart-properties chart:solid-type="cuboid" chart:data-label-number="percentage" chart:data-label-text="false" chart:data-label-symbol="false"/>
      <style:graphic-properties draw:fill-color="#9999ff"/>
    </style:style>
    <style:style style:name="ch9" style:family="chart">
      <style:chart-properties chart:solid-type="cuboid" chart:data-label-number="percentage" chart:data-label-text="false" chart:data-label-symbol="false"/>
      <style:graphic-properties draw:fill-color="#993366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1.096cm" svg:height="10.256cm" chart:class="chart:circle" chart:style-name="ch1">
        <chart:title svg:x="2.792cm" svg:y="0.205cm" chart:style-name="ch2">
          <text:p>Total des hommes</text:p>
        </chart:title>
        <chart:legend chart:legend-position="end" svg:x="9.683cm" svg:y="4.627cm" chart:style-name="ch3"/>
        <chart:plot-area chart:style-name="ch4" table:cell-range-address="Q5.A4:Q5.A5 Q5.J4:Q5.J5" chart:data-source-has-labels="column" svg:x="0.22cm" svg:y="1.357cm" svg:width="9.024cm" svg:height="8.695cm">
          <chart:axis chart:dimension="x" chart:name="primary-x" chart:style-name="ch5">
            <chart:categories table:cell-range-address="Q5.A4:Q5.A5"/>
          </chart:axis>
          <chart:axis chart:dimension="y" chart:name="primary-y" chart:style-name="ch6">
            <chart:grid chart:class="major"/>
          </chart:axis>
          <chart:series chart:style-name="ch7" chart:values-cell-range-address="Q5.J4:Q5.J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Oui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Non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0.1000003814697pt" style:font-family-asian="'MS Gothic'" style:font-family-generic-asian="system" style:font-pitch-asian="variable" style:font-size-asian="20.1000003814697pt" style:font-family-complex="Tahoma" style:font-family-generic-complex="system" style:font-pitch-complex="variable" style:font-size-complex="20.1000003814697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9.19999980926514pt" style:font-family-asian="'MS Gothic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chart:reverse-direction="tru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8000001907349pt" style:font-family-asian="'MS Gothic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7" style:family="chart">
      <style:graphic-properties draw:fill-color="#9999ff"/>
      <style:text-properties fo:font-family="Arial" style:font-family-generic="swiss" style:font-pitch="variable" fo:font-size="12.6000003814697pt" style:font-family-asian="'MS Gothic'" style:font-family-generic-asian="system" style:font-pitch-asian="variable" style:font-size-asian="12.6000003814697pt" style:font-family-complex="Tahoma" style:font-family-generic-complex="system" style:font-pitch-complex="variable" style:font-size-complex="12.6000003814697pt"/>
    </style:style>
    <style:style style:name="ch8" style:family="chart">
      <style:chart-properties chart:solid-type="cuboid" chart:data-label-number="percentage" chart:data-label-text="false" chart:data-label-symbol="false"/>
      <style:graphic-properties draw:fill-color="#9999ff"/>
    </style:style>
    <style:style style:name="ch9" style:family="chart">
      <style:chart-properties chart:solid-type="cuboid" chart:data-label-number="percentage" chart:data-label-text="true" chart:data-label-symbol="false"/>
      <style:graphic-properties draw:fill-color="#993366"/>
    </style:style>
    <style:style style:name="ch10" style:family="chart">
      <style:chart-properties chart:solid-type="cuboid" chart:data-label-number="percentage" chart:data-label-text="false" chart:data-label-symbol="false"/>
      <style:graphic-properties draw:fill-color="#ffffcc"/>
    </style:style>
    <style:style style:name="ch11" style:family="chart">
      <style:graphic-properties draw:stroke="none" draw:fill="none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13.02cm" svg:height="10.867cm" chart:class="chart:circle" chart:style-name="ch1">
        <chart:title svg:x="3.818cm" svg:y="0.217cm" chart:style-name="ch2">
          <text:p>total des femmes</text:p>
        </chart:title>
        <chart:legend chart:legend-position="end" svg:x="10.637cm" svg:y="4.481cm" chart:style-name="ch3"/>
        <chart:plot-area chart:style-name="ch4" table:cell-range-address="Q6.A4:Q6.A6 Q6.F4:Q6.F6" chart:data-source-has-labels="column" svg:x="0.26cm" svg:y="1.282cm" svg:width="9.961cm" svg:height="9.15cm">
          <chart:axis chart:dimension="x" chart:name="primary-x" chart:style-name="ch5">
            <chart:categories table:cell-range-address="Q6.A4:Q6.A6"/>
          </chart:axis>
          <chart:axis chart:dimension="y" chart:name="primary-y" chart:style-name="ch6">
            <chart:grid chart:class="major"/>
          </chart:axis>
          <chart:series chart:style-name="ch7" chart:values-cell-range-address="Q6.F4:Q6.F6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Bois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Matières plastiques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Métal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0.7000007629395pt" style:font-family-asian="'MS Gothic'" style:font-family-generic-asian="system" style:font-pitch-asian="variable" style:font-size-asian="20.7000007629395pt" style:font-family-complex="Tahoma" style:font-family-generic-complex="system" style:font-pitch-complex="variable" style:font-size-complex="20.7000007629395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9.5pt" style:font-family-asian="'MS Gothic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chart:reverse-direction="tru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1000003814697pt" style:font-family-asian="'MS Gothic'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7" style:family="chart">
      <style:graphic-properties draw:fill-color="#9999ff"/>
      <style:text-properties fo:font-family="Arial" style:font-family-generic="swiss" style:font-pitch="variable" fo:font-size="9.5pt" style:font-family-asian="'MS Gothic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8" style:family="chart">
      <style:chart-properties chart:solid-type="cuboid" chart:data-label-number="percentage" chart:data-label-text="false" chart:data-label-symbol="false"/>
      <style:graphic-properties draw:fill-color="#9999ff"/>
    </style:style>
    <style:style style:name="ch9" style:family="chart">
      <style:chart-properties chart:solid-type="cuboid" chart:data-label-number="percentage" chart:data-label-text="false" chart:data-label-symbol="false"/>
      <style:graphic-properties draw:fill-color="#993366"/>
    </style:style>
    <style:style style:name="ch10" style:family="chart">
      <style:chart-properties chart:solid-type="cuboid" chart:data-label-number="percentage" chart:data-label-text="false" chart:data-label-symbol="false"/>
      <style:graphic-properties draw:fill-color="#ffffcc"/>
    </style:style>
    <style:style style:name="ch11" style:family="chart">
      <style:graphic-properties draw:stroke="none" draw:fill="none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12.778cm" svg:height="11.159cm" chart:class="chart:circle" chart:style-name="ch1">
        <chart:title svg:x="3.387cm" svg:y="0.223cm" chart:style-name="ch2">
          <text:p>Total des hommes</text:p>
        </chart:title>
        <chart:legend chart:legend-position="end" svg:x="10.338cm" svg:y="4.611cm" chart:style-name="ch3"/>
        <chart:plot-area chart:style-name="ch4" table:cell-range-address="Q6.A4:Q6.A6 Q6.J4:Q6.J6" chart:data-source-has-labels="column" svg:x="0.254cm" svg:y="1.479cm" svg:width="9.577cm" svg:height="9.458cm">
          <chart:axis chart:dimension="x" chart:name="primary-x" chart:style-name="ch5">
            <chart:categories table:cell-range-address="Q6.A4:Q6.A6"/>
          </chart:axis>
          <chart:axis chart:dimension="y" chart:name="primary-y" chart:style-name="ch6">
            <chart:grid chart:class="major"/>
          </chart:axis>
          <chart:series chart:style-name="ch7" chart:values-cell-range-address="Q6.J4:Q6.J6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Bois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Matières plastiques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Métal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1999998092651pt" style:font-family-asian="'MS Gothic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4.69999980926514pt" style:font-family-asian="'MS Gothic'" style:font-family-generic-asian="system" style:font-pitch-asian="variable" style:font-size-asian="4.69999980926514pt" style:font-family-complex="Tahoma" style:font-family-generic-complex="system" style:font-pitch-complex="variable" style:font-size-complex="4.69999980926514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chart:reverse-direction="tru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5pt" style:font-family-asian="'MS Gothic'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7" style:family="chart">
      <style:graphic-properties draw:fill-color="#9999ff"/>
      <style:text-properties fo:font-family="Arial" style:font-family-generic="swiss" style:font-pitch="variable" fo:font-size="4.69999980926514pt" style:font-family-asian="'MS Gothic'" style:font-family-generic-asian="system" style:font-pitch-asian="variable" style:font-size-asian="4.69999980926514pt" style:font-family-complex="Tahoma" style:font-family-generic-complex="system" style:font-pitch-complex="variable" style:font-size-complex="4.69999980926514pt"/>
    </style:style>
    <style:style style:name="ch8" style:family="chart">
      <style:chart-properties chart:solid-type="cuboid" chart:data-label-number="percentage" chart:data-label-text="false" chart:data-label-symbol="false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6.341cm" svg:height="5.527cm" chart:class="chart:circle" chart:style-name="ch1">
        <chart:title svg:x="1.865cm" svg:y="0.11cm" chart:style-name="ch2">
          <text:p>femme de 25/50</text:p>
        </chart:title>
        <chart:legend chart:legend-position="end" svg:x="5.578cm" svg:y="2.495cm" chart:style-name="ch3"/>
        <chart:plot-area chart:style-name="ch4" table:cell-range-address="Q1.A3:Q1.A5 Q1.D3:Q1.D5" chart:data-source-has-labels="both" svg:x="0.309cm" svg:y="0.411cm" svg:width="5.19cm" svg:height="4.683cm">
          <chart:axis chart:dimension="x" chart:name="primary-x" chart:style-name="ch5">
            <chart:categories table:cell-range-address="Q1.A5:Q1.A5"/>
          </chart:axis>
          <chart:axis chart:dimension="y" chart:name="primary-y" chart:style-name="ch6">
            <chart:grid chart:class="major"/>
          </chart:axis>
          <chart:series chart:style-name="ch7" chart:values-cell-range-address="Q1.D4:Q1.D5" chart:label-cell-address="Q1.D3:Q1.D3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5/50</text:p>
              </table:table-cell>
            </table:table-row>
          </table:table-header-rows>
          <table:table-rows>
            <table:table-row>
              <table:table-cell office:value-type="string">
                <text:p>Non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.3000001907349pt" style:font-family-asian="'MS Gothic'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5.09999990463257pt" style:font-family-asian="'MS Gothic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chart:reverse-direction="tru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graphic-properties draw:fill-color="#9999ff"/>
      <style:text-properties fo:font-family="Arial" style:font-family-generic="swiss" style:font-pitch="variable" fo:font-size="5.09999990463257pt" style:font-family-asian="'MS Gothic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8" style:family="chart">
      <style:chart-properties chart:solid-type="cuboid" chart:data-label-number="percentage" chart:data-label-text="true" chart:data-label-symbol="false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7.06cm" svg:height="6.165cm" chart:class="chart:circle" chart:style-name="ch1">
        <chart:title svg:x="2.481cm" svg:y="0.122cm" chart:style-name="ch2">
          <text:p>femme &gt;50</text:p>
        </chart:title>
        <chart:legend chart:legend-position="end" svg:x="6.24cm" svg:y="2.795cm" chart:style-name="ch3"/>
        <chart:plot-area chart:style-name="ch4" table:cell-range-address="Q1.A3:Q1.A5 Q1.E3:Q1.E5" chart:data-source-has-labels="both" svg:x="0.14cm" svg:y="0.807cm" svg:width="5.821cm" svg:height="5.236cm">
          <chart:axis chart:dimension="x" chart:name="primary-x" chart:style-name="ch5">
            <chart:categories table:cell-range-address="Q1.A5:Q1.A5"/>
          </chart:axis>
          <chart:axis chart:dimension="y" chart:name="primary-y" chart:style-name="ch6">
            <chart:grid chart:class="major"/>
          </chart:axis>
          <chart:series chart:style-name="ch7" chart:values-cell-range-address="Q1.E4:Q1.E5" chart:label-cell-address="Q1.E3:Q1.E3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gt;50</text:p>
              </table:table-cell>
            </table:table-row>
          </table:table-header-rows>
          <table:table-rows>
            <table:table-row>
              <table:table-cell office:value-type="string">
                <text:p>No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5pt" style:font-family-asian="'MS Gothic'" style:font-family-generic-asian="system" style:font-pitch-asian="variable" style:font-size-asian="10.5pt" style:font-family-complex="Tahoma" style:font-family-generic-complex="system" style:font-pitch-complex="variable" style:font-size-complex="10.5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4.80000019073486pt" style:font-family-asian="'MS Gothic'" style:font-family-generic-asian="system" style:font-pitch-asian="variable" style:font-size-asian="4.80000019073486pt" style:font-family-complex="Tahoma" style:font-family-generic-complex="system" style:font-pitch-complex="variable" style:font-size-complex="4.80000019073486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chart:reverse-direction="tru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59999990463257pt" style:font-family-asian="'MS Gothic'" style:font-family-generic-asian="system" style:font-pitch-asian="variable" style:font-size-asian="5.59999990463257pt" style:font-family-complex="Tahoma" style:font-family-generic-complex="system" style:font-pitch-complex="variable" style:font-size-complex="5.59999990463257pt"/>
    </style:style>
    <style:style style:name="ch7" style:family="chart">
      <style:graphic-properties draw:fill-color="#9999ff"/>
      <style:text-properties fo:font-family="Arial" style:font-family-generic="swiss" style:font-pitch="variable" fo:font-size="4.80000019073486pt" style:font-family-asian="'MS Gothic'" style:font-family-generic-asian="system" style:font-pitch-asian="variable" style:font-size-asian="4.80000019073486pt" style:font-family-complex="Tahoma" style:font-family-generic-complex="system" style:font-pitch-complex="variable" style:font-size-complex="4.80000019073486pt"/>
    </style:style>
    <style:style style:name="ch8" style:family="chart">
      <style:chart-properties chart:solid-type="cuboid" chart:data-label-number="percentage" chart:data-label-text="false" chart:data-label-symbol="false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6.525cm" svg:height="5.699cm" chart:class="chart:circle" chart:style-name="ch1">
        <chart:title svg:x="1.854cm" svg:y="0.113cm" chart:style-name="ch2">
          <text:p>total des femmes</text:p>
        </chart:title>
        <chart:legend chart:legend-position="end" svg:x="5.751cm" svg:y="2.574cm" chart:style-name="ch3"/>
        <chart:plot-area chart:style-name="ch4" table:cell-range-address="Q1.A4:Q1.A5 Q1.F4:Q1.F5" chart:data-source-has-labels="column" svg:x="0.13cm" svg:y="0.747cm" svg:width="5.362cm" svg:height="4.84cm">
          <chart:axis chart:dimension="x" chart:name="primary-x" chart:style-name="ch5">
            <chart:categories table:cell-range-address="Q1.A4:Q1.A5"/>
          </chart:axis>
          <chart:axis chart:dimension="y" chart:name="primary-y" chart:style-name="ch6">
            <chart:grid chart:class="major"/>
          </chart:axis>
          <chart:series chart:style-name="ch7" chart:values-cell-range-address="Q1.F4:Q1.F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Oui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Non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pt" style:font-family-asian="'MS Gothic'" style:font-family-generic-asian="system" style:font-pitch-asian="variable" style:font-size-asian="11pt" style:font-family-complex="Tahoma" style:font-family-generic-complex="system" style:font-pitch-complex="variable" style:font-size-complex="11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5pt" style:font-family-asian="'MS Gothic'" style:font-family-generic-asian="system" style:font-pitch-asian="variable" style:font-size-asian="5pt" style:font-family-complex="Tahoma" style:font-family-generic-complex="system" style:font-pitch-complex="variable" style:font-size-complex="5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chart:reverse-direction="tru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90000009536743pt" style:font-family-asian="'MS Gothic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7" style:family="chart">
      <style:graphic-properties draw:fill-color="#9999ff"/>
      <style:text-properties fo:font-family="Arial" style:font-family-generic="swiss" style:font-pitch="variable" fo:font-size="5pt" style:font-family-asian="'MS Gothic'" style:font-family-generic-asian="system" style:font-pitch-asian="variable" style:font-size-asian="5pt" style:font-family-complex="Tahoma" style:font-family-generic-complex="system" style:font-pitch-complex="variable" style:font-size-complex="5pt"/>
    </style:style>
    <style:style style:name="ch8" style:family="chart">
      <style:chart-properties chart:solid-type="cuboid" chart:data-label-number="percentage" chart:data-label-text="false" chart:data-label-symbol="false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6.755cm" svg:height="5.898cm" chart:class="chart:circle" chart:style-name="ch1">
        <chart:title svg:x="1.545cm" svg:y="0.116cm" chart:style-name="ch2">
          <text:p>homme de 15/25 ans</text:p>
        </chart:title>
        <chart:legend chart:legend-position="end" svg:x="5.947cm" svg:y="2.663cm" chart:style-name="ch3"/>
        <chart:plot-area chart:style-name="ch4" table:cell-range-address="Q1.A3:Q1.A5 Q1.G3:Q1.G5" chart:data-source-has-labels="both" svg:x="0.134cm" svg:y="0.784cm" svg:width="5.546cm" svg:height="4.998cm">
          <chart:axis chart:dimension="x" chart:name="primary-x" chart:style-name="ch5">
            <chart:categories table:cell-range-address="Q1.A5:Q1.A5"/>
          </chart:axis>
          <chart:axis chart:dimension="y" chart:name="primary-y" chart:style-name="ch6">
            <chart:grid chart:class="major"/>
          </chart:axis>
          <chart:series chart:style-name="ch7" chart:values-cell-range-address="Q1.G4:Q1.G5" chart:label-cell-address="Q1.G3:Q1.G3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5/25</text:p>
              </table:table-cell>
            </table:table-row>
          </table:table-header-rows>
          <table:table-rows>
            <table:table-row>
              <table:table-cell office:value-type="string">
                <text:p>No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6000003814697pt" style:font-family-asian="'MS Gothic'" style:font-family-generic-asian="system" style:font-pitch-asian="variable" style:font-size-asian="10.6000003814697pt" style:font-family-complex="Tahoma" style:font-family-generic-complex="system" style:font-pitch-complex="variable" style:font-size-complex="10.6000003814697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4.90000009536743pt" style:font-family-asian="'MS Gothic'" style:font-family-generic-asian="system" style:font-pitch-asian="variable" style:font-size-asian="4.90000009536743pt" style:font-family-complex="Tahoma" style:font-family-generic-complex="system" style:font-pitch-complex="variable" style:font-size-complex="4.90000009536743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chart:reverse-direction="tru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69999980926514pt" style:font-family-asian="'MS Gothic'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7" style:family="chart">
      <style:graphic-properties draw:fill-color="#9999ff"/>
      <style:text-properties fo:font-family="Arial" style:font-family-generic="swiss" style:font-pitch="variable" fo:font-size="4.90000009536743pt" style:font-family-asian="'MS Gothic'" style:font-family-generic-asian="system" style:font-pitch-asian="variable" style:font-size-asian="4.90000009536743pt" style:font-family-complex="Tahoma" style:font-family-generic-complex="system" style:font-pitch-complex="variable" style:font-size-complex="4.90000009536743pt"/>
    </style:style>
    <style:style style:name="ch8" style:family="chart">
      <style:chart-properties chart:solid-type="cuboid" chart:data-label-number="percentage" chart:data-label-text="false" chart:data-label-symbol="false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6.542cm" svg:height="5.713cm" chart:class="chart:circle" chart:style-name="ch1">
        <chart:title svg:x="1.518cm" svg:y="0.115cm" chart:style-name="ch2">
          <text:p>homme de 25/50 ans</text:p>
        </chart:title>
        <chart:legend chart:legend-position="end" svg:x="5.745cm" svg:y="2.572cm" chart:style-name="ch3"/>
        <chart:plot-area chart:style-name="ch4" table:cell-range-address="Q1.A3:Q1.A5 Q1.H3:Q1.H5" chart:data-source-has-labels="both" svg:x="0.13cm" svg:y="0.761cm" svg:width="5.356cm" svg:height="4.838cm">
          <chart:axis chart:dimension="x" chart:name="primary-x" chart:style-name="ch5">
            <chart:categories table:cell-range-address="Q1.A5:Q1.A5"/>
          </chart:axis>
          <chart:axis chart:dimension="y" chart:name="primary-y" chart:style-name="ch6">
            <chart:grid chart:class="major"/>
          </chart:axis>
          <chart:series chart:style-name="ch7" chart:values-cell-range-address="Q1.H4:Q1.H5" chart:label-cell-address="Q1.H3:Q1.H3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5/50</text:p>
              </table:table-cell>
            </table:table-row>
          </table:table-header-rows>
          <table:table-rows>
            <table:table-row>
              <table:table-cell office:value-type="string">
                <text:p>Non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8000001907349pt" style:font-family-asian="'MS Gothic'" style:font-family-generic-asian="system" style:font-pitch-asian="variable" style:font-size-asian="10.8000001907349pt" style:font-family-complex="Tahoma" style:font-family-generic-complex="system" style:font-pitch-complex="variable" style:font-size-complex="10.8000001907349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5pt" style:font-family-asian="'MS Gothic'" style:font-family-generic-asian="system" style:font-pitch-asian="variable" style:font-size-asian="5pt" style:font-family-complex="Tahoma" style:font-family-generic-complex="system" style:font-pitch-complex="variable" style:font-size-complex="5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chart:reverse-direction="tru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80000019073486pt" style:font-family-asian="'MS Gothic'" style:font-family-generic-asian="system" style:font-pitch-asian="variable" style:font-size-asian="5.80000019073486pt" style:font-family-complex="Tahoma" style:font-family-generic-complex="system" style:font-pitch-complex="variable" style:font-size-complex="5.80000019073486pt"/>
    </style:style>
    <style:style style:name="ch7" style:family="chart">
      <style:graphic-properties draw:fill-color="#9999ff"/>
      <style:text-properties fo:font-family="Arial" style:font-family-generic="swiss" style:font-pitch="variable" fo:font-size="5pt" style:font-family-asian="'MS Gothic'" style:font-family-generic-asian="system" style:font-pitch-asian="variable" style:font-size-asian="5pt" style:font-family-complex="Tahoma" style:font-family-generic-complex="system" style:font-pitch-complex="variable" style:font-size-complex="5pt"/>
    </style:style>
    <style:style style:name="ch8" style:family="chart">
      <style:chart-properties chart:solid-type="cuboid" chart:data-label-number="percentage" chart:data-label-text="false" chart:data-label-symbol="false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6.693cm" svg:height="5.845cm" chart:class="chart:circle" chart:style-name="ch1">
        <chart:title svg:x="1.936cm" svg:y="0.116cm" chart:style-name="ch2">
          <text:p>Homme &gt;50 ans</text:p>
        </chart:title>
        <chart:legend chart:legend-position="end" svg:x="5.887cm" svg:y="2.636cm" chart:style-name="ch3"/>
        <chart:plot-area chart:style-name="ch4" table:cell-range-address="Q1.A3:Q1.A5 Q1.I3:Q1.I5" chart:data-source-has-labels="both" svg:x="0.132cm" svg:y="0.767cm" svg:width="5.492cm" svg:height="4.962cm">
          <chart:axis chart:dimension="x" chart:name="primary-x" chart:style-name="ch5">
            <chart:categories table:cell-range-address="Q1.A5:Q1.A5"/>
          </chart:axis>
          <chart:axis chart:dimension="y" chart:name="primary-y" chart:style-name="ch6">
            <chart:grid chart:class="major"/>
          </chart:axis>
          <chart:series chart:style-name="ch7" chart:values-cell-range-address="Q1.I4:Q1.I5" chart:label-cell-address="Q1.I3:Q1.I3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gt;50</text:p>
              </table:table-cell>
            </table:table-row>
          </table:table-header-rows>
          <table:table-rows>
            <table:table-row>
              <table:table-cell office:value-type="string">
                <text:p>No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0.6000003814697pt" style:font-family-asian="'MS Gothic'" style:font-family-generic-asian="system" style:font-pitch-asian="variable" style:font-size-asian="10.6000003814697pt" style:font-family-complex="Tahoma" style:font-family-generic-complex="system" style:font-pitch-complex="variable" style:font-size-complex="10.6000003814697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4.90000009536743pt" style:font-family-asian="'MS Gothic'" style:font-family-generic-asian="system" style:font-pitch-asian="variable" style:font-size-asian="4.90000009536743pt" style:font-family-complex="Tahoma" style:font-family-generic-complex="system" style:font-pitch-complex="variable" style:font-size-complex="4.90000009536743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chart:reverse-direction="tru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69999980926514pt" style:font-family-asian="'MS Gothic'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7" style:family="chart">
      <style:graphic-properties draw:fill-color="#9999ff"/>
      <style:text-properties fo:font-family="Arial" style:font-family-generic="swiss" style:font-pitch="variable" fo:font-size="4.90000009536743pt" style:font-family-asian="'MS Gothic'" style:font-family-generic-asian="system" style:font-pitch-asian="variable" style:font-size-asian="4.90000009536743pt" style:font-family-complex="Tahoma" style:font-family-generic-complex="system" style:font-pitch-complex="variable" style:font-size-complex="4.90000009536743pt"/>
    </style:style>
    <style:style style:name="ch8" style:family="chart">
      <style:chart-properties chart:solid-type="cuboid" chart:data-label-number="percentage" chart:data-label-text="false" chart:data-label-symbol="false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6.552cm" svg:height="5.721cm" chart:class="chart:circle" chart:style-name="ch1">
        <chart:title svg:x="1.74cm" svg:y="0.114cm" chart:style-name="ch2">
          <text:p>Total des hommes</text:p>
        </chart:title>
        <chart:legend chart:legend-position="end" svg:x="5.755cm" svg:y="2.576cm" chart:style-name="ch3"/>
        <chart:plot-area chart:style-name="ch4" table:cell-range-address="Q1.A4:Q1.A5 Q1.J4:Q1.J5" chart:data-source-has-labels="column" svg:x="0.13cm" svg:y="0.761cm" svg:width="5.366cm" svg:height="4.846cm">
          <chart:axis chart:dimension="x" chart:name="primary-x" chart:style-name="ch5">
            <chart:categories table:cell-range-address="Q1.A4:Q1.A5"/>
          </chart:axis>
          <chart:axis chart:dimension="y" chart:name="primary-y" chart:style-name="ch6">
            <chart:grid chart:class="major"/>
          </chart:axis>
          <chart:series chart:style-name="ch7" chart:values-cell-range-address="Q1.J4:Q1.J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Oui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Non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3999996185303pt" style:font-family-asian="'MS Gothic'" style:font-family-generic-asian="system" style:font-pitch-asian="variable" style:font-size-asian="17.3999996185303pt" style:font-family-complex="Tahoma" style:font-family-generic-complex="system" style:font-pitch-complex="variable" style:font-size-complex="17.3999996185303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false" chart:logarithmic="false" chart:reverse-direction="tru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9999961853027pt" style:font-family-asian="'MS Gothic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7" style:family="chart">
      <style:graphic-properties draw:fill-color="#9999ff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8" style:family="chart">
      <style:chart-properties chart:solid-type="cuboid" chart:data-label-number="percentage" chart:data-label-text="false" chart:data-label-symbol="false"/>
      <style:graphic-properties draw:fill-color="#9999ff"/>
    </style:style>
    <style:style style:name="ch9" style:family="chart">
      <style:chart-properties chart:solid-type="cuboid" chart:data-label-number="percentage" chart:data-label-text="false" chart:data-label-symbol="false"/>
      <style:graphic-properties draw:fill-color="#993366"/>
    </style:style>
    <style:style style:name="ch10" style:family="chart">
      <style:chart-properties chart:solid-type="cuboid" chart:data-label-number="percentage" chart:data-label-text="false" chart:data-label-symbol="false"/>
      <style:graphic-properties draw:fill-color="#ffffcc"/>
    </style:style>
    <style:style style:name="ch11" style:family="chart">
      <style:graphic-properties draw:stroke="none" draw:fill="none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11.459cm" svg:height="9.398cm" chart:class="chart:circle" chart:style-name="ch1">
        <chart:title svg:x="3.387cm" svg:y="0.186cm" chart:style-name="ch2">
          <text:p>total des femmes</text:p>
        </chart:title>
        <chart:legend chart:legend-position="end" svg:x="8.417cm" svg:y="3.557cm" chart:style-name="ch3"/>
        <chart:plot-area chart:style-name="ch4" table:cell-range-address="Q2.A4:Q2.A6 Q2.F4:Q2.F6" chart:data-source-has-labels="column" svg:x="0.228cm" svg:y="1.244cm" svg:width="7.734cm" svg:height="7.968cm">
          <chart:axis chart:dimension="x" chart:name="primary-x" chart:style-name="ch5">
            <chart:categories table:cell-range-address="Q2.A4:Q2.A6"/>
          </chart:axis>
          <chart:axis chart:dimension="y" chart:name="primary-y" chart:style-name="ch6">
            <chart:grid chart:class="major"/>
          </chart:axis>
          <chart:series chart:style-name="ch7" chart:values-cell-range-address="Q2.F4:Q2.F6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Non je prends une pièce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Oui je l'ai toujours avec moi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Oui mais je le perds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