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44pt" style:text-underline-style="solid" style:text-underline-width="auto" style:text-underline-color="font-color" style:font-size-asian="44pt" style:font-size-complex="44pt"/>
    </style:style>
    <style:style style:name="P3" style:family="paragraph">
      <style:text-properties fo:font-size="32pt" style:text-underline-style="none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fo:font-family="Arial" style:font-family-generic="swiss" style:font-pitch="variable" fo:font-size="44pt" style:text-underline-style="solid" style:text-underline-width="auto" style:text-underline-color="font-color" style:font-size-asian="44pt" style:font-size-complex="44pt"/>
    </style:style>
    <style:style style:name="T2" style:family="text">
      <style:text-properties fo:font-size="32pt" style:text-underline-style="none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2cm" svg:height="3.723cm" svg:x="3.2cm" svg:y="1.5cm">
          <draw:text-box>
            <text:p text:style-name="P1"><text:span text:style-name="T1">Visite de différents chantiers du quartier de la Roseraie</text:span></text:p>
          </draw:text-box>
        </draw:frame>
        <draw:frame draw:style-name="gr1" draw:text-style-name="P3" draw:layer="layout" svg:width="9.5cm" svg:height="1.517cm" svg:x="1.5cm" svg:y="11cm">
          <draw:text-box>
            <text:p><text:span text:style-name="T2">Classe : </text:span></text:p>
          </draw:text-box>
        </draw:frame>
        <draw:frame draw:style-name="gr1" draw:text-style-name="P3" draw:layer="layout" svg:width="9.5cm" svg:height="1.517cm" svg:x="1.5cm" svg:y="8cm">
          <draw:text-box>
            <text:p><text:span text:style-name="T2">Date : </text:span></text:p>
          </draw:text-box>
        </draw:frame>
        <draw:frame draw:style-name="gr1" draw:text-style-name="P3" draw:layer="layout" svg:width="25.5cm" svg:height="2.783cm" svg:x="1.5cm" svg:y="14.4cm">
          <draw:text-box>
            <text:p><text:span text:style-name="T2">Noms des élèves : </text:span><text:span text:style-name="T2"><text:tab/></text:span><text:span text:style-name="T2">- 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22cm" svg:height="1.987cm" svg:x="3.2cm" svg:y="1.501cm">
          <draw:text-box>
            <text:p text:style-name="P1"><text:span text:style-name="T1">Chantier n°1</text:span></text:p>
          </draw:text-box>
        </draw:frame>
        <draw:frame draw:style-name="gr3" draw:text-style-name="P4" draw:layer="layout" svg:width="7cm" svg:height="4.517cm" svg:x="18.3cm" svg:y="10.184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draw:frame draw:style-name="gr1" draw:text-style-name="P6" draw:layer="layout" svg:width="17.5cm" svg:height="11.483cm" svg:x="0.5cm" svg:y="6.175cm">
          <draw:text-box>
            <text:p><text:span text:style-name="T4">Lieu :</text:span></text:p>
            <text:p><text:span text:style-name="T4"/></text:p>
            <text:p text:style-name="P5"><text:span text:style-name="T4">Type de travaux : </text:span></text:p>
            <text:p><text:span text:style-name="T4"/></text:p>
            <text:p><text:span text:style-name="T4"/></text:p>
            <text:p><text:span text:style-name="T4">Maître d'ouvrage : </text:span></text:p>
            <text:p><text:span text:style-name="T4"/></text:p>
            <text:p><text:span text:style-name="T4">Maître d'</text:span><text:span text:style-name="T5">œ</text:span><text:span text:style-name="T4">uvre : </text:span></text:p>
            <text:p><text:span text:style-name="T4"/></text:p>
            <text:p><text:span text:style-name="T4"/></text:p>
            <text:p><text:span text:style-name="T4">Durée des travaux : </text:span></text:p>
            <text:p><text:span text:style-name="T4"/></text:p>
            <text:p><text:span text:style-name="T4">Coût des travaux 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22cm" svg:height="1.987cm" svg:x="3.2cm" svg:y="1.502cm">
          <draw:text-box>
            <text:p text:style-name="P1"><text:span text:style-name="T1">Chantier n°2</text:span></text:p>
          </draw:text-box>
        </draw:frame>
        <draw:frame draw:style-name="gr1" draw:text-style-name="P7" draw:layer="layout" svg:width="17.5cm" svg:height="8.027cm" svg:x="0.5cm" svg:y="8.201cm">
          <draw:text-box>
            <text:p><text:span text:style-name="T4">Lieu : </text:span></text:p>
            <text:p><text:span text:style-name="T4"/></text:p>
            <text:p><text:span text:style-name="T4">Type de travaux : </text:span></text:p>
            <text:p><text:span text:style-name="T4"/></text:p>
            <text:p><text:span text:style-name="T4">Fonction d'usage de la construction : </text:span></text:p>
            <text:p><text:span text:style-name="T4"/></text:p>
            <text:p><text:span text:style-name="T4">Dimension de la zone en travaux : </text:span></text:p>
            <text:p><text:span text:style-name="T4"/></text:p>
            <text:p><text:span text:style-name="T4">Permis de construire délivré le : </text:span></text:p>
          </draw:text-box>
        </draw:frame>
        <draw:frame draw:style-name="gr3" draw:text-style-name="P4" draw:layer="layout" svg:width="7cm" svg:height="4.517cm" svg:x="18.9cm" svg:y="10.185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2" draw:layer="layout" svg:width="22cm" svg:height="1.987cm" svg:x="3.2cm" svg:y="1.502cm">
          <draw:text-box>
            <text:p text:style-name="P1"><text:span text:style-name="T1">Chantier n°3</text:span></text:p>
          </draw:text-box>
        </draw:frame>
        <draw:frame draw:style-name="gr1" draw:text-style-name="P6" draw:layer="layout" svg:width="17cm" svg:height="9.755cm" svg:x="0.5cm" svg:y="6.301cm">
          <draw:text-box>
            <text:p><text:span text:style-name="T4">Lieu : </text:span></text:p>
            <text:p><text:span text:style-name="T4"/></text:p>
            <text:p><text:span text:style-name="T4">Type de travaux : </text:span></text:p>
            <text:p><text:span text:style-name="T4"/></text:p>
            <text:p><text:span text:style-name="T4">Maître d'ouvrage : </text:span></text:p>
            <text:p><text:span text:style-name="T4"/></text:p>
            <text:p><text:span text:style-name="T4">Maître d'</text:span><text:span text:style-name="T5">œ</text:span><text:span text:style-name="T4">uvre : </text:span></text:p>
            <text:p><text:span text:style-name="T4"/></text:p>
            <text:p><text:span text:style-name="T4">Durée des travaux : </text:span></text:p>
            <text:p><text:span text:style-name="T4"/></text:p>
            <text:p><text:span text:style-name="T4">Coût des travaux : </text:span></text:p>
          </draw:text-box>
        </draw:frame>
        <draw:frame draw:style-name="gr3" draw:text-style-name="P4" draw:layer="layout" svg:width="7cm" svg:height="4.517cm" svg:x="18.9cm" svg:y="10.186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2" draw:layer="layout" svg:width="22cm" svg:height="1.987cm" svg:x="3.2cm" svg:y="1.502cm">
          <draw:text-box>
            <text:p text:style-name="P1"><text:span text:style-name="T1">Chantier n°4</text:span></text:p>
          </draw:text-box>
        </draw:frame>
        <draw:frame draw:style-name="gr1" draw:text-style-name="P6" draw:layer="layout" svg:width="15cm" svg:height="9.755cm" svg:x="0.5cm" svg:y="6.501cm">
          <draw:text-box>
            <text:p><text:span text:style-name="T4">Lieu : </text:span></text:p>
            <text:p><text:span text:style-name="T4"/></text:p>
            <text:p><text:span text:style-name="T4">Type de travaux : </text:span></text:p>
            <text:p><text:span text:style-name="T4"/></text:p>
            <text:p><text:span text:style-name="T4">Maître d'</text:span><text:span text:style-name="T5">œ</text:span><text:span text:style-name="T4">uvre : </text:span></text:p>
            <text:p><text:span text:style-name="T4"/></text:p>
            <text:p><text:span text:style-name="T4">Maître d'ouvrage : </text:span></text:p>
            <text:p><text:span text:style-name="T4"/></text:p>
            <text:p><text:span text:style-name="T4">Durée des travaux : </text:span></text:p>
            <text:p><text:span text:style-name="T4"/></text:p>
            <text:p><text:span text:style-name="T4">Coût des travaux :</text:span></text:p>
          </draw:text-box>
        </draw:frame>
        <draw:frame draw:style-name="gr3" draw:text-style-name="P4" draw:layer="layout" svg:width="7cm" svg:height="4.517cm" svg:x="18.9cm" svg:y="10.187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2" draw:layer="layout" svg:width="22cm" svg:height="1.987cm" svg:x="3.2cm" svg:y="1.502cm">
          <draw:text-box>
            <text:p text:style-name="P1"><text:span text:style-name="T1">Chantier n°5</text:span></text:p>
          </draw:text-box>
        </draw:frame>
        <draw:frame draw:style-name="gr3" draw:text-style-name="P4" draw:layer="layout" svg:width="7cm" svg:height="4.517cm" svg:x="20cm" svg:y="14.483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draw:frame draw:style-name="gr1" draw:text-style-name="P6" draw:layer="layout" svg:width="16cm" svg:height="14.075cm" svg:x="0.5cm" svg:y="6.301cm">
          <draw:text-box>
            <text:p><text:span text:style-name="T4">Lieu : </text:span></text:p>
            <text:p><text:span text:style-name="T4"/></text:p>
            <text:p><text:span text:style-name="T4">Type de travaux :</text:span><text:span text:style-name="T4"><text:tab/></text:span></text:p>
            <text:p><text:span text:style-name="T4"/></text:p>
            <text:p><text:span text:style-name="T6">-</text:span></text:p>
            <text:p><text:span text:style-name="T6">-</text:span></text:p>
            <text:p><text:span text:style-name="T4"/></text:p>
            <text:p><text:span text:style-name="T4">Début des travaux :</text:span></text:p>
            <text:p><text:span text:style-name="T4"/></text:p>
            <text:p><text:span text:style-name="T4">Fin des travaux :</text:span></text:p>
            <text:p><text:span text:style-name="T4"/></text:p>
            <text:p><text:span text:style-name="T4">- piscine : </text:span></text:p>
            <text:p><text:span text:style-name="T4">- bibliothèque : </text:span></text:p>
            <text:p><text:span text:style-name="T4">- Autres équipements : </text:span></text:p>
            <text:p><text:span text:style-name="T4"/></text:p>
            <text:p><text:span text:style-name="T4"/></text:p>
          </draw:text-box>
        </draw:frame>
        <draw:frame draw:style-name="gr3" draw:text-style-name="P4" draw:layer="layout" svg:width="7cm" svg:height="4.517cm" svg:x="11.5cm" svg:y="5.483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2" draw:layer="layout" svg:width="22cm" svg:height="3.723cm" svg:x="3.2cm" svg:y="1.503cm">
          <draw:text-box>
            <text:p text:style-name="P1"><text:span text:style-name="T1">Les différents métiers présents sur les chantiers</text:span></text:p>
          </draw:text-box>
        </draw:frame>
        <draw:frame draw:style-name="gr1" draw:text-style-name="P7" draw:layer="layout" svg:width="9cm" svg:height="13.576cm" svg:x="0.5cm" svg:y="6.301cm">
          <draw:text-box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</draw:text-box>
        </draw:frame>
        <draw:frame draw:style-name="gr3" draw:text-style-name="P4" draw:layer="layout" svg:width="7cm" svg:height="4.517cm" svg:x="18.3cm" svg:y="10.183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4" draw:layer="layout" svg:width="7cm" svg:height="4.517cm" svg:x="18.3cm" svg:y="10.184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draw:frame draw:style-name="gr1" draw:text-style-name="P2" draw:layer="layout" svg:width="22cm" svg:height="3.723cm" svg:x="3.2cm" svg:y="1.504cm">
          <draw:text-box>
            <text:p text:style-name="P1"><text:span text:style-name="T1">Les différents matériaux présents sur les chantiers</text:span></text:p>
          </draw:text-box>
        </draw:frame>
        <draw:frame draw:style-name="gr1" draw:text-style-name="P7" draw:layer="layout" svg:width="11cm" svg:height="13.576cm" svg:x="0.5cm" svg:y="6.301cm">
          <draw:text-box>
            <text:p><text:span text:style-name="T7">- Verre pour les fenêtres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7" draw:layer="layout" svg:width="9cm" svg:height="13.576cm" svg:x="0.5cm" svg:y="6.301cm">
          <draw:text-box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  <text:p><text:span text:style-name="T7"/></text:p>
            <text:p><text:span text:style-name="T7">-</text:span></text:p>
          </draw:text-box>
        </draw:frame>
        <draw:frame draw:style-name="gr1" draw:text-style-name="P8" draw:layer="layout" svg:width="22cm" svg:height="2.783cm" svg:x="3.2cm" svg:y="1.505cm">
          <draw:text-box>
            <text:p text:style-name="P1"><text:span text:style-name="T8">Les différents outils ou machines présents sur les chantiers</text:span></text:p>
          </draw:text-box>
        </draw:frame>
        <draw:frame draw:style-name="gr3" draw:text-style-name="P4" draw:layer="layout" svg:width="7cm" svg:height="4.517cm" svg:x="19.065cm" svg:y="15.498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draw:frame draw:style-name="gr3" draw:text-style-name="P4" draw:layer="layout" svg:width="7cm" svg:height="4.517cm" svg:x="11cm" svg:y="10.483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draw:frame draw:style-name="gr3" draw:text-style-name="P4" draw:layer="layout" svg:width="7cm" svg:height="4.517cm" svg:x="19cm" svg:y="5.483cm">
          <draw:text-box>
            <text:p text:style-name="P1"><text:span text:style-name="T3"/></text:p>
            <text:p text:style-name="P1"><text:span text:style-name="T3">Photo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99ff" draw:fill-gradient-name="Linear_20_yellow_2f_brown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99ff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9T10:48:23.81</meta:creation-date>
    <dc:date>2009-10-29T15:40:26.46</dc:date>
    <meta:editing-duration>PT00H11M57S</meta:editing-duration>
    <meta:editing-cycles>4</meta:editing-cycles>
    <meta:generator>OpenOffice.org/3.1$Win32 OpenOffice.org_project/310m11$Build-9399</meta:generator>
    <meta:document-statistic meta:object-count="70"/>
  </office:meta>
</office:document-meta>
</file>