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99" draw:opacity="50%" draw:textarea-horizontal-align="center" draw:textarea-vertical-align="top" draw:auto-grow-height="false" fo:padding-top="0cm" draw:shadow-opacity="50%"/>
    </style:style>
    <style:style style:name="gr2" style:family="graphic" style:parent-style-name="standard">
      <style:graphic-properties draw:stroke="none" svg:stroke-color="#000000" draw:fill="none" draw:fill-color="#ffffff" fo:min-height="2.002cm"/>
    </style:style>
    <style:style style:name="gr3" style:family="graphic" style:parent-style-name="standard">
      <style:graphic-properties draw:fill="none" draw:fill-color="#ffff99" draw:opacity="50%" draw:textarea-horizontal-align="center" draw:textarea-vertical-align="top" draw:auto-grow-height="false" fo:padding-top="0cm" draw:shadow-opacity="50%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size="18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Maintenance des véhicules à mo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.494cm">
          <draw:text-box>
            <text:p>1 :</text:p>
          </draw:text-box>
        </draw:frame>
        <draw:frame draw:style-name="gr2" draw:layer="layout" svg:width="7.938cm" svg:height="2.252cm" svg:x="1.786cm" svg:y="4.711cm">
          <draw:text-box>
            <text:p>2 :</text:p>
          </draw:text-box>
        </draw:frame>
        <draw:frame draw:style-name="gr2" draw:layer="layout" svg:width="7.938cm" svg:height="2.252cm" svg:x="1.822cm" svg:y="7.428cm">
          <draw:text-box>
            <text:p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.458cm">
          <draw:text-box>
            <text:p>1 :</text:p>
          </draw:text-box>
        </draw:frame>
        <draw:frame draw:style-name="gr2" draw:layer="layout" svg:width="7.938cm" svg:height="2.252cm" svg:x="10.94cm" svg:y="4.675cm">
          <draw:text-box>
            <text:p>2 :</text:p>
          </draw:text-box>
        </draw:frame>
        <draw:frame draw:style-name="gr2" draw:layer="layout" svg:width="7.938cm" svg:height="2.252cm" svg:x="10.976cm" svg:y="7.392cm">
          <draw:text-box>
            <text:p>3 :</text:p>
          </draw:text-box>
        </draw:frame>
        <draw:custom-shape draw:style-name="gr1" draw:text-style-name="P2" draw:layer="layout" svg:width="9cm" svg:height="8.5cm" svg:x="1.25cm" svg:y="10.636cm">
          <text:p text:style-name="P1"><text:span text:style-name="T1">Maintenance des véhicules à mo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11.494cm">
          <draw:text-box>
            <text:p>1 :</text:p>
          </draw:text-box>
        </draw:frame>
        <draw:frame draw:style-name="gr2" draw:layer="layout" svg:width="7.938cm" svg:height="2.252cm" svg:x="1.786cm" svg:y="13.711cm">
          <draw:text-box>
            <text:p>2 :</text:p>
          </draw:text-box>
        </draw:frame>
        <draw:frame draw:style-name="gr2" draw:layer="layout" svg:width="7.938cm" svg:height="2.252cm" svg:x="1.822cm" svg:y="16.428cm">
          <draw:text-box>
            <text:p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11.458cm">
          <draw:text-box>
            <text:p>1 :</text:p>
          </draw:text-box>
        </draw:frame>
        <draw:frame draw:style-name="gr2" draw:layer="layout" svg:width="7.938cm" svg:height="2.252cm" svg:x="10.94cm" svg:y="13.675cm">
          <draw:text-box>
            <text:p>2 :</text:p>
          </draw:text-box>
        </draw:frame>
        <draw:frame draw:style-name="gr2" draw:layer="layout" svg:width="7.938cm" svg:height="2.252cm" svg:x="10.976cm" svg:y="16.392cm">
          <draw:text-box>
            <text:p>3 :</text:p>
          </draw:text-box>
        </draw:frame>
        <draw:custom-shape draw:style-name="gr1" draw:text-style-name="P2" draw:layer="layout" svg:width="9cm" svg:height="8.5cm" svg:x="1.25cm" svg:y="19.536cm">
          <text:p text:style-name="P1"><text:span text:style-name="T1">Maintenance des véhicules à mo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0.394cm">
          <draw:text-box>
            <text:p>1 :</text:p>
          </draw:text-box>
        </draw:frame>
        <draw:frame draw:style-name="gr2" draw:layer="layout" svg:width="7.938cm" svg:height="2.252cm" svg:x="1.786cm" svg:y="22.611cm">
          <draw:text-box>
            <text:p>2 :</text:p>
          </draw:text-box>
        </draw:frame>
        <draw:frame draw:style-name="gr2" draw:layer="layout" svg:width="7.938cm" svg:height="2.252cm" svg:x="1.822cm" svg:y="25.328cm">
          <draw:text-box>
            <text:p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0.358cm">
          <draw:text-box>
            <text:p>1 :</text:p>
          </draw:text-box>
        </draw:frame>
        <draw:frame draw:style-name="gr2" draw:layer="layout" svg:width="7.938cm" svg:height="2.252cm" svg:x="10.94cm" svg:y="22.575cm">
          <draw:text-box>
            <text:p>2 :</text:p>
          </draw:text-box>
        </draw:frame>
        <draw:frame draw:style-name="gr2" draw:layer="layout" svg:width="7.938cm" svg:height="2.252cm" svg:x="10.976cm" svg:y="25.292cm">
          <draw:text-box>
            <text:p>3 :</text:p>
          </draw:text-box>
        </draw:frame>
      </draw:page>
      <draw:page draw:name="page2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Maintenance des véhicules à mo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0.636cm">
          <text:p text:style-name="P5"><text:span text:style-name="T1">Maintenance des véhicules à mo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9.536cm">
          <text:p text:style-name="P5"><text:span text:style-name="T1">Maintenance des véhicules à mo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3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Maintenance des véhicules à mo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0.636cm">
          <text:p text:style-name="P5"><text:span text:style-name="T1">Maintenance des véhicules à mo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9.536cm">
          <text:p text:style-name="P5"><text:span text:style-name="T1">Maintenance des véhicules à mo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4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Maintenance des véhicules à mo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0.636cm">
          <text:p text:style-name="P5"><text:span text:style-name="T1">Maintenance des véhicules à mo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9.536cm">
          <text:p text:style-name="P5"><text:span text:style-name="T1">Maintenance des véhicules à mo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 marquis</meta:initial-creator>
    <meta:creation-date>2011-10-05T10:08:46.23</meta:creation-date>
    <dc:date>2011-10-05T15:04:45.33</dc:date>
    <dc:creator>m marquis</dc:creator>
    <meta:editing-duration>PT13M22S</meta:editing-duration>
    <meta:editing-cycles>3</meta:editing-cycles>
    <meta:generator>OpenOffice.org/3.3$Win32 OpenOffice.org_project/330m20$Build-9567</meta:generator>
    <meta:document-statistic meta:object-count="96"/>
  </office:meta>
</office:document-meta>
</file>