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002cm"/>
    </style:style>
    <style:style style:name="gr2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gr3" style:family="graphic" style:parent-style-name="standard">
      <style:graphic-properties draw:fill-color="#c0c0c0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7.938cm" svg:height="2.252cm" svg:x="1.786cm" svg:y="2.494cm">
          <draw:text-box>
            <text:p>1 :</text:p>
          </draw:text-box>
        </draw:frame>
        <draw:frame draw:style-name="gr1" draw:layer="layout" svg:width="7.938cm" svg:height="2.252cm" svg:x="1.786cm" svg:y="4.711cm">
          <draw:text-box>
            <text:p>2 :</text:p>
          </draw:text-box>
        </draw:frame>
        <draw:frame draw:style-name="gr1" draw:layer="layout" svg:width="7.938cm" svg:height="2.252cm" svg:x="1.822cm" svg:y="7.428cm">
          <draw:text-box>
            <text:p>3 :</text:p>
          </draw:text-box>
        </draw:frame>
        <draw:custom-shape draw:style-name="gr2" draw:text-style-name="P1" draw:layer="layout" svg:width="9cm" svg:height="8.5cm" svg:x="10.404cm" svg:y="1.6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7.938cm" svg:height="2.252cm" svg:x="10.94cm" svg:y="2.458cm">
          <draw:text-box>
            <text:p>1 :</text:p>
          </draw:text-box>
        </draw:frame>
        <draw:frame draw:style-name="gr1" draw:layer="layout" svg:width="7.938cm" svg:height="2.252cm" svg:x="10.94cm" svg:y="4.675cm">
          <draw:text-box>
            <text:p>2 :</text:p>
          </draw:text-box>
        </draw:frame>
        <draw:frame draw:style-name="gr1" draw:layer="layout" svg:width="7.938cm" svg:height="2.252cm" svg:x="10.976cm" svg:y="7.392cm">
          <draw:text-box>
            <text:p>3 :</text:p>
          </draw:text-box>
        </draw:frame>
        <draw:custom-shape draw:style-name="gr3" draw:text-style-name="P1" draw:layer="layout" svg:width="9cm" svg:height="8.5cm" svg:x="1.25cm" svg:y="10.636cm">
          <text:p text:style-name="P1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7.938cm" svg:height="2.252cm" svg:x="1.786cm" svg:y="11.494cm">
          <draw:text-box>
            <text:p>1 :</text:p>
          </draw:text-box>
        </draw:frame>
        <draw:frame draw:style-name="gr1" draw:layer="layout" svg:width="7.938cm" svg:height="2.252cm" svg:x="1.786cm" svg:y="13.711cm">
          <draw:text-box>
            <text:p>2 :</text:p>
          </draw:text-box>
        </draw:frame>
        <draw:frame draw:style-name="gr1" draw:layer="layout" svg:width="7.938cm" svg:height="2.252cm" svg:x="1.822cm" svg:y="16.428cm">
          <draw:text-box>
            <text:p>3 :</text:p>
          </draw:text-box>
        </draw:frame>
        <draw:custom-shape draw:style-name="gr2" draw:text-style-name="P1" draw:layer="layout" svg:width="9cm" svg:height="8.5cm" svg:x="10.404cm" svg:y="10.6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7.938cm" svg:height="2.252cm" svg:x="10.94cm" svg:y="11.458cm">
          <draw:text-box>
            <text:p>1 :</text:p>
          </draw:text-box>
        </draw:frame>
        <draw:frame draw:style-name="gr1" draw:layer="layout" svg:width="7.938cm" svg:height="2.252cm" svg:x="10.94cm" svg:y="13.675cm">
          <draw:text-box>
            <text:p>2 :</text:p>
          </draw:text-box>
        </draw:frame>
        <draw:frame draw:style-name="gr1" draw:layer="layout" svg:width="7.938cm" svg:height="2.252cm" svg:x="10.976cm" svg:y="16.392cm">
          <draw:text-box>
            <text:p>3 :</text:p>
          </draw:text-box>
        </draw:frame>
        <draw:custom-shape draw:style-name="gr3" draw:text-style-name="P1" draw:layer="layout" svg:width="9cm" svg:height="8.5cm" svg:x="1.25cm" svg:y="19.536cm">
          <text:p text:style-name="P1">Génie mécan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7.938cm" svg:height="2.252cm" svg:x="1.786cm" svg:y="20.394cm">
          <draw:text-box>
            <text:p>1 :</text:p>
          </draw:text-box>
        </draw:frame>
        <draw:frame draw:style-name="gr1" draw:layer="layout" svg:width="7.938cm" svg:height="2.252cm" svg:x="1.786cm" svg:y="22.611cm">
          <draw:text-box>
            <text:p>2 :</text:p>
          </draw:text-box>
        </draw:frame>
        <draw:frame draw:style-name="gr1" draw:layer="layout" svg:width="7.938cm" svg:height="2.252cm" svg:x="1.822cm" svg:y="25.328cm">
          <draw:text-box>
            <text:p>3 :</text:p>
          </draw:text-box>
        </draw:frame>
        <draw:custom-shape draw:style-name="gr2" draw:text-style-name="P1" draw:layer="layout" svg:width="9cm" svg:height="8.5cm" svg:x="10.404cm" svg:y="19.5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7.938cm" svg:height="2.252cm" svg:x="10.94cm" svg:y="20.358cm">
          <draw:text-box>
            <text:p>1 :</text:p>
          </draw:text-box>
        </draw:frame>
        <draw:frame draw:style-name="gr1" draw:layer="layout" svg:width="7.938cm" svg:height="2.252cm" svg:x="10.94cm" svg:y="22.575cm">
          <draw:text-box>
            <text:p>2 :</text:p>
          </draw:text-box>
        </draw:frame>
        <draw:frame draw:style-name="gr1" draw:layer="layout" svg:width="7.938cm" svg:height="2.252cm" svg:x="10.976cm" svg:y="25.292cm">
          <draw:text-box>
            <text:p>3 :</text:p>
          </draw:text-box>
        </draw:frame>
        <draw:custom-shape draw:style-name="gr3" draw:text-style-name="P1" draw:layer="layout" svg:width="9cm" svg:height="8.5cm" svg:x="1.25cm" svg:y="1.55cm">
          <text:p text:style-name="P1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frame draw:style-name="gr1" draw:text-style-name="P2" draw:layer="layout" svg:width="7.938cm" svg:height="2.252cm" svg:x="1.786cm" svg:y="2.4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4.7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7.4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2.4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4.6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7.3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0.636cm">
          <text:p text:style-name="P3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.786cm" svg:y="11.4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13.7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16.4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0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11.4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13.6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16.3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9.536cm">
          <text:p text:style-name="P3">Génie mécan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.786cm" svg:y="20.3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22.6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25.3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9.5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20.3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22.5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25.2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.55cm">
          <text:p text:style-name="P3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draw:frame draw:style-name="gr1" draw:text-style-name="P2" draw:layer="layout" svg:width="7.938cm" svg:height="2.252cm" svg:x="1.786cm" svg:y="2.4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4.7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7.4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2.4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4.6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7.3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0.636cm">
          <text:p text:style-name="P3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.786cm" svg:y="11.4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13.7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16.4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0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11.4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13.6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16.3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9.536cm">
          <text:p text:style-name="P3">Génie mécan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.786cm" svg:y="20.3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22.6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25.3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9.5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20.3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22.5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25.2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.55cm">
          <text:p text:style-name="P3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Standard">
        <draw:frame draw:style-name="gr1" draw:text-style-name="P2" draw:layer="layout" svg:width="7.938cm" svg:height="2.252cm" svg:x="1.786cm" svg:y="2.4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4.7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7.4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2.4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4.6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7.3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0.636cm">
          <text:p text:style-name="P3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.786cm" svg:y="11.4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13.7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16.4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0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11.4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13.6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16.3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9.536cm">
          <text:p text:style-name="P3">Génie mécan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.786cm" svg:y="20.394cm">
          <draw:text-box>
            <text:p text:style-name="P2">1 :</text:p>
          </draw:text-box>
        </draw:frame>
        <draw:frame draw:style-name="gr1" draw:text-style-name="P2" draw:layer="layout" svg:width="7.938cm" svg:height="2.252cm" svg:x="1.786cm" svg:y="22.611cm">
          <draw:text-box>
            <text:p text:style-name="P2">2 :</text:p>
          </draw:text-box>
        </draw:frame>
        <draw:frame draw:style-name="gr1" draw:text-style-name="P2" draw:layer="layout" svg:width="7.938cm" svg:height="2.252cm" svg:x="1.822cm" svg:y="25.328cm">
          <draw:text-box>
            <text:p text:style-name="P2">3 :</text:p>
          </draw:text-box>
        </draw:frame>
        <draw:custom-shape draw:style-name="gr2" draw:text-style-name="P3" draw:layer="layout" svg:width="9cm" svg:height="8.5cm" svg:x="10.404cm" svg:y="19.5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7.938cm" svg:height="2.252cm" svg:x="10.94cm" svg:y="20.358cm">
          <draw:text-box>
            <text:p text:style-name="P2">1 :</text:p>
          </draw:text-box>
        </draw:frame>
        <draw:frame draw:style-name="gr1" draw:text-style-name="P2" draw:layer="layout" svg:width="7.938cm" svg:height="2.252cm" svg:x="10.94cm" svg:y="22.575cm">
          <draw:text-box>
            <text:p text:style-name="P2">2 :</text:p>
          </draw:text-box>
        </draw:frame>
        <draw:frame draw:style-name="gr1" draw:text-style-name="P2" draw:layer="layout" svg:width="7.938cm" svg:height="2.252cm" svg:x="10.976cm" svg:y="25.292cm">
          <draw:text-box>
            <text:p text:style-name="P2">3 :</text:p>
          </draw:text-box>
        </draw:frame>
        <draw:custom-shape draw:style-name="gr3" draw:text-style-name="P3" draw:layer="layout" svg:width="9cm" svg:height="8.5cm" svg:x="1.25cm" svg:y="1.55cm">
          <text:p text:style-name="P3">Génie mécaniqu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09:25.50</dc:date>
    <dc:creator>m marquis</dc:creator>
    <meta:editing-duration>PT17M15S</meta:editing-duration>
    <meta:editing-cycles>4</meta:editing-cycles>
    <meta:generator>OpenOffice.org/3.3$Win32 OpenOffice.org_project/330m20$Build-9567</meta:generator>
    <meta:document-statistic meta:object-count="96"/>
  </office:meta>
</office:document-meta>
</file>