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ffff00" draw:textarea-vertical-align="middle"/>
    </style:style>
    <style:style style:name="gr3" style:family="graphic" style:parent-style-name="standard">
      <style:graphic-properties draw:fill-color="#23ff23" draw:textarea-vertical-align="middle"/>
    </style:style>
    <style:style style:name="gr4" style:family="graphic" style:parent-style-name="standard">
      <style:graphic-properties draw:fill-color="#99ccff" draw:textarea-vertical-align="middle"/>
    </style:style>
    <style:style style:name="gr5" style:family="graphic" style:parent-style-name="standard">
      <style:graphic-properties draw:fill-color="#ff3366" draw:textarea-vertical-align="middle"/>
    </style:style>
    <style:style style:name="gr6" style:family="graphic" style:parent-style-name="standard">
      <style:graphic-properties draw:fill-color="#ffffff" draw:textarea-vertical-align="middle"/>
    </style:style>
    <style:style style:name="gr7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.9cm" svg:height="2.2cm" svg:x="1cm" svg:y="1cm">
          <text:p text:style-name="P1">Date</text:p>
          <text:p text:style-name="P1">époque</text:p>
        </draw:rect>
        <draw:rect draw:style-name="gr2" draw:text-style-name="P1" draw:layer="layout" svg:width="12.1cm" svg:height="2.2cm" svg:x="7.9cm" svg:y="1cm">
          <text:p text:style-name="P1">Nom de l'invention</text:p>
        </draw:rect>
        <draw:rect draw:style-name="gr2" draw:text-style-name="P1" draw:layer="layout" svg:width="7.3cm" svg:height="1.6cm" svg:x="12.7cm" svg:y="3.8cm">
          <text:p text:style-name="P1">Nom de l'inventeur</text:p>
        </draw:rect>
        <draw:rect draw:style-name="gr2" draw:text-style-name="P1" draw:layer="layout" svg:width="6.1cm" svg:height="3.8cm" svg:x="13.4cm" svg:y="5.9cm">
          <text:p text:style-name="P1">Image de l'inventeur</text:p>
          <text:p text:style-name="P1">Source de l'image</text:p>
        </draw:rect>
        <draw:rect draw:style-name="gr3" draw:text-style-name="P1" draw:layer="layout" svg:width="10.8cm" svg:height="6.4cm" svg:x="1.2cm" svg:y="3.5cm">
          <text:p text:style-name="P1">Principe technique</text:p>
          <text:p text:style-name="P1">Matériaux, énergies, structures</text:p>
          <text:p text:style-name="P1">Comment ça marche ?</text:p>
        </draw:rect>
        <draw:rect draw:style-name="gr4" draw:text-style-name="P1" draw:layer="layout" svg:width="11.3cm" svg:height="6cm" svg:x="1.2cm" svg:y="10.2cm">
          <text:p text:style-name="P1">Événement historique </text:p>
          <text:p text:style-name="P1">Dans le monde cette année là!</text:p>
          <text:p text:style-name="P1">Que s'est il passé cette année là</text:p>
          <text:p text:style-name="P1">Dans le monde ?</text:p>
        </draw:rect>
        <draw:rect draw:style-name="gr5" draw:text-style-name="P1" draw:layer="layout" svg:width="11.3cm" svg:height="7cm" svg:x="8.8cm" svg:y="16.5cm">
          <text:p text:style-name="P1">Événement historique </text:p>
          <text:p text:style-name="P1">En France cette année là!</text:p>
          <text:p text:style-name="P1">Que s'est il passé cette année là</text:p>
          <text:p text:style-name="P1">En France</text:p>
        </draw:rect>
        <draw:rect draw:style-name="gr4" draw:text-style-name="P1" draw:layer="layout" svg:width="7cm" svg:height="5.9cm" svg:x="13cm" svg:y="10.2cm">
          <text:p text:style-name="P1">Image de cet événement</text:p>
          <text:p text:style-name="P1">Source de l'image</text:p>
        </draw:rect>
        <draw:rect draw:style-name="gr5" draw:text-style-name="P1" draw:layer="layout" svg:width="7.3cm" svg:height="7cm" svg:x="1.2cm" svg:y="16.5cm">
          <text:p text:style-name="P1">Image de cet événement</text:p>
          <text:p text:style-name="P1">Source de l'image</text:p>
        </draw:rect>
        <draw:rect draw:style-name="gr6" draw:text-style-name="P1" draw:layer="layout" svg:width="7.3cm" svg:height="5.1cm" svg:x="12.6cm" svg:y="23.7cm">
          <text:p text:style-name="P1">Image de cette </text:p>
          <text:p text:style-name="P1">œuvre artistique</text:p>
          <text:p text:style-name="P1">Source de l'image</text:p>
        </draw:rect>
        <draw:rect draw:style-name="gr6" draw:text-style-name="P1" draw:layer="layout" svg:width="11.3cm" svg:height="5.2cm" draw:transform="skewX (0.0109955742875622) translate (1.157cm 23.7cm)">
          <text:p text:style-name="P1">Événement artistique </text:p>
          <text:p text:style-name="P1">Que s'est il passé cette année là</text:p>
          <text:p text:style-name="P1">Dans le monde artistique ?</text:p>
        </draw:rect>
      </draw:page>
      <draw:page draw:name="page2" draw:style-name="dp1" draw:master-page-name="Standard">
        <draw:rect draw:style-name="gr1" draw:text-style-name="P1" draw:layer="layout" svg:width="19cm" svg:height="2.3cm" svg:x="1cm" svg:y="1cm">
          <text:p text:style-name="P1">Évolution de cet objet ou invention dans le temps</text:p>
        </draw:rect>
        <draw:rect draw:style-name="gr1" draw:text-style-name="P1" draw:layer="layout" svg:width="10.9cm" svg:height="3.6cm" svg:x="1cm" svg:y="3.8cm">
          <text:p text:style-name="P1">Indiquer par des inventions</text:p>
          <text:p text:style-name="P1">ou des objets</text:p>
          <text:p text:style-name="P1">Comment l'objet a évolué</text:p>
          <text:p text:style-name="P1">Qu'a permis de faire cet objet ?</text:p>
        </draw:rect>
        <draw:line draw:style-name="gr7" draw:text-style-name="P1" draw:layer="layout" svg:x1="2.5cm" svg:y1="8.8cm" svg:x2="2.5cm" svg:y2="27.2cm">
          <text:p/>
        </draw:line>
        <draw:rect draw:style-name="gr1" draw:text-style-name="P1" draw:layer="layout" svg:width="14.5cm" svg:height="3cm" svg:x="4cm" svg:y="8.8cm">
          <text:p text:style-name="P1">1er objet.... Comment était il ?</text:p>
        </draw:rect>
        <draw:rect draw:style-name="gr1" draw:text-style-name="P1" draw:layer="layout" svg:width="14.3cm" svg:height="3.1cm" svg:x="4.1cm" svg:y="12.5cm">
          <text:p text:style-name="P1">2ème objet..... Comment a t il évolué ?</text:p>
        </draw:rect>
        <draw:rect draw:style-name="gr1" draw:text-style-name="P1" draw:layer="layout" svg:width="14.3cm" svg:height="3.1cm" svg:x="4.2cm" svg:y="16.5cm">
          <text:p text:style-name="P1">3ème objet..... Comment a t il évolué ?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 marquis</meta:initial-creator>
    <meta:creation-date>2014-10-29T16:17:54.45</meta:creation-date>
    <dc:date>2014-11-02T10:34:06.95</dc:date>
    <dc:creator>m marquis</dc:creator>
    <meta:editing-duration>PT17M52S</meta:editing-duration>
    <meta:editing-cycles>3</meta:editing-cycles>
    <meta:generator>OpenOffice/4.0.0$Win32 OpenOffice.org_project/400m3$Build-9702</meta:generator>
    <meta:document-statistic meta:object-count="17"/>
  </office:meta>
</office:document-meta>
</file>