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-color="#00b8ff" draw:opacity="50%" draw:textarea-horizontal-align="center" draw:textarea-vertical-align="top" draw:auto-grow-height="false" fo:padding-top="0cm" draw:shadow-opacity="50%"/>
    </style:style>
    <style:style style:name="gr2" style:family="graphic" style:parent-style-name="standard">
      <style:graphic-properties draw:stroke="none" svg:stroke-color="#000000" draw:fill="none" draw:fill-color="#ffffff" fo:min-height="2.002cm"/>
    </style:style>
    <style:style style:name="gr3" style:family="graphic" style:parent-style-name="standard">
      <style:graphic-properties draw:fill="none" draw:fill-color="#ffff99" draw:opacity="50%" draw:textarea-horizontal-align="center" draw:textarea-vertical-align="top" draw:auto-grow-height="false" fo:padding-top="0cm" draw:shadow-opacity="5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9cm" svg:height="8.5cm" svg:x="1.25cm" svg:y="1.636cm">
          <text:p text:style-name="P1">Ques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2.494cm">
          <draw:text-box>
            <text:p>1 :</text:p>
          </draw:text-box>
        </draw:frame>
        <draw:frame draw:style-name="gr2" draw:layer="layout" svg:width="7.938cm" svg:height="2.252cm" svg:x="1.786cm" svg:y="4.711cm">
          <draw:text-box>
            <text:p>2 :</text:p>
          </draw:text-box>
        </draw:frame>
        <draw:frame draw:style-name="gr2" draw:layer="layout" svg:width="7.938cm" svg:height="2.252cm" svg:x="1.822cm" svg:y="7.428cm">
          <draw:text-box>
            <text:p>3 :</text:p>
          </draw:text-box>
        </draw:frame>
        <draw:custom-shape draw:style-name="gr3" draw:text-style-name="P1" draw:layer="layout" svg:width="9cm" svg:height="8.5cm" svg:x="10.404cm" svg:y="1.6cm">
          <text:p text:style-name="P1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2.458cm">
          <draw:text-box>
            <text:p>1 :</text:p>
          </draw:text-box>
        </draw:frame>
        <draw:frame draw:style-name="gr2" draw:layer="layout" svg:width="7.938cm" svg:height="2.252cm" svg:x="10.94cm" svg:y="4.675cm">
          <draw:text-box>
            <text:p>2 :</text:p>
          </draw:text-box>
        </draw:frame>
        <draw:frame draw:style-name="gr2" draw:layer="layout" svg:width="7.938cm" svg:height="2.252cm" svg:x="10.976cm" svg:y="7.392cm">
          <draw:text-box>
            <text:p>3 :</text:p>
          </draw:text-box>
        </draw:frame>
        <draw:custom-shape draw:style-name="gr1" draw:text-style-name="P1" draw:layer="layout" svg:width="9cm" svg:height="8.5cm" svg:x="1.25cm" svg:y="10.636cm">
          <text:p text:style-name="P1">Ques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11.494cm">
          <draw:text-box>
            <text:p>1 :</text:p>
          </draw:text-box>
        </draw:frame>
        <draw:frame draw:style-name="gr2" draw:layer="layout" svg:width="7.938cm" svg:height="2.252cm" svg:x="1.786cm" svg:y="13.711cm">
          <draw:text-box>
            <text:p>2 :</text:p>
          </draw:text-box>
        </draw:frame>
        <draw:frame draw:style-name="gr2" draw:layer="layout" svg:width="7.938cm" svg:height="2.252cm" svg:x="1.822cm" svg:y="16.428cm">
          <draw:text-box>
            <text:p>3 :</text:p>
          </draw:text-box>
        </draw:frame>
        <draw:custom-shape draw:style-name="gr3" draw:text-style-name="P1" draw:layer="layout" svg:width="9cm" svg:height="8.5cm" svg:x="10.404cm" svg:y="10.6cm">
          <text:p text:style-name="P1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11.458cm">
          <draw:text-box>
            <text:p>1 :</text:p>
          </draw:text-box>
        </draw:frame>
        <draw:frame draw:style-name="gr2" draw:layer="layout" svg:width="7.938cm" svg:height="2.252cm" svg:x="10.94cm" svg:y="13.675cm">
          <draw:text-box>
            <text:p>2 :</text:p>
          </draw:text-box>
        </draw:frame>
        <draw:frame draw:style-name="gr2" draw:layer="layout" svg:width="7.938cm" svg:height="2.252cm" svg:x="10.976cm" svg:y="16.392cm">
          <draw:text-box>
            <text:p>3 :</text:p>
          </draw:text-box>
        </draw:frame>
        <draw:custom-shape draw:style-name="gr1" draw:text-style-name="P1" draw:layer="layout" svg:width="9cm" svg:height="8.5cm" svg:x="1.25cm" svg:y="19.536cm">
          <text:p text:style-name="P1">Ques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.786cm" svg:y="20.394cm">
          <draw:text-box>
            <text:p>1 :</text:p>
          </draw:text-box>
        </draw:frame>
        <draw:frame draw:style-name="gr2" draw:layer="layout" svg:width="7.938cm" svg:height="2.252cm" svg:x="1.786cm" svg:y="22.611cm">
          <draw:text-box>
            <text:p>2 :</text:p>
          </draw:text-box>
        </draw:frame>
        <draw:frame draw:style-name="gr2" draw:layer="layout" svg:width="7.938cm" svg:height="2.252cm" svg:x="1.822cm" svg:y="25.328cm">
          <draw:text-box>
            <text:p>3 :</text:p>
          </draw:text-box>
        </draw:frame>
        <draw:custom-shape draw:style-name="gr3" draw:text-style-name="P1" draw:layer="layout" svg:width="9cm" svg:height="8.5cm" svg:x="10.404cm" svg:y="19.5cm">
          <text:p text:style-name="P1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layer="layout" svg:width="7.938cm" svg:height="2.252cm" svg:x="10.94cm" svg:y="20.358cm">
          <draw:text-box>
            <text:p>1 :</text:p>
          </draw:text-box>
        </draw:frame>
        <draw:frame draw:style-name="gr2" draw:layer="layout" svg:width="7.938cm" svg:height="2.252cm" svg:x="10.94cm" svg:y="22.575cm">
          <draw:text-box>
            <text:p>2 :</text:p>
          </draw:text-box>
        </draw:frame>
        <draw:frame draw:style-name="gr2" draw:layer="layout" svg:width="7.938cm" svg:height="2.252cm" svg:x="10.976cm" svg:y="25.292cm">
          <draw:text-box>
            <text:p>3 :</text:p>
          </draw:text-box>
        </draw:frame>
      </draw:page>
      <draw:page draw:name="page2" draw:style-name="dp1" draw:master-page-name="Standard">
        <draw:custom-shape draw:style-name="gr1" draw:text-style-name="P2" draw:layer="layout" svg:width="9cm" svg:height="8.5cm" svg:x="1.25cm" svg:y="1.636cm">
          <text:p text:style-name="P2">Ques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2" draw:layer="layout" svg:width="9cm" svg:height="8.5cm" svg:x="10.404cm" svg:y="1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1" draw:text-style-name="P2" draw:layer="layout" svg:width="9cm" svg:height="8.5cm" svg:x="1.25cm" svg:y="10.636cm">
          <text:p text:style-name="P2">Ques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2" draw:layer="layout" svg:width="9cm" svg:height="8.5cm" svg:x="10.404cm" svg:y="10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1" draw:text-style-name="P2" draw:layer="layout" svg:width="9cm" svg:height="8.5cm" svg:x="1.25cm" svg:y="19.536cm">
          <text:p text:style-name="P2">Ques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2" draw:layer="layout" svg:width="9cm" svg:height="8.5cm" svg:x="10.404cm" svg:y="19.5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  <draw:page draw:name="page3" draw:style-name="dp1" draw:master-page-name="Standard">
        <draw:custom-shape draw:style-name="gr1" draw:text-style-name="P2" draw:layer="layout" svg:width="9cm" svg:height="8.5cm" svg:x="1.25cm" svg:y="1.636cm">
          <text:p text:style-name="P2">Ques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2" draw:layer="layout" svg:width="9cm" svg:height="8.5cm" svg:x="10.404cm" svg:y="1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1" draw:text-style-name="P2" draw:layer="layout" svg:width="9cm" svg:height="8.5cm" svg:x="1.25cm" svg:y="10.636cm">
          <text:p text:style-name="P2">Ques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2" draw:layer="layout" svg:width="9cm" svg:height="8.5cm" svg:x="10.404cm" svg:y="10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1" draw:text-style-name="P2" draw:layer="layout" svg:width="9cm" svg:height="8.5cm" svg:x="1.25cm" svg:y="19.536cm">
          <text:p text:style-name="P2">Ques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2" draw:layer="layout" svg:width="9cm" svg:height="8.5cm" svg:x="10.404cm" svg:y="19.5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  <draw:page draw:name="page4" draw:style-name="dp1" draw:master-page-name="Standard">
        <draw:custom-shape draw:style-name="gr1" draw:text-style-name="P2" draw:layer="layout" svg:width="9cm" svg:height="8.5cm" svg:x="1.25cm" svg:y="1.636cm">
          <text:p text:style-name="P2">Ques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2" draw:layer="layout" svg:width="9cm" svg:height="8.5cm" svg:x="10.404cm" svg:y="1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1" draw:text-style-name="P2" draw:layer="layout" svg:width="9cm" svg:height="8.5cm" svg:x="1.25cm" svg:y="10.636cm">
          <text:p text:style-name="P2">Ques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2" draw:layer="layout" svg:width="9cm" svg:height="8.5cm" svg:x="10.404cm" svg:y="10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1" draw:text-style-name="P2" draw:layer="layout" svg:width="9cm" svg:height="8.5cm" svg:x="1.25cm" svg:y="19.536cm">
          <text:p text:style-name="P2">Ques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2" draw:layer="layout" svg:width="9cm" svg:height="8.5cm" svg:x="10.404cm" svg:y="19.5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  <draw:page draw:name="page5" draw:style-name="dp1" draw:master-page-name="Standard">
        <draw:custom-shape draw:style-name="gr1" draw:text-style-name="P2" draw:layer="layout" svg:width="9cm" svg:height="8.5cm" svg:x="1.25cm" svg:y="1.636cm">
          <text:p text:style-name="P2">Ques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2" draw:layer="layout" svg:width="9cm" svg:height="8.5cm" svg:x="10.404cm" svg:y="1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1" draw:text-style-name="P2" draw:layer="layout" svg:width="9cm" svg:height="8.5cm" svg:x="1.25cm" svg:y="10.636cm">
          <text:p text:style-name="P2">Ques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2" draw:layer="layout" svg:width="9cm" svg:height="8.5cm" svg:x="10.404cm" svg:y="10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1" draw:text-style-name="P2" draw:layer="layout" svg:width="9cm" svg:height="8.5cm" svg:x="1.25cm" svg:y="19.536cm">
          <text:p text:style-name="P2">Ques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2" draw:layer="layout" svg:width="9cm" svg:height="8.5cm" svg:x="10.404cm" svg:y="19.5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  <draw:page draw:name="page6" draw:style-name="dp1" draw:master-page-name="Standard">
        <draw:custom-shape draw:style-name="gr1" draw:text-style-name="P2" draw:layer="layout" svg:width="9cm" svg:height="8.5cm" svg:x="1.25cm" svg:y="1.636cm">
          <text:p text:style-name="P2">Ques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2" draw:layer="layout" svg:width="9cm" svg:height="8.5cm" svg:x="10.404cm" svg:y="1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1" draw:text-style-name="P2" draw:layer="layout" svg:width="9cm" svg:height="8.5cm" svg:x="1.25cm" svg:y="10.636cm">
          <text:p text:style-name="P2">Ques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2" draw:layer="layout" svg:width="9cm" svg:height="8.5cm" svg:x="10.404cm" svg:y="10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1" draw:text-style-name="P2" draw:layer="layout" svg:width="9cm" svg:height="8.5cm" svg:x="1.25cm" svg:y="19.536cm">
          <text:p text:style-name="P2">Ques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2" draw:layer="layout" svg:width="9cm" svg:height="8.5cm" svg:x="10.404cm" svg:y="19.5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  <draw:page draw:name="page7" draw:style-name="dp1" draw:master-page-name="Standard">
        <draw:custom-shape draw:style-name="gr1" draw:text-style-name="P2" draw:layer="layout" svg:width="9cm" svg:height="8.5cm" svg:x="1.25cm" svg:y="1.636cm">
          <text:p text:style-name="P2">Ques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2" draw:layer="layout" svg:width="9cm" svg:height="8.5cm" svg:x="10.404cm" svg:y="1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1" draw:text-style-name="P2" draw:layer="layout" svg:width="9cm" svg:height="8.5cm" svg:x="1.25cm" svg:y="10.636cm">
          <text:p text:style-name="P2">Ques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2" draw:layer="layout" svg:width="9cm" svg:height="8.5cm" svg:x="10.404cm" svg:y="10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1" draw:text-style-name="P2" draw:layer="layout" svg:width="9cm" svg:height="8.5cm" svg:x="1.25cm" svg:y="19.536cm">
          <text:p text:style-name="P2">Ques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2" draw:layer="layout" svg:width="9cm" svg:height="8.5cm" svg:x="10.404cm" svg:y="19.5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  <draw:page draw:name="page8" draw:style-name="dp1" draw:master-page-name="Standard">
        <draw:custom-shape draw:style-name="gr1" draw:text-style-name="P2" draw:layer="layout" svg:width="9cm" svg:height="8.5cm" svg:x="1.25cm" svg:y="1.636cm">
          <text:p text:style-name="P2">Ques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4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7.428cm">
          <draw:text-box>
            <text:p text:style-name="P3">3 :</text:p>
          </draw:text-box>
        </draw:frame>
        <draw:custom-shape draw:style-name="gr3" draw:text-style-name="P2" draw:layer="layout" svg:width="9cm" svg:height="8.5cm" svg:x="10.404cm" svg:y="1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4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7.392cm">
          <draw:text-box>
            <text:p text:style-name="P3">3 :</text:p>
          </draw:text-box>
        </draw:frame>
        <draw:custom-shape draw:style-name="gr1" draw:text-style-name="P2" draw:layer="layout" svg:width="9cm" svg:height="8.5cm" svg:x="1.25cm" svg:y="10.636cm">
          <text:p text:style-name="P2">Ques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11.4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13.7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16.428cm">
          <draw:text-box>
            <text:p text:style-name="P3">3 :</text:p>
          </draw:text-box>
        </draw:frame>
        <draw:custom-shape draw:style-name="gr3" draw:text-style-name="P2" draw:layer="layout" svg:width="9cm" svg:height="8.5cm" svg:x="10.404cm" svg:y="10.6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11.4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13.6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16.392cm">
          <draw:text-box>
            <text:p text:style-name="P3">3 :</text:p>
          </draw:text-box>
        </draw:frame>
        <draw:custom-shape draw:style-name="gr1" draw:text-style-name="P2" draw:layer="layout" svg:width="9cm" svg:height="8.5cm" svg:x="1.25cm" svg:y="19.536cm">
          <text:p text:style-name="P2">Question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.786cm" svg:y="20.394cm">
          <draw:text-box>
            <text:p text:style-name="P3">1 :</text:p>
          </draw:text-box>
        </draw:frame>
        <draw:frame draw:style-name="gr2" draw:text-style-name="P3" draw:layer="layout" svg:width="7.938cm" svg:height="2.252cm" svg:x="1.786cm" svg:y="22.611cm">
          <draw:text-box>
            <text:p text:style-name="P3">2 :</text:p>
          </draw:text-box>
        </draw:frame>
        <draw:frame draw:style-name="gr2" draw:text-style-name="P3" draw:layer="layout" svg:width="7.938cm" svg:height="2.252cm" svg:x="1.822cm" svg:y="25.328cm">
          <draw:text-box>
            <text:p text:style-name="P3">3 :</text:p>
          </draw:text-box>
        </draw:frame>
        <draw:custom-shape draw:style-name="gr3" draw:text-style-name="P2" draw:layer="layout" svg:width="9cm" svg:height="8.5cm" svg:x="10.404cm" svg:y="19.5cm">
          <text:p text:style-name="P2">Réponses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7.938cm" svg:height="2.252cm" svg:x="10.94cm" svg:y="20.358cm">
          <draw:text-box>
            <text:p text:style-name="P3">1 :</text:p>
          </draw:text-box>
        </draw:frame>
        <draw:frame draw:style-name="gr2" draw:text-style-name="P3" draw:layer="layout" svg:width="7.938cm" svg:height="2.252cm" svg:x="10.94cm" svg:y="22.575cm">
          <draw:text-box>
            <text:p text:style-name="P3">2 :</text:p>
          </draw:text-box>
        </draw:frame>
        <draw:frame draw:style-name="gr2" draw:text-style-name="P3" draw:layer="layout" svg:width="7.938cm" svg:height="2.252cm" svg:x="10.976cm" svg:y="25.292cm">
          <draw:text-box>
            <text:p text:style-name="P3">3 :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 marquis</meta:initial-creator>
    <meta:creation-date>2011-10-05T10:08:46.23</meta:creation-date>
    <dc:date>2011-10-05T10:28:16.65</dc:date>
    <dc:creator>m marquis</dc:creator>
    <meta:editing-duration>PT19M28S</meta:editing-duration>
    <meta:editing-cycles>5</meta:editing-cycles>
    <meta:generator>OpenOffice.org/3.3$Win32 OpenOffice.org_project/330m20$Build-9567</meta:generator>
    <meta:document-statistic meta:object-count="192"/>
  </office:meta>
</office:document-meta>
</file>